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s/></text:p>
      <text:p text:style-name="P4"/>
      <text:p text:style-name="P5">DĖL LIETUVOS RESPUBLIKOS ŪKIO MINISTRO 2012 M. VASARIO 1 D. ĮSAKYMO NR. 4-11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rugsėjo 6 d. Nr. 4-789</text:p>
      <text:p text:style-name="P8">Vilnius</text:p>
      <text:p text:style-name="P9"/>
      <text:p text:style-name="P10"><text:span text:style-name="T11">1</text:span><text:span text:style-name="T12">. P a k e i č i u Lietuvos Respublikos ūkio ministro 2012 m. vasario 1 d. įsakymą Nr. 4-118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2C942562F4A8" office:target-frame-name="_blank" xlink:show="new"><text:span text:style-name="T13">11-100</text:span></text:a><text:span text:style-name="T14">) ir išdėstau 1.11 punktą taip:</text:span></text:p>
      <text:p text:style-name="P15"><text:span text:style-name="T16">„</text:span><text:span text:style-name="T17">1.11</text:span><text:span text:style-name="T18">. uždarosios akcinės bendrovės „Stovinta“ projekto „E-verslo paslaugų valdymo sistemos diegimas UAB „Stovinta“.“ (VšĮ Lietuvos verslo paramos agentūros 2012 m. sausio 10 d. paraiškos kodas VP2-2.1-ŪM-02-K-03-153 Europos Sąjungos struktūrinių fondų ir (ar) valstybės biudžeto finansavimui gauti vertinimo rezultatų ataskaita Nr. VP-P1-Z02-3069) kapitalo formavimo išlaidoms (ekonominės klasifikacijos kodas 2.9.2.2.1.03) padengti – iki 49 977,00 (keturiasdešimt devynių tūkstančių devynių šimtų septyniasdešimt septynių) litų finansavimo, finansavimo dalis (intensyvumas) – iki 50,00 proc., priemonės kodas 01 005 01 01 01, funkcinės klasifikacijos kodas 04.09.01.03, finansavimo šaltinio kodas 1.3.2.3.1 (2007–2013 m. ES struktūrinė parama);“.</text:span></text:p>
      <text:p text:style-name="P19"><text:span text:style-name="T20">2</text:span><text:span text:style-name="T21">. N u s t a t a u, kad šis įsakymas gali būti skundžiamas Lietuvos Respublikos administracinių bylų teisenos įstatymo (Žin., 1999, Nr.<text:s/></text:span><text:a xlink:href="https://www.e-tar.lt/portal/lt/legalAct/TAR.67B5099C5848" office:target-frame-name="_blank" xlink:show="new"><text:span text:style-name="T22">13-308</text:span></text:a><text:span text:style-name="T23">; 2000, Nr.<text:s/></text:span><text:a xlink:href="https://www.e-tar.lt/portal/lt/legalAct/TAR.78FAC7B20AD8" office:target-frame-name="_blank" xlink:show="new"><text:span text:style-name="T24">85-2566</text:span></text:a><text:span text:style-name="T25">) nustatyta tvarka ir terminais.</text:span></text:p>
      <text:p text:style-name="P26"/>
      <text:p text:style-name="P27"/>
      <text:p text:style-name="P28"/>
      <text:p text:style-name="P29"><text:span text:style-name="T30">Ūkio ministras</text:span><text:span text:style-name="T31"><text:tab/>Evaldas Gust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4T08:21:00Z</meta:creation-date>
    <dc:date>2015-08-14T08:21:00Z</dc:date>
    <meta:template xlink:href="Normal" xlink:type="simple"/>
    <meta:editing-cycles>2</meta:editing-cycles>
    <meta:editing-duration>PT0S</meta:editing-duration>
    <meta:document-statistic meta:page-count="1" meta:paragraph-count="16" meta:word-count="294" meta:character-count="2066" meta:row-count="61" meta:non-whitespace-character-count="1788"/>
  </office:meta>
</office:document-meta>
</file>