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ERIJA</text:span></text:p>
      <text:p text:style-name="P9"/>
      <text:p text:style-name="P10">Į S A K Y M A S</text:p>
      <text:p text:style-name="P11">ETATŲ KLAUSIMAIS</text:p>
      <text:p text:style-name="P12"/>
      <text:p text:style-name="P13">1991 m. gruodžio 13 d. Nr. 544</text:p>
      <text:p text:style-name="P14">Vilnius</text:p>
      <text:p text:style-name="P15"/>
      <text:p text:style-name="P16"><text:span text:style-name="T17">Vykdant LR Vyriausybės 1991 m. lapkričio 30 d. nutarimą Nr. 502 dalinai pakeisti VRM 1991 m. balan</text:span><text:span text:style-name="T18">džio 4 d. įsakymą Nr. 96 ir nustatyti, jog greito reagavimo rinktinė „Aras“ yra tiesiogiai pavaldi Vidaus reikalų ministrui.</text:span></text:p>
      <text:p text:style-name="P19"/>
      <text:p text:style-name="P20"/>
      <text:p text:style-name="P21"><text:span text:style-name="T22">MINISTRAS PULKININKAS</text:span><text:span text:style-name="T23"><text:tab/>P. VALIU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20:00Z</meta:creation-date>
    <dc:date>2015-06-11T02:20:00Z</dc:date>
    <meta:template xlink:href="Normal" xlink:type="simple"/>
    <meta:editing-cycles>2</meta:editing-cycles>
    <meta:editing-duration>PT0S</meta:editing-duration>
    <meta:document-statistic meta:page-count="1" meta:paragraph-count="9" meta:word-count="65" meta:character-count="396" meta:row-count="24" meta:non-whitespace-character-count="340"/>
  </office:meta>
</office:document-meta>
</file>