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MINISTRŲ FONDŲ NAUDOJIMO TVARKOS</text:p>
      <text:p text:style-name="P15"/>
      <text:p text:style-name="P16">1998 m. rugpjūčio 6 d. Nr. 190</text:p>
      <text:p text:style-name="P17">Vilnius</text:p>
      <text:p text:style-name="P18"/>
      <text:p text:style-name="P19"><text:span text:style-name="T20">Vadovaudamasis Lietuvos Respublikos Vyriausybės įstatymo (Žin., 1998, Nr. 41(1)-1131) 1</text:span><text:span text:style-name="T21">3 straipsnio 5 dalimi ir Lietuvos Respublikos Vyriausybės 1998 m. rugpjūčio 3 d. nutarimu Nr. 990 „Dėl reprezentavimo fondų“ (Žin., 1998, Nr.<text:s/></text:span><text:a xlink:href="https://www.e-tar.lt/portal/lt/legalAct/TAR.B33B755C902A" office:target-frame-name="_blank" xlink:show="new"><text:span text:style-name="T22">70-2052</text:span></text:a><text:span text:style-name="T23">), tvirtinu Ministrų fondų n</text:span><text:span text:style-name="T24">audojimo tvarką (pridedama).</text:span></text:p>
      <text:p text:style-name="P25"/>
      <text:p text:style-name="P26"/>
      <text:p text:style-name="P27"><text:span text:style-name="T28">VALDYMO REFORMŲ IR</text:span></text:p>
      <text:p text:style-name="P29">SAVIVALDYBIŲ REIKALŲ MINISTRAS,</text:p>
      <text:p text:style-name="P30">PAVADUOJANTIS FINANSŲ MINISTRĄ<text:tab/>KESTUTIS SKREBYS</text:p>
      <text:p text:style-name="P31"><text:span text:style-name="T32">______________</text:span></text:p>
      <text:soft-page-break/>
      <text:p text:style-name="P33"><text:span text:style-name="T34">PATVIRTINTA</text:span></text:p>
      <text:p text:style-name="P35">Valdymo reformų ir savivaldybių reikalų</text:p>
      <text:p text:style-name="P36">ministro, pavaduojančio finansų ministrą,</text:p>
      <text:p text:style-name="P37">1998 m. rugpjūčio 6 d. įsakymu Nr. 190</text:p>
      <text:p text:style-name="P38"/>
      <text:p text:style-name="P39"><text:span text:style-name="T40">MINISTRŲ FONDŲ NAUDOJIMO TVARKA</text:span></text:p>
      <text:p text:style-name="P41"/>
      <text:p text:style-name="P42"><text:span text:style-name="T43">Vadovaudamasis Lietuvos Respublikos Vyriausybės įstatymo (Žin., 1998, Nr. 41(1)-1131) 13 straipsnio 5 dalimi ir Lietuvos Respublikos Vyriausybės 1998 m</text:span><text:span text:style-name="T44">. rugpjūčio 3 d. nutarimu Nr. 990 „Dėl reprezentavimo fondų“ (Žin., 1998, Nr.<text:s/></text:span><text:a xlink:href="https://www.e-tar.lt/portal/lt/legalAct/TAR.B33B755C902A" office:target-frame-name="_blank" xlink:show="new"><text:span text:style-name="T45">70-2052</text:span></text:a><text:span text:style-name="T46">), nustatau šią ministrų fondų naudojimo tvarką.</text:span></text:p>
      <text:p text:style-name="P47"><text:span text:style-name="T48">1</text:span><text:span text:style-name="T49">. Ministrų fondų lėšos naudojamos šioms<text:s/></text:span><text:span text:style-name="T50">atstovavimo šalyje ir užsienyje išlaidoms padengti:</text:span></text:p>
      <text:p text:style-name="P51"><text:span text:style-name="T52">1.1</text:span><text:span text:style-name="T53">. išlaidoms, skirtoms dovanoms, suvenyrams ir gėlėms lankantis šalyje bei užsienyje su vizitu;</text:span></text:p>
      <text:p text:style-name="P54"><text:span text:style-name="T55">1.2</text:span><text:span text:style-name="T56">. išlaidoms, skirtoms dovanoms, suvenyrams ir gėlėms per priėmimus šalyje ir užsienyje;<text:s/></text:span></text:p>
      <text:p text:style-name="P57"><text:span text:style-name="T58">1.3</text:span><text:span text:style-name="T59">.</text:span><text:span text:style-name="T60"><text:s/>išlaidoms, susijusioms su apsilankymu vaikų ikimokyklinėse įstaigose, vaikų, senelių ir invalidų globos įstaigose, mokymo įstaigose, sveikatos apsaugos įstaigose, labdaros ir kultūros renginiuose;</text:span></text:p>
      <text:p text:style-name="P61"><text:span text:style-name="T62">1.4</text:span><text:span text:style-name="T63">. už vaikų kalėdines, naujametes ar kitų švenčių pr</text:span><text:span text:style-name="T64">oga dovanojamas dovanėles sumokėti;</text:span></text:p>
      <text:p text:style-name="P65"><text:span text:style-name="T66">1.5</text:span><text:span text:style-name="T67">. svečių priėmimo ir atstovavimo šalyje bei užsienyje išlaidoms (kai nenaudojamos ministerijai skiriamos reprezentacinės išlaidos) padengti.</text:span></text:p>
      <text:p text:style-name="P68"><text:span text:style-name="T69">2</text:span><text:span text:style-name="T70">. Atsižvelgiant į nustatytą Ministro Pirmininko fondo naudojimo t</text:span><text:span text:style-name="T71">varką, ministrų fondų lėšos naudojamos neatsiskaitytinai.</text:span></text:p>
      <text:p text:style-name="P7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19:07:00Z</meta:creation-date>
    <dc:date>2015-09-16T19:07:00Z</dc:date>
    <meta:template xlink:href="Normal" xlink:type="simple"/>
    <meta:editing-cycles>2</meta:editing-cycles>
    <meta:editing-duration>PT0S</meta:editing-duration>
    <meta:document-statistic meta:page-count="2" meta:paragraph-count="30" meta:word-count="264" meta:character-count="2023" meta:row-count="77" meta:non-whitespace-character-count="1789"/>
  </office:meta>
</office:document-meta>
</file>