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1998 m. spalio 6 d. Nr. 1188</text:p>
      <text:p text:style-name="P16">Vilnius</text:p>
      <text:p text:style-name="P17"/>
      <text:p text:style-name="P18">Vadovaudamasi Lietuvos Respublikos gyventojų santaupų atkūrimo įstatymu (Žin., 1997, Nr.<text:s/><text:a xlink:href="https://www.e-tar.lt/portal/lt/legalAct/TAR.4977D85DEA99" office:target-frame-name="_blank" xlink:show="new"><text:span text:style-name="T19">58-1330</text:span></text:a>, Nr.<text:s/><text:a xlink:href="https://www.e-tar.lt/portal/lt/legalAct/TAR.E8D468BE667E" office:target-frame-name="_blank" xlink:show="new"><text:span text:style-name="T20">118-3038</text:span></text:a>) ir įgyvendindama Lietuvos Respublikos Vyriausybės 1997 m. spalio 9 d. nutarimą Nr. 1109 „Dėl gyventojų santaupų atkūrimo akcinėje bendrovėje Lietuvos taupomajame banke“ (Žin., 1997, Nr.<text:s/><text:a xlink:href="https://www.e-tar.lt/portal/lt/legalAct/TAR.C164AAE9D661" office:target-frame-name="_blank" xlink:show="new"><text:span text:style-name="T21">93-2341</text:span></text:a>), Lietuvos Respublikos Vyriausybė<text:s/><text:span text:style-name="T22">nutari</text:span><text:span text:style-name="T23">a:</text:span></text:p>
      <text:p text:style-name="P24">1. Nustatyti, kad:</text:p>
      <text:p text:style-name="P25">1.1. nuo 1998 m. lapkričio 16 d. laisvai disponuoti atkurtomis santaupomis (pasirinktinai pagal šio nutarimo 1.3, 1.8 arba 1.9 punktuose nustatytą tvarką) gali šie asmenys: I grupės invalidai bei šeimos, auginančios vaiką invalidą; asmenys, iki 1998 m. gruodžio 31 d. sukakę 85 ir daugiau metų; reabilituoti politiniai kaliniai ir tremtiniai, geto kaliniai; asmenys, nukentėję nuo 1991 m. sausio 11–13 d. vykdytos agresijos ir po to buvusių įvykių, kiti asmenys, nukentėję kovose už Lietuvos laisvę, bei asmenys, kurie paveldėjo mirusio indėlininko santaupas, jeigu paveldėtojai priskirtini vienai iš šiame punkte nurodytų asmenų grupių;</text:p>
      <text:p text:style-name="P26">1.2. asmenys, kurie akcinei bendrovei Lietuvos taupomajam bankui (toliau vadinama – Taupomasis bankas) nėra pateikę dokumentų, patvirtinančių, kad jie priskirtini vienai iš šio nutarimo 1.1 punkte nurodytų asmenų grupių (išskyrus amžiaus pasikeitimą, nes tai patikslina pats Taupomasis bankas), ir kurie pateikia Taupomajam bankui šiuos dokumentus, gali laisvai disponuoti atkurtomis santaupomis (pasirinktinai pagal šio nutarimo 1.3 arba 1.8 ir 1.9 punktuose<text:s/><text:soft-page-break/>nustatytą tvarką) po mėnesio nuo minėtųjų dokumentų pateikimo, bet ne anksčiau kaip nuo 1998 m. lapkričio 16 dienos;</text:p>
      <text:p text:style-name="P27">1.3. jeigu asmenys per šio nutarimo 1.8 ar 1.9 punktuose nurodytą terminą nepateikia Taupomajam bankui prašymo dėl laisvo disponavimo atkurtomis santaupomis, už atkurtas santaupas skaičiuojamos šio nutarimo 1.4 punkte nurodyto dydžio palūkanos, kurios pradedamos skaičiuoti:</text:p>
      <text:p text:style-name="P28">1.3.1. šio nutarimo 1.1 punkte nurodytiems asmenims – nuo 1998 m. spalio 1 dienos;</text:p>
      <text:p text:style-name="P29">1.3.2. šio nutarimo 1.2 punkte nurodytiems asmenims – nuo šiame punkte nurodytų dokumentų pateikimo Taupomajam bankui dienos;</text:p>
      <text:p text:style-name="P30">1.4. šio nutarimo 1.3 punkte nurodytos palūkanos skaičiuojamos už visą atkurtų santaupų laikymo sąskaitoje laiką, bet ne trumpesnį kaip 3 mėnesiai ir ne ilgesnį kaip 6 mėnesiai, pagal kiekvieno mėnesio (išskyrus paskutinįjį praėjusį mėnesį), kurį asmuo išlaikė atkurtas santaupas savo sąskaitoje, Lietuvos banko apskaičiuotą rezidentų terminuotų indėlių litais Lietuvos bankuose vidutinių metinių palūkanų normų aritmetinį svertinį vidurkį ir nustatomos:</text:p>
      <text:p text:style-name="P31">1.4.1. didesnės 3 punktais už šio nutarimo 1.4 punkte nurodytą palūkanų normų vidurkį, jeigu atkurtomis santaupomis pradedama disponuoti ne anksčiau kaip po 6 mėnesių nuo palūkanų už atkurtas santaupas skaičiavimo termino, nustatomo pagal šio nutarimo 1.3.1 ar 1.3.2 punktus, pradžios;</text:p>
      <text:p text:style-name="P32">1.4.2. didesnės 1,5 punkto už šio nutarimo 1.4 punkte nurodytą palūkanų normų vidurkį, jeigu atkurtomis santaupomis pradedama disponuoti ne anksčiau kaip po 3 mėnesių nuo palūkanų už atkurtas santaupas skaičiavimo termino, nustatomo pagal šio nutarimo 1.3.1 ar 1.3.2 punktus, pradžios;</text:p>
      <text:p text:style-name="P33">1.5. šio nutarimo 1.4 punkte nurodytos palūkanos už atkurtas santaupas, apskaičiuotos šio nutarimo 1.3 punkte nustatyta tvarka, pervedamos į šio nutarimo 1.1 ir 1.2 punktuose išvardytų<text:s/><text:soft-page-break/>asmenų indėlio sąskaitas, nurodytas Taupomajam bankui pateiktame prašyme atidaryti atkuriamąją sąskaitą (toliau vadinama – indėlio sąskaita);</text:p>
      <text:p text:style-name="P34">1.6. už atkurtas santaupas, kuriomis šio nutarimo 1.1 ir 1.2 punktuose išvardyti asmenys pradeda disponuoti nesilaikydami šio nutarimo 1.4.1 ir 1.4.2 punktuose nurodytų terminų, palūkanos neskaičiuojamos;</text:p>
      <text:p text:style-name="P35">1.7. šio nutarimo 1.1 ir 1.2 punktuose išvardyti asmenys, per šio nutarimo 1.8 ar 1.9 punktuose nurodytą terminą nepateikę Taupomajam bankui prašymo dėl laisvo disponavimo atkurtomis santaupomis, disponuoja atkurtomis santaupomis šio nutarimo 1.3–1.5 punktuose nurodyta tvarka;</text:p>
      <text:p text:style-name="P36">1.8. šio nutarimo 1.1 punkte nurodyti asmenys, nepageidaujantys disponuoti savo atkurtomis santaupomis pagal šio nutarimo 1.3–1.5 punktuose nustatytą tvarką, ne vėliau kaip iki 1998 m. lapkričio 10 d. pateikia Taupomajam bankui prašymą dėl laisvo disponavimo atkurtomis santaupomis nuo 1998 m. lapkričio 16 dienos;</text:p>
      <text:p text:style-name="P37">1.9. šio nutarimo 1.2 punkte nurodyti asmenys, nepageidaujantys disponuoti atkurtomis santaupomis pagal šio nutarimo 1.3–1.5 punktuose nustatytą tvarką, be dokumentų, patvirtinančių, kad jie priskirtini vienai iš šio nutarimo 1.1 punkte išvardytų asmenų grupių, Taupomajam bankui pateikia dar ir šio nutarimo 1.8 punkte nurodytą prašymą laisvai disponuoti atkurtomis santaupomis, o disponuoti atkurtomis santaupomis gali po mėnesio nuo minėtųjų dokumentų pateikimo Taupomajam bankui dienos, bet ne anksčiau kaip nuo 1998 m. lapkričio 16 dienos;</text:p>
      <text:p text:style-name="P38">1.10. už šio nutarimo 1.3 ir 1.4 punktuose nurodyta tvarka išmokėtinas palūkanas už laikotarpį nuo 1998 m. spalio 1 d. iki 1998 m. lapkričio 15 d., o nuo 1998 m. lapkričio 16 d. – jų dalį, viršijančią Taupomojo banko už atitinkamo termino indėlį nustatytas ir mokamas palūkanas, Finansų ministerija dengia pagal Lietuvos Respublikos Vyriausybės patvirtintą atitinkamą programą iš Privatizavimo fondo lėšų, skirtų ekonomikos programoms finansuoti, taip pat panaudodama palūkanas, gautas už specialiojoje Finansų ministerijos santaupų atkūrimo sąskaitoje laikomas lėšas;</text:p>
      <text:p text:style-name="P39">1.11. lėšas, kurių reikia atkurtoms santaupoms pervesti į indėlių sąskaitas ir palūkanoms išmokėti, Taupomasis bankas nusirašo iš šiame banke atidarytos specialiosios Finansų ministerijos santaupų atkūrimo sąskaitos pagal suderintą su Finansų ministerija tvarką;</text:p>
      <text:p text:style-name="P40">1.12. Taupomasis bankas kiekvienos savaitės pirmąją darbo dieną pagal indėlininkų prašymus apskaičiuoja ir pateikia Lietuvos bankui ir Finansų ministerijai pagal suderintą su šia ministerija tvarką duomenis apie:</text:p>
      <text:p text:style-name="P41">1.12.1. lėšų poreikį atkurtoms santaupoms išmokėti ir palūkanoms dengti;</text:p>
      <text:p text:style-name="P42">1.12.2. įskaitytas į indėlių sąskaitas atkurtas santaupas bei palūkanas.</text:p>
      <text:p text:style-name="P43">2. Įgalioti valstybės interesams atstovaujančius Taupomojo banko tarybos narius balsuoti už tai, kad būtų:</text:p>
      <text:p text:style-name="P44">2.1. įgyvendintos šio nutarimo nuostatos;</text:p>
      <text:p text:style-name="P45">2.2. pavesta Taupomojo banko valdybai parengti atkurtų santaupų sąskaitų tvarkymo bei laisvo disponavimo šiomis santaupomis taisykles ir pateikti šio banko tarybai jas tvirtinti.</text:p>
      <text:p text:style-name="P46"/>
      <text:p text:style-name="P47"/>
      <text:p text:style-name="P48"/>
      <text:p text:style-name="P49">MINISTRAS PIRMININKAS<text:tab/>GEDIMINAS VAGNORIUS</text:p>
      <text:p text:style-name="P50"/>
      <text:p text:style-name="P51"/>
      <text:p text:style-name="P52"/>
      <text:p text:style-name="P53">FINANSŲ MINISTRAS<text:tab/>ALGIRDAS ŠEME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9:20:00Z</meta:creation-date>
    <dc:date>2022-01-17T09:20:00Z</dc:date>
    <meta:template xlink:href="Normal.dotm" xlink:type="simple"/>
    <meta:editing-cycles>2</meta:editing-cycles>
    <meta:editing-duration>PT0S</meta:editing-duration>
    <meta:document-statistic meta:page-count="4" meta:paragraph-count="31" meta:word-count="927" meta:character-count="6821" meta:row-count="148" meta:non-whitespace-character-count="5925"/>
  </office:meta>
</office:document-meta>
</file>