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text-position="-30% 100%"/>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font-size-complex="12pt"/>
    </style:style>
    <style:style style:name="T103" style:parent-style-name="DefaultParagraphFont" style:family="text">
      <style:text-properties fo:color="#000000" style:text-position="-30% 100%"/>
    </style:style>
    <style:style style:name="T104" style:parent-style-name="DefaultParagraphFont" style:family="text">
      <style:text-properties fo:color="#000000"/>
    </style:style>
    <style:style style:name="T105" style:parent-style-name="DefaultParagraphFont" style:family="text">
      <style:text-properties fo:color="#000000" style:text-position="-30% 1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text-position="-30% 1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BALANDŽIO 24 D. ĮSAKYMO NR. 59 „DĖL VIETINIŲ UŽIMTUMO INICIATYVŲ PROJEKTŲ ĮGYVENDINIMO TVARKOS PATVIRTINIMO“ PAKEITIMO</text:p>
      <text:p text:style-name="P8"/>
      <text:p text:style-name="P9">2002 m. gruodžio 2 d. Nr. 157</text:p>
      <text:p text:style-name="P10">Vilnius</text:p>
      <text:p text:style-name="P11"/>
      <text:p text:style-name="P12"/>
      <text:p text:style-name="P13"><text:span text:style-name="T14">Siekdama suderinti Vietinių užimtumo iniciatyvų įgyvendinimo tvarkos nuostatas su Lietuvos Respublikos smulkaus ir vidutinio verslo įstatymo (Žin., 2002, Nr.<text:s/></text:span><text:a xlink:href="https://www.e-tar.lt/portal/lt/legalAct/TAR.AE3F509DFD5F" office:target-frame-name="_blank" xlink:show="new"><text:span text:style-name="T15">105-4689</text:span></text:a><text:span text:style-name="T16">) 2 straipsnio nuostatomis bei padidinti valstybės lėšų, skiriamų vietinių užimtumo iniciatyvų projektams įgyvendinti naudojimo efektyvumą,<text:s/></text:span><text:span text:style-name="T17">pakeičiu</text:span><text:span text:style-name="T18"><text:s/>Vietinių užimtumo iniciatyvų projektų įgyvendinimo tvarką, patvirtintą socialinės apsaugos ir darbo ministro 2002 m. balandžio 24 d. įsakymu Nr. 24 „Dėl Vietinių užimtumo iniciatyvų projektų įgyvendinimo tvarkos patvirtinimo“ (Žin., 2002, Nr.<text:s/></text:span><text:a xlink:href="https://www.e-tar.lt/portal/lt/legalAct/TAR.EBA42DDA12ED" office:target-frame-name="_blank" xlink:show="new"><text:span text:style-name="T19">45-1735</text:span></text:a><text:span text:style-name="T20">):</text:span></text:p>
      <text:p text:style-name="P21"><text:span text:style-name="T22">1</text:span><text:span text:style-name="T23">. Įrašau 3 punkto pirmojoje pastraipoje po žodžio „pastangas“ žodį „didinti“, po žodžio „gyventojų“ žodį „grupių“, šio punkto antrojoje pastraipoje po žodžio „nustatytos“ žodžius „savivaldybių (seniūnijų)“.</text:span></text:p>
      <text:p text:style-name="P24"><text:span text:style-name="T25">2</text:span><text:span text:style-name="T26">. Išdėstau 7.1 punktą taip:</text:span></text:p>
      <text:p text:style-name="P27"><text:span text:style-name="T28">„</text:span><text:span text:style-name="T29">7.1</text:span><text:span text:style-name="T30">. smulkaus ir vidutinio verslo subjektai, išvardyti Lietuvos Respublikos smulkaus ir vidutinio verslo įstatymo (Žin., 2002, Nr.<text:s/></text:span><text:a xlink:href="https://www.e-tar.lt/portal/lt/legalAct/TAR.AE3F509DFD5F" office:target-frame-name="_blank" xlink:show="new"><text:span text:style-name="T31">105-4689</text:span></text:a><text:span text:style-name="T32">) 2 straipsnio 3 ir 4 dalyse“.</text:span></text:p>
      <text:p text:style-name="P33"><text:span text:style-name="T34">3</text:span><text:span text:style-name="T35">. Įrašau 13.4 punkte vietoj žodžių „vėliau kaip prieš vieną mėnesį“ ir žodžio „dienos“ atitinkamai žodžius „anksčiau kaip likus 30 kalendorinių dienų“ ir žodį „datos“.</text:span></text:p>
      <text:p text:style-name="P36"><text:span text:style-name="T37">4</text:span><text:span text:style-name="T38">. Įrašau 13.5 punkte vietoj žodžių „vėliau kaip prieš vieną mėnesį“ žodžius „anksčiau kaip likus 30 kalendorinių dienų“.</text:span></text:p>
      <text:p text:style-name="P39"><text:span text:style-name="T40">5</text:span><text:span text:style-name="T41">. Išbraukiu 20 punkte žodžius „ir lapų skaičių“.</text:span></text:p>
      <text:p text:style-name="P42"><text:span text:style-name="T43">6</text:span><text:span text:style-name="T44">. Įrašau 34 punkte po žodžio „savivaldybių“ žodžius „institucijų ir teritorinių darbo biržų“.</text:span></text:p>
      <text:p text:style-name="P45"><text:span text:style-name="T46">7</text:span><text:span text:style-name="T47">. Papildau nurodytąją tvarką nauju 40.6 punktu:</text:span></text:p>
      <text:p text:style-name="P48"><text:span text:style-name="T49">„</text:span><text:span text:style-name="T50">40.6</text:span><text:span text:style-name="T51">. turi teisę dalyvauti paraiškų rengėjai arba jų įgalioti asmenys.“</text:span></text:p>
      <text:p text:style-name="P52"><text:span text:style-name="T53">8</text:span><text:span text:style-name="T54">. Įrašau 41.3 punkte po žodžio „priedas)“ žodžius „ir apie tai per 3 dienas projekto rengėjas informuojamas raštu“.</text:span></text:p>
      <text:p text:style-name="P55"><text:span text:style-name="T56">9</text:span><text:span text:style-name="T57">. Įrašau 42 punkto paskutinėje eilutėje vietoj skaičiaus „42.4“ skaičių „42.5“.</text:span></text:p>
      <text:p text:style-name="P58"><text:span text:style-name="T59">10</text:span><text:span text:style-name="T60">. Išdėstau 48 punktą taip:</text:span></text:p>
      <text:p text:style-name="P61"><text:span text:style-name="T62">„</text:span><text:span text:style-name="T63">48</text:span><text:span text:style-name="T64">. Respublikinei darbo biržai patvirtinus galutinį finansuojamų projektų sąrašą, teritorinės darbo biržos raštu informuoja atranką laimėjusius projektų rengėjus ir pasirašo su jais sutartis.“</text:span></text:p>
      <text:p text:style-name="P65"><text:span text:style-name="T66">11</text:span><text:span text:style-name="T67">. Įrašau 68 punkte ir 74.1 punkte vietoj žodžių „kitų finansinių metų sausio 10 d.“ žodžius „einamųjų finansinių metų gruodžio 31 d.“.</text:span></text:p>
      <text:p text:style-name="P68"><text:span text:style-name="T69">12</text:span><text:span text:style-name="T70">. Įrašau nurodytosios tvarkos 3 priedo lentelės 8 eilutėje po žodžio „projektą“ žodžius „ir raštu prisiima įsipareigojimus“.</text:span></text:p>
      <text:p text:style-name="P71"><text:span text:style-name="T72">13</text:span><text:span text:style-name="T73">. Nurodytosios tvarkos 5 priedo:</text:span></text:p>
      <text:p text:style-name="P74"><text:span text:style-name="T75">13.1</text:span><text:span text:style-name="T76">. pirmojo skirsnio pirmame sakinyje po žodžio „dalies“ įrašau žodžius „(projekto vykdytojo ir kitų rėmėjų lėšos)“ ir vietoj skaičiaus „10 „ skaičių „30“;</text:span></text:p>
      <text:p text:style-name="P77"><text:span text:style-name="T78">13.2</text:span><text:span text:style-name="T79">. antrojo skirsnio pirmame sakinyje vietoj skaičiaus „10“ įrašau skaičių „20 „;</text:span></text:p>
      <text:p text:style-name="P80"><text:span text:style-name="T81">13.3</text:span><text:span text:style-name="T82">. trečiąjį skirsnį išdėstau taip:</text:span></text:p>
      <text:p text:style-name="P83"><text:span text:style-name="T84">„</text:span><text:span text:style-name="T85">III</text:span><text:span text:style-name="T86">.<text:s/></text:span><text:span text:style-name="T87">Galutinis paraiškos įvertinimas balais</text:span></text:p>
      <text:p text:style-name="P88">Galutinis paraiškos įvertinimas balais apskaičiuojamas pagal šią formulę:</text:p>
      <text:p text:style-name="P89"><text:span text:style-name="T90">S = S</text:span><text:span text:style-name="T91">b</text:span><text:span text:style-name="T92"><text:s/></text:span><text:span text:style-name="T93">* 0,5 + S</text:span><text:span text:style-name="T94">p</text:span><text:span text:style-name="T95"><text:s/>* 0,3 + S</text:span><text:span text:style-name="T96">k</text:span><text:span text:style-name="T97"><text:s/>* 0,2,</text:span><text:span text:style-name="T98"><text:s/>kur:</text:span></text:p>
      <text:soft-page-break/>
      <text:p text:style-name="P99">- S – galutinis paraiškos įvertinimas balais;</text:p>
      <text:p text:style-name="P100"><text:span text:style-name="T101">- S</text:span><text:span text:style-name="T102">b</text:span><text:span text:style-name="T103"><text:s/></text:span><text:span text:style-name="T104">–</text:span><text:span text:style-name="T105"><text:s/></text:span><text:span text:style-name="T106">komisijos skirti balai vertinamai paraiškai;</text:span></text:p>
      <text:p text:style-name="P107"><text:span text:style-name="T108">- S</text:span><text:span text:style-name="T109">p</text:span><text:span text:style-name="T110"><text:s/></text:span><text:span text:style-name="T111">– balai, skiriami už privačią bendro finansavimo dalį;</text:span></text:p>
      <text:p text:style-name="P112"><text:span text:style-name="T113">- S</text:span><text:span text:style-name="T114">k</text:span><text:span text:style-name="T115"><text:s/>– balai, skiriami už santykinę vienos darbo vietos kainą.“</text:span></text:p>
      <text:p text:style-name="P116"/>
      <text:p text:style-name="P117"/>
      <text:p text:style-name="P118"/>
      <text:p text:style-name="P119">SOCIALINĖS APSAUGOS IR DARBO MINISTRĖ<text:tab/>VILIJA BLINKEVIČIŪTĖ</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12:39:00Z</meta:creation-date>
    <dc:date>2017-10-26T12:39:00Z</dc:date>
    <meta:template xlink:href="Normal.dotm" xlink:type="simple"/>
    <meta:editing-cycles>2</meta:editing-cycles>
    <meta:editing-duration>PT0S</meta:editing-duration>
    <meta:document-statistic meta:page-count="2" meta:paragraph-count="23" meta:word-count="472" meta:character-count="3595" meta:row-count="131" meta:non-whitespace-character-count="3146"/>
  </office:meta>
</office:document-meta>
</file>