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4" style:parent-style-name="DefaultParagraphFont" style:family="text">
      <style:text-properties fo:text-transform="uppercase"/>
    </style:style>
    <style:style style:name="T3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VYRIAUSYBĖS ĮSTAIGŲ (DEPARTAMENTŲ, AGENTŪRŲ, TARNYBŲ, INSPEKCIJŲ), PRIE MINISTERIJŲ ĮSTEIGTŲ DEPARTAMENTŲ, TARNYBŲ, INSPEKCIJŲ, KITŲ VALSTYBĖS VALDYMO INSTITUCIJŲ SĄRAŠO PATVIRTINIMO</text:p>
      <text:p text:style-name="P12"/>
      <text:p text:style-name="P13">2000 m. gruodžio 22 d. Nr. 335</text:p>
      <text:p text:style-name="P14">Vilnius</text:p>
      <text:p text:style-name="P15"/>
      <text:p text:style-name="P16"><text:span text:style-name="T17">Vadovaudamasis Lietuvos Respublikos Vyriausybės 2000 m. spalio 9 d. nutarimu Nr. 1195 „Dėl įgaliojimų suteikimo įgyvendinant Lietuvos Respublikos gyventojų turto ir pajamų deklaravimo įstatymą“ (Žin., 2000, Nr.<text:s/></text:span><text:a xlink:href="https://www.e-tar.lt/portal/lt/legalAct/TAR.0256FC6FDBEE" office:target-frame-name="_blank" xlink:show="new"><text:span text:style-name="T18">85-2597</text:span></text:a><text:span text:style-name="T19">):</text:span></text:p>
      <text:p text:style-name="P20"><text:span text:style-name="T21">Tvirtinu</text:span><text:span text:style-name="T22"><text:s/>Lietuvos Respublikos Vyriausybės įstaigų (departamentų, agentūrų, tarnybų, inspekcijų), prie ministerijų įsteigtų departamentų, tarnybų, inspekcijų, kitų valstybės valdymo institucijų sąrašą:</text:span></text:p>
      <text:p text:style-name="P23"><text:span text:style-name="T24">1</text:span><text:span text:style-name="T25">. Europos teisės departamentas prie Lietuvos Respublikos Vyriausybės;</text:span></text:p>
      <text:p text:style-name="P26"><text:span text:style-name="T27">2</text:span><text:span text:style-name="T28">. Kūno kultūros ir sporto departamentas prie Lietuvos Respublikos Vyriausybės;</text:span></text:p>
      <text:p text:style-name="P29"><text:span text:style-name="T30">3</text:span><text:span text:style-name="T31">. Lietuvos archyvų departamentas prie Lietuvos Respublikos Vyriausybės;</text:span></text:p>
      <text:p text:style-name="P32"><text:span text:style-name="T33">4</text:span><text:span text:style-name="T34">. Tautinių mažumų ir išeivijos departamentas prie Lietuvos Respublikos Vyriausybės;</text:span></text:p>
      <text:p text:style-name="P35"><text:span text:style-name="T36">5</text:span><text:span text:style-name="T37">. Statistikos departamentas prie Lietuvos Respublikos Vyriausybės;</text:span></text:p>
      <text:p text:style-name="P38"><text:span text:style-name="T39">6</text:span><text:span text:style-name="T40">. Lietuvos Respublikos konkurencijos taryba;</text:span></text:p>
      <text:p text:style-name="P41"><text:span text:style-name="T42">7</text:span><text:span text:style-name="T43">. Valstybinė atominės energetikos saugos inspekcija;</text:span></text:p>
      <text:p text:style-name="P44"><text:span text:style-name="T45">8</text:span><text:span text:style-name="T46">. Valstybinė tabako ir alkoholio kontrolės tarnyba prie Lietuvos Respublikos Vyriausybės;</text:span></text:p>
      <text:p text:style-name="P47"><text:span text:style-name="T48">9</text:span><text:span text:style-name="T49">. Valstybinė maisto ir veterinarijos tarnyba;</text:span></text:p>
      <text:p text:style-name="P50"><text:span text:style-name="T51">10</text:span><text:span text:style-name="T52">. Viešųjų pirkimų tarnyba prie Lietuvos Respublikos Vyriausybės;</text:span></text:p>
      <text:p text:style-name="P53"><text:span text:style-name="T54">11</text:span><text:span text:style-name="T55">. Valstybinė geodezijos ir kartografijos tarnyba prie Lietuvos Respublikos Vyriausybės;</text:span></text:p>
      <text:p text:style-name="P56"><text:span text:style-name="T57">12</text:span><text:span text:style-name="T58">. Ryšių reguliavimo tarnyba prie Lietuvos Respublikos Vyriausybės;</text:span></text:p>
      <text:p text:style-name="P59"><text:span text:style-name="T60">13</text:span><text:span text:style-name="T61">. Europos komitetas prie Lietuvos Respublikos Vyriausybės;</text:span></text:p>
      <text:p text:style-name="P62"><text:span text:style-name="T63">14</text:span><text:span text:style-name="T64">. Valstybinė paminklosaugos komisija;</text:span></text:p>
      <text:p text:style-name="P65"><text:span text:style-name="T66">15</text:span><text:span text:style-name="T67">. Lietuvos Respublikos ginklų fondas prie Lietuvos Respublikos Vyriausybės;</text:span></text:p>
      <text:p text:style-name="P68"><text:span text:style-name="T69">16</text:span><text:span text:style-name="T70">. Valstybinė ligonių kasa;</text:span></text:p>
      <text:p text:style-name="P71"><text:span text:style-name="T72">17</text:span><text:span text:style-name="T73">. Lietuvos gyventojų genocido ir rezistencijos tyrimo centras;</text:span></text:p>
      <text:p text:style-name="P74"><text:span text:style-name="T75">18</text:span><text:span text:style-name="T76">. Miškų ir saugomų teritorijų departamentas prie Aplinkos ministerijos;</text:span></text:p>
      <text:p text:style-name="P77"><text:span text:style-name="T78">19</text:span><text:span text:style-name="T79">. Žuvų išteklių departamentas prie Aplinkos ministerijos;</text:span></text:p>
      <text:p text:style-name="P80"><text:span text:style-name="T81">20</text:span><text:span text:style-name="T82">. Aplinkos ministerijos Alytaus regiono departamentas;</text:span></text:p>
      <text:p text:style-name="P83"><text:span text:style-name="T84">21</text:span><text:span text:style-name="T85">. Aplinkos ministerijos Kauno regiono departamentas;</text:span></text:p>
      <text:p text:style-name="P86"><text:span text:style-name="T87">22</text:span><text:span text:style-name="T88">. Aplinkos ministerijos Klaipėdos regiono departamentas;</text:span></text:p>
      <text:p text:style-name="P89"><text:span text:style-name="T90">23</text:span><text:span text:style-name="T91">. Aplinkos ministerijos Marijampolės regiono departamentas;</text:span></text:p>
      <text:p text:style-name="P92"><text:span text:style-name="T93">24</text:span><text:span text:style-name="T94">. Aplinkos ministerijos Panevėžio regiono departamentas;</text:span></text:p>
      <text:p text:style-name="P95"><text:span text:style-name="T96">25</text:span><text:span text:style-name="T97">. Aplinkos ministerijos Šiaulių regiono departamentas;</text:span></text:p>
      <text:p text:style-name="P98"><text:span text:style-name="T99">26</text:span><text:span text:style-name="T100">. Aplinkos ministerijos Utenos regiono departamentas;</text:span></text:p>
      <text:p text:style-name="P101"><text:span text:style-name="T102">27</text:span><text:span text:style-name="T103">. Aplinkos ministerijos Vilniaus regiono departamentas;</text:span></text:p>
      <text:p text:style-name="P104"><text:span text:style-name="T105">28</text:span><text:span text:style-name="T106">. Lietuvos geologijos tarnyba prie Aplinkos ministerijos;</text:span></text:p>
      <text:p text:style-name="P107"><text:span text:style-name="T108">29</text:span><text:span text:style-name="T109">. Lietuvos hidrometeorologijos tarnyba prie Aplinkos ministerijos;</text:span></text:p>
      <text:p text:style-name="P110"><text:span text:style-name="T111">30</text:span><text:span text:style-name="T112">. Hidrografinio tinklo tarnyba prie Aplinkos ministerijos;</text:span></text:p>
      <text:p text:style-name="P113"><text:span text:style-name="T114">31</text:span><text:span text:style-name="T115">. Valstybinė teritorijų planavimo ir statybos inspekcija prie Aplinkos ministerijos;</text:span></text:p>
      <text:p text:style-name="P116"><text:span text:style-name="T117">32</text:span><text:span text:style-name="T118">. Aplinkos ministerijos Valstybinė aplinkos apsaugos inspekcija;</text:span></text:p>
      <text:p text:style-name="P119"><text:span text:style-name="T120">33</text:span><text:span text:style-name="T121">. Aplinkos ministerijos Jungtinis tyrimų centras;</text:span></text:p>
      <text:p text:style-name="P122"><text:span text:style-name="T123">34</text:span><text:span text:style-name="T124">. Aplinkos ministerijos Jūrinių tyrimų centras;</text:span></text:p>
      <text:p text:style-name="P125"><text:span text:style-name="T126">35</text:span><text:span text:style-name="T127">. Generalinė urėdija prie Aplinkos ministerijos;</text:span></text:p>
      <text:p text:style-name="P128"><text:span text:style-name="T129">36</text:span><text:span text:style-name="T130">. Revizijų departamentas prie Finansų ministerijos;</text:span></text:p>
      <text:p text:style-name="P131"><text:span text:style-name="T132">37</text:span><text:span text:style-name="T133">. Valstybės dokumentų technologinės apsaugos tarnyba prie Finansų ministerijos;</text:span></text:p>
      <text:p text:style-name="P134"><text:span text:style-name="T135">38</text:span><text:span text:style-name="T136">. Valstybinė draudimo priežiūros tarnyba prie Finansų ministerijos;</text:span></text:p>
      <text:p text:style-name="P137"><text:span text:style-name="T138">39</text:span><text:span text:style-name="T139">. Civilinės saugos departamentas prie Krašto apsaugos ministerijos;</text:span></text:p>
      <text:p text:style-name="P140"><text:span text:style-name="T141">40</text:span><text:span text:style-name="T142">. Mobilizacijos departamentas prie Krašto apsaugos ministerijos;</text:span></text:p>
      <text:p text:style-name="P143"><text:span text:style-name="T144">41</text:span><text:span text:style-name="T145">. Įsigijimų tarnyba prie Krašto apsaugos ministerijos;</text:span></text:p>
      <text:p text:style-name="P146"><text:span text:style-name="T147">42</text:span><text:span text:style-name="T148">. Karo prievolės administravimo tarnyba prie Krašto apsaugos ministerijos;</text:span></text:p>
      <text:p text:style-name="P149"><text:span text:style-name="T150">43</text:span><text:span text:style-name="T151">. Ryšių ir informacinių sistemų tarnyba prie Krašto apsaugos ministerijos;</text:span></text:p>
      <text:p text:style-name="P152"><text:span text:style-name="T153">44</text:span><text:span text:style-name="T154">. Centralizuota finansų ir turto tarnyba prie Krašto apsaugos ministerijos;</text:span></text:p>
      <text:p text:style-name="P155"><text:span text:style-name="T156">45</text:span><text:span text:style-name="T157">. Statybos ir remonto tarnyba prie Krašto apsaugos ministerijos;</text:span></text:p>
      <text:p text:style-name="P158"><text:span text:style-name="T159">46</text:span><text:span text:style-name="T160">. Informacinio aprūpinimo centras prie Krašto apsaugos ministerijos;</text:span></text:p>
      <text:p text:style-name="P161"><text:span text:style-name="T162">47</text:span><text:span text:style-name="T163">. Leidybos centras prie Krašto apsaugos ministerijos;</text:span></text:p>
      <text:p text:style-name="P164"><text:span text:style-name="T165">48</text:span><text:span text:style-name="T166">. Autoūkis prie Krašto apsaugos ministerijos;</text:span></text:p>
      <text:p text:style-name="P167"><text:span text:style-name="T168">49</text:span><text:span text:style-name="T169">. Krašto apsaugos archyvas prie Krašto apsaugos ministerijos;</text:span></text:p>
      <text:p text:style-name="P170"><text:span text:style-name="T171">50</text:span><text:span text:style-name="T172">. Kultūros vertybių apsaugos departamentas prie Kultūros ministerijos;</text:span></text:p>
      <text:p text:style-name="P173"><text:span text:style-name="T174">51</text:span><text:span text:style-name="T175">. Socialinių įstaigų priežiūros ir audito departamentas prie Socialinės apsaugos ir darbo ministerijos;</text:span></text:p>
      <text:p text:style-name="P176"><text:span text:style-name="T177">52</text:span><text:span text:style-name="T178">. Valstybinio socialinio draudimo fondo valdyba;</text:span></text:p>
      <text:p text:style-name="P179"><text:span text:style-name="T180">53</text:span><text:span text:style-name="T181">. Lietuvos darbo birža prie Socialinės apsaugos ir darbo ministerijos;</text:span></text:p>
      <text:p text:style-name="P182"><text:span text:style-name="T183">54</text:span><text:span text:style-name="T184">. Lietuvos darbo rinkos mokymo tarnyba prie Socialinės apsaugos ir darbo ministerijos;</text:span></text:p>
      <text:p text:style-name="P185"><text:span text:style-name="T186">55</text:span><text:span text:style-name="T187">. Įvaikinimo tarnyba prie Socialinės apsaugos ir darbo ministerijos;</text:span></text:p>
      <text:p text:style-name="P188"><text:span text:style-name="T189">56</text:span><text:span text:style-name="T190">. Vaikų teisių apsaugos tarnyba prie Socialinės apsaugos ir darbo ministerijos;</text:span></text:p>
      <text:p text:style-name="P191"><text:span text:style-name="T192">57</text:span><text:span text:style-name="T193">. Technikos priežiūros tarnyba prie Socialinės apsaugos ir darbo ministerijos;</text:span></text:p>
      <text:p text:style-name="P194"><text:span text:style-name="T195">58</text:span><text:span text:style-name="T196">. Valstybinė darbo inspekcija;</text:span></text:p>
      <text:p text:style-name="P197"><text:span text:style-name="T198">59</text:span><text:span text:style-name="T199">. Darbų saugos centras prie Socialinės apsaugos ir darbo ministerijos;</text:span></text:p>
      <text:p text:style-name="P200"><text:span text:style-name="T201">60</text:span><text:span text:style-name="T202">. Valstybinė medicininės socialinės ekspertizės komisija;</text:span></text:p>
      <text:p text:style-name="P203"><text:span text:style-name="T204">61</text:span><text:span text:style-name="T205">. Fondo bankrutuojančių ir bankrutavusių įmonių darbuotojų reikalavimams, susijusiems su darbo santykiais, tenkinti tarybos sekretoriatas prie Socialinės apsaugos ir darbo ministerijos;</text:span></text:p>
      <text:p text:style-name="P206"><text:span text:style-name="T207">62</text:span><text:span text:style-name="T208">. Lietuvos Respublikos trišalės tarybos sekretoriatas prie Socialinės apsaugos ir darbo ministerijos;</text:span></text:p>
      <text:p text:style-name="P209"><text:span text:style-name="T210">63</text:span><text:span text:style-name="T211">. Valstybinė kelių transporto inspekcija prie Susisiekimo ministerijos;</text:span></text:p>
      <text:p text:style-name="P212"><text:span text:style-name="T213">64</text:span><text:span text:style-name="T214">. Valstybinė geležinkelio inspekcija prie Susisiekimo ministerijos;</text:span></text:p>
      <text:p text:style-name="P215"><text:span text:style-name="T216">65</text:span><text:span text:style-name="T217">. Valstybinė tiltų inspekcija prie Susisiekimo ministerijos;</text:span></text:p>
      <text:p text:style-name="P218"><text:span text:style-name="T219">66</text:span><text:span text:style-name="T220">. Valstybinė vidaus vandenų laivybos inspekcija prie Susisiekimo ministerijos;</text:span></text:p>
      <text:p text:style-name="P221"><text:span text:style-name="T222">67</text:span><text:span text:style-name="T223">. Lietuvos automobilių kelių direkcija prie Susisiekimo ministerijos;</text:span></text:p>
      <text:p text:style-name="P224"><text:span text:style-name="T225">68</text:span><text:span text:style-name="T226">. Transporto investicijų direkcija prie Susisiekimo ministerijos;</text:span></text:p>
      <text:p text:style-name="P227"><text:span text:style-name="T228">69</text:span><text:span text:style-name="T229">. Civilinės aviacijos administracija prie Susisiekimo ministerijos;</text:span></text:p>
      <text:p text:style-name="P230"><text:span text:style-name="T231">70</text:span><text:span text:style-name="T232">. Farmacijos departamentas prie Sveikatos apsaugos ministerijos;</text:span></text:p>
      <text:p text:style-name="P233"><text:span text:style-name="T234">71</text:span><text:span text:style-name="T235">. Valstybinė vaistų kontrolės tarnyba prie Sveikatos apsaugos ministerijos;</text:span></text:p>
      <text:p text:style-name="P236"><text:span text:style-name="T237">72</text:span><text:span text:style-name="T238">. Valstybinė visuomenės sveikatos priežiūros tarnyba prie Sveikatos apsaugos ministerijos;</text:span></text:p>
      <text:p text:style-name="P239"><text:span text:style-name="T240">73</text:span><text:span text:style-name="T241">. Valstybinė akreditavimo sveikatos priežiūros veiklai tarnyba;</text:span></text:p>
      <text:p text:style-name="P242"><text:span text:style-name="T243">74</text:span><text:span text:style-name="T244">. Valstybinė medicininio audito inspekcija;</text:span></text:p>
      <text:p text:style-name="P245"><text:span text:style-name="T246">75</text:span><text:span text:style-name="T247">. Radiacinės saugos centras;</text:span></text:p>
      <text:p text:style-name="P248"><text:span text:style-name="T249">76</text:span><text:span text:style-name="T250">. Ekstremalių sveikatai situacijų centras;</text:span></text:p>
      <text:p text:style-name="P251"><text:span text:style-name="T252">77</text:span><text:span text:style-name="T253">. Mokslo ir studijų departamentas prie Švietimo ir mokslo ministerijos;</text:span></text:p>
      <text:p text:style-name="P254"><text:span text:style-name="T255">78</text:span><text:span text:style-name="T256">. Studijų kokybės vertinimo centras;</text:span></text:p>
      <text:p text:style-name="P257"><text:span text:style-name="T258">79</text:span><text:span text:style-name="T259">. Švietimo informacinių technologijų centras;</text:span></text:p>
      <text:p text:style-name="P260"><text:span text:style-name="T261">80</text:span><text:span text:style-name="T262">. Egzaminų centras;</text:span></text:p>
      <text:p text:style-name="P263"><text:span text:style-name="T264">81</text:span><text:span text:style-name="T265">. Kalėjimų departamentas prie Teisingumo ministerijos;</text:span></text:p>
      <text:p text:style-name="P266"><text:span text:style-name="T267">82</text:span><text:span text:style-name="T268">. Teismų departamentas prie Teisingumo ministerijos;</text:span></text:p>
      <text:p text:style-name="P269"><text:span text:style-name="T270">83</text:span><text:span text:style-name="T271">. Įmonių bankroto valdymo departamentas prie Ūkio ministerijos;</text:span></text:p>
      <text:p text:style-name="P272"><text:span text:style-name="T273">84</text:span><text:span text:style-name="T274">. Valstybinė ne maisto produktų inspekcija prie Ūkio ministerijos;</text:span></text:p>
      <text:p text:style-name="P275"><text:span text:style-name="T276">85</text:span><text:span text:style-name="T277">. Energetikos valstybinė inspekcija prie Ūkio ministerijos;</text:span></text:p>
      <text:p text:style-name="P278"><text:span text:style-name="T279">86</text:span><text:span text:style-name="T280">. Lietuvos standartizacijos departamentas prie Valdymo reformų ir savivaldybių reikalų ministerijos;</text:span></text:p>
      <text:p text:style-name="P281"><text:span text:style-name="T282">87</text:span><text:span text:style-name="T283">. Valstybinis turizmo departamentas prie Valdymo reformų ir savivaldybių reikalų ministerijos;</text:span></text:p>
      <text:p text:style-name="P284"><text:span text:style-name="T285">88</text:span><text:span text:style-name="T286">. Valstybinė metrologijos tarnyba prie Valdymo reformų ir savivaldybių reikalų ministerijos;</text:span></text:p>
      <text:p text:style-name="P287"><text:span text:style-name="T288">89</text:span><text:span text:style-name="T289">. Lietuvos metrologijos inspekcija;</text:span></text:p>
      <text:p text:style-name="P290"><text:span text:style-name="T291">90</text:span><text:span text:style-name="T292">. Valstybinė duomenų apsaugos inspekcija prie Valdymo reformų ir savivaldybių reikalų ministerijos;</text:span></text:p>
      <text:p text:style-name="P293"><text:span text:style-name="T294">91</text:span><text:span text:style-name="T295">. Valstybinis patentų biuras;</text:span></text:p>
      <text:p text:style-name="P296"><text:span text:style-name="T297">92</text:span><text:span text:style-name="T298">. Nacionalinis akreditacijos biuras prie Valdymo reformų ir savivaldybių reikalų ministerijos;</text:span></text:p>
      <text:p text:style-name="P299"><text:span text:style-name="T300">93</text:span><text:span text:style-name="T301">. Žemėtvarkos ir teisės departamentas prie Žemės ūkio ministerijos;</text:span></text:p>
      <text:p text:style-name="P302"><text:span text:style-name="T303">94</text:span><text:span text:style-name="T304">. Žemės ir maisto ūkio integracijos į Europos Sąjungą departamentas prie Žemės ūkio ministerijos;</text:span></text:p>
      <text:p text:style-name="P305"><text:span text:style-name="T306">95</text:span><text:span text:style-name="T307">. Žuvininkystės departamentas prie Žemės ūkio ministerijos;</text:span></text:p>
      <text:p text:style-name="P308"><text:span text:style-name="T309">96</text:span><text:span text:style-name="T310">. Nacionalinė mokėjimo agentūra prie Žemės ūkio ministerijos;</text:span></text:p>
      <text:p text:style-name="P311"><text:span text:style-name="T312">97</text:span><text:span text:style-name="T313">. Valstybinė augalų apsaugos tarnyba;</text:span></text:p>
      <text:p text:style-name="P314"><text:span text:style-name="T315">98</text:span><text:span text:style-name="T316">. Valstybinė gyvulių veislininkystės priežiūros tarnyba prie Žemės ūkio ministerijos;</text:span></text:p>
      <text:p text:style-name="P317"><text:span text:style-name="T318">99</text:span><text:span text:style-name="T319">. Valstybinė sėklų ir grūdų tarnyba prie Žemės ūkio ministerijos.</text:span></text:p>
      <text:p text:style-name="P320"/>
      <text:p text:style-name="P321"/>
      <text:p text:style-name="P322"/>
      <text:p text:style-name="P323"><text:span text:style-name="T324">finansų MINISTRAS</text:span><text:span text:style-name="T325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07:05:00Z</meta:creation-date>
    <dc:date>2016-05-24T07:05:00Z</dc:date>
    <meta:template xlink:href="Normal" xlink:type="simple"/>
    <meta:editing-cycles>2</meta:editing-cycles>
    <meta:editing-duration>PT0S</meta:editing-duration>
    <meta:document-statistic meta:page-count="3" meta:paragraph-count="43" meta:word-count="987" meta:character-count="7913" meta:row-count="139" meta:non-whitespace-character-count="6969"/>
  </office:meta>
</office:document-meta>
</file>