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ŽALIAVŲ, MEDŽIAGŲ IR KOMPLEKTAVIMO GAMINIŲ, IŠ KURIŲ PAGAMINTA EKSPORTUOJAMA PRODUKCIJA, ATSARGŲ VERTĖS NUSTATYMO</text:p>
      <text:p text:style-name="P12"/>
      <text:p text:style-name="P13">1994 m. spalio 14 d. Nr. 986</text:p>
      <text:p text:style-name="P14">Vilnius</text:p>
      <text:p text:style-name="P15"/>
      <text:p text:style-name="P16"><text:span text:style-name="T17">Atsižvelgdama</text:span><text:span text:style-name="T18"><text:s/>į tai, kad anksčiau įsigytų ir tokių pat dabar įsigyjamų žaliavų, medžiagų ir komplektavimo gaminių, iš kurių pagaminta eksportuojama produkcija, kainos labai skiriasi ir dėl to Muitinės departamento tarnyboms sunku nustatyti eksportuojamų prekių kilmę, L</text:span><text:span text:style-name="T19">ietuvos Respublikos Vyriausybė<text:s/></text:span><text:span text:style-name="T20">nutari</text:span><text:span text:style-name="T21">a:</text:span></text:p>
      <text:p text:style-name="P22"><text:span text:style-name="T23">1</text:span><text:span text:style-name="T24">. Nustatyti šiuos žaliavų, medžiagų ir komplektavimo gaminių, iš kurių pagaminta eksportuojama produkcija, vertės nustatymo (prekių kilmės sertifikato išdavimo dieną) būdus:</text:span></text:p>
      <text:p text:style-name="P25"><text:span text:style-name="T26">1.1</text:span><text:span text:style-name="T27">. pagal rinkos kainas. Eksportuo</text:span><text:span text:style-name="T28">jamų prekių sudėtyje esančių žaliavų, medžiagų ir komplektavimo gaminių vertė nustatoma atsižvelgiant į biržų biuleteniuose skelbiamas jų pardavimo ir pirkimo kainas (be pridėtinės vertės mokesčio) eksportuojamos produkcijos prekių kilmės sertifikato išdav</text:span><text:span text:style-name="T29">imo dieną;</text:span></text:p>
      <text:p text:style-name="P30"><text:span text:style-name="T31">1.2</text:span><text:span text:style-name="T32">. pagal katalogų kainas. Žaliavų, medžiagų ir komplektavimo gaminių vertė nustatoma atsižvelgiant į naujausiuose specialiuose prekių kataloguose skelbiamas jų analogų kainas ir pridedant transportavimo užsienyje išlaidas;</text:span></text:p>
      <text:p text:style-name="P33"><text:span text:style-name="T34">1.3</text:span><text:span text:style-name="T35">. pagal k</text:span><text:span text:style-name="T36">ainas, nurodytas paskutiniosiose sąskaitose. Visų tos pačios rūšies žaliavų, medžiagų ir komplektavimo gaminių vertė nustatoma remiantis paskutiniaisiais (ne anksčiau kaip prieš mėnesį) pardavėjo (tiekėjo) pateiktais dokumentais, kuriais patvirtinamas prek</text:span><text:span text:style-name="T37">ių išsiuntimas arba reikalaujama sumokėti už išsiųstą produkciją.</text:span></text:p>
      <text:p text:style-name="P38"><text:span text:style-name="T39">Jeigu 1.3 punkte nurodytos sąlygos negali būti įvykdytos, taikomi 1.1 arba 1.2 punktuose nurodyti būdai.</text:span></text:p>
      <text:p text:style-name="P40"><text:span text:style-name="T41">2</text:span><text:span text:style-name="T42">. Nustatyti, kad:</text:span></text:p>
      <text:p text:style-name="P43"><text:span text:style-name="T44">2.1</text:span><text:span text:style-name="T45">. įmonės vienu iš 1.1–1.3 punktuose nurodytų būdų apska</text:span><text:span text:style-name="T46">ičiuoja žaliavų, medžiagų ir komplektavimo gaminių, iš kurių pagaminta jų eksportuojama produkcija, vertę, įskaitomą į šios produkcijos kainą, taip pat jų lyginamąjį svorį;</text:span></text:p>
      <text:p text:style-name="P47"><text:span text:style-name="T48">2.2</text:span><text:span text:style-name="T49">. žaliavų, medžiagų ir komplektavimo gaminių, iš kurių pagaminta eksportuoja</text:span><text:span text:style-name="T50">ma produkcija, vertės skaičiavimai, atlikti vienu iš 1.1–1.3 punktuose nurodytų būdų, kartu su juos patvirtinančiais dokumentais pateikiami atsakingam muitinės pareigūnui, kuris juos patikrina ir sprendžia prekių kilmės sertifikato išdavimo klausimą;</text:span></text:p>
      <text:p text:style-name="P51"><text:span text:style-name="T52">2.3</text:span><text:span text:style-name="T53">. žaliavų, medžiagų ir komplektavimo gaminių, iš kurių pagaminta eksportuojama produkcija, vertė nustatoma 1.1–1.3 punktuose nurodytais būdais tik tam, kad būtų atliktas šios produkcijos muitinis tikrinimas.</text:span></text:p>
      <text:p text:style-name="P54"/>
      <text:p text:style-name="P55"/>
      <text:p text:style-name="P56">MINISTRAS PIRMININKAS<text:tab/>ADOLFAS ŠLEŽEVIČIUS</text:p>
      <text:p text:style-name="P57"/>
      <text:p text:style-name="P58">FINANSŲ MINISTRAS<text:tab/>EDUARDAS VILKELIS</text:p>
      <text:p text:style-name="P59">______________</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22:51:00Z</meta:creation-date>
    <dc:date>2015-09-14T22:51:00Z</dc:date>
    <meta:template xlink:href="Normal" xlink:type="simple"/>
    <meta:editing-cycles>2</meta:editing-cycles>
    <meta:editing-duration>PT0S</meta:editing-duration>
    <meta:document-statistic meta:page-count="1" meta:paragraph-count="20" meta:word-count="325" meta:character-count="2566" meta:row-count="70" meta:non-whitespace-character-count="2261"/>
  </office:meta>
</office:document-meta>
</file>