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18 D. NUTARIMO NR. 89 DALINIO PAKEITIMO</text:p>
      <text:p text:style-name="P15"/>
      <text:p text:style-name="P16">1993 m. gruodžio 1 d. Nr. 897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3 m. vasario 18 d. nutarimą Nr. 89 „Dėl šeimynų (šeimyninių globos namų) materialinio aprūpinimo“ (Žin., 1993, Nr.<text:s/></text:span><text:a xlink:href="https://www.e-tar.lt/portal/lt/legalAct/TAR.15C110FE8027" office:target-frame-name="_blank" xlink:show="new"><text:span text:style-name="T26">7-165</text:span></text:a><text:span text:style-name="T27">), 1.1 punktą išdėstyti taip:</text:span></text:p>
      <text:p text:style-name="P28"><text:span text:style-name="T29">„</text:span><text:span text:style-name="T30">1.1</text:span><text:span text:style-name="T31">. kiekvienam augintiniui maitinti per mėnesį mokama pagal normas, kurias Kultūros ir švietimo ministerija kartu su Finansų ministerija yra nustačiusi valstybinių vaikų globos namų auklėtiniams, atsižvelgiant į vaikų amžių, o aprangai, inventoriui bei higienos priemonėms įsigyti – pagal vidutines išlaidas, numatytas vienam auklėtiniui valstybinių vaikų globos namų einamųjų metų išlaidų sąmatose.</text:span></text:p>
      <text:p text:style-name="P32"><text:span text:style-name="T33">Šias normas ir jų pakeitimus miestų, rajonų valdyboms pateikia Kultūros ir švietimo ministerija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<text:span text:style-name="T42">KULTŪROS IR ŠVIETIMO MINISTRAS</text:span><text:span text:style-name="T43"><text:tab/>DAINIUS TRIN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19:00Z</meta:creation-date>
    <dc:date>2019-06-18T08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17" meta:row-count="46" meta:non-whitespace-character-count="975"/>
  </office:meta>
</office:document-meta>
</file>