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Į S A K Y M A S</text:p>
      <text:p text:style-name="P14">DĖL INFORMACIJOS APIE LIETUVOS STANDARTUS</text:p>
      <text:p text:style-name="P15"/>
      <text:p text:style-name="P16">1995 m. rugpjūčio 23 d. Nr. 139</text:p>
      <text:p text:style-name="P17">Vilnius</text:p>
      <text:p text:style-name="P18"/>
      <text:p text:style-name="P19"/>
      <text:p text:style-name="P20"><text:span text:style-name="T21">Siekdamas pateikti vartotojui pageidaujamą informaciją apie Lietuvos standartus, įsakau:</text:span></text:p>
      <text:p text:style-name="P22"><text:span text:style-name="T23">1</text:span><text:span text:style-name="T24">. Patvirtinti Lietuvos standartų leidimo, dauginimo, pardavimo ir informavimo apie juos taisykles (priedas).</text:span></text:p>
      <text:p text:style-name="P25"><text:span text:style-name="T26">2</text:span><text:span text:style-name="T27">. Laikyti negaliojančiu Lietuvos standartizacijos departamento 1995 07 07 įsakymą Nr. 120.</text:span></text:p>
      <text:p text:style-name="P28"/>
      <text:p text:style-name="P29"/>
      <text:p text:style-name="P30"/>
      <text:p text:style-name="P31"><text:span text:style-name="T32">L. E. P. DIREKTORIUS</text:span><text:span text:style-name="T33"><text:tab/>BRONIUS RĖZA</text:span></text:p>
      <text:p text:style-name="P34"/>
      <text:soft-page-break/>
      <text:p text:style-name="P35">PATVIRTINTA</text:p>
      <text:p text:style-name="P36">Lietuvos standartizacijos departamento</text:p>
      <text:p text:style-name="P37">1995 m. rugpjūčio 23 d.</text:p>
      <text:p text:style-name="P38">įsakymu Nr. 139</text:p>
      <text:p text:style-name="P39"/>
      <text:p text:style-name="P40"><text:span text:style-name="T41">LIETUVOS STANDARTŲ LEIDIMO, DAUGINIMO, PARDAVIMO</text:span></text:p>
      <text:p text:style-name="P42">IR INFORMAVIMO APIE JUOS</text:p>
      <text:p text:style-name="P43"><text:span text:style-name="T44">TAISYKLĖS</text:span></text:p>
      <text:p text:style-name="P45"/>
      <text:p text:style-name="P46"><text:span text:style-name="T47">1</text:span><text:span text:style-name="T48">. Patvirtintų Lietuvos standartų leidimą ir dauginimą organizuoja Lietuvos standartizacijos departamentas.</text:span></text:p>
      <text:p text:style-name="P49"><text:span text:style-name="T50">2</text:span><text:span text:style-name="T51">. Lietuvos standartus ir jų kopijas Lietuvos standartizacijos departamentas žymi specialiu spalvotu spaudu.</text:span></text:p>
      <text:p text:style-name="P52"><text:span text:style-name="T53">3</text:span><text:span text:style-name="T54">. Gauti informaciją apie Lietuvos standartus ir susipažinti su jais galima Lietuvos standartizacijos departamente, Lietuvos technikos bibliotekoje ir jos skyriuose.</text:span></text:p>
      <text:p text:style-name="P55"><text:span text:style-name="T56">4</text:span><text:span text:style-name="T57">. Lietuvos technikos bibliotekai ir jos skyriams neleidžiama išduoti Lietuvos standartų skaitytojams išsinešti.</text:span></text:p>
      <text:p text:style-name="P58"><text:span text:style-name="T59">5</text:span><text:span text:style-name="T60">. Užsakymus pirkti Lietuvos standartus priima Lietuvos standartizacijos departamentas ir dvi platinančios įstaigos: Lietuvos technikos biblioteka ir UAB „Rekona“. Naujų patvirtintų Lietuvos standartų užsakymo blankai skelbiami Lietuvos standartizacijos departamento biuletenyje.</text:span></text:p>
      <text:p text:style-name="P61"><text:span text:style-name="T62">6</text:span><text:span text:style-name="T63">. Lietuvos standartų kainą nustato Lietuvos standartizacijos departamentas.</text:span></text:p>
      <text:p text:style-name="P64">______________</text:p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6T13:53:00Z</meta:creation-date>
    <dc:date>2017-11-06T13:53:00Z</dc:date>
    <meta:template xlink:href="Normal.dotm" xlink:type="simple"/>
    <meta:editing-cycles>2</meta:editing-cycles>
    <meta:editing-duration>PT0S</meta:editing-duration>
    <meta:document-statistic meta:page-count="2" meta:paragraph-count="26" meta:word-count="189" meta:character-count="1538" meta:row-count="72" meta:non-whitespace-character-count="1375"/>
  </office:meta>
</office:document-meta>
</file>