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keep-with-next="always" fo:break-before="page" fo:text-indent="3.543in"/>
    </style:style>
    <style:style style:name="T47" style:parent-style-name="DefaultParagraphFont" style:family="text">
      <style:text-properties fo:color="#000000" style:letter-kerning="true"/>
    </style:style>
    <style:style style:name="P4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1" style:parent-style-name="Normal" style:family="paragraph">
      <style:paragraph-properties fo:keep-with-next="always" fo:margin-left="-0.2958in" fo:text-indent="0.4923in">
        <style:tab-stops/>
      </style:paragraph-properties>
      <style:text-properties fo:font-weight="bold" style:font-weight-asian="bold" fo:color="#000000" style:letter-kerning="true"/>
    </style:style>
    <style:style style:name="P52" style:parent-style-name="Normal" style:family="paragraph">
      <style:paragraph-properties fo:keep-with-next="always" fo:text-align="center"/>
    </style:style>
    <style:style style:name="T53" style:parent-style-name="DefaultParagraphFont" style:family="text">
      <style:text-properties fo:font-weight="bold" style:font-weight-asian="bold" fo:color="#000000" style:letter-kerning="true"/>
    </style:style>
    <style:style style:name="T54" style:parent-style-name="DefaultParagraphFont" style:family="text">
      <style:text-properties fo:font-weight="bold" style:font-weight-asian="bold" fo:color="#000000" style:letter-kerning="true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olumn57" style:family="table-column">
      <style:table-column-properties style:column-width="0.6701in"/>
    </style:style>
    <style:style style:name="TableColumn58" style:family="table-column">
      <style:table-column-properties style:column-width="0.675in"/>
    </style:style>
    <style:style style:name="TableColumn59" style:family="table-column">
      <style:table-column-properties style:column-width="2.0409in"/>
    </style:style>
    <style:style style:name="TableColumn60" style:family="table-column">
      <style:table-column-properties style:column-width="2.0409in"/>
    </style:style>
    <style:style style:name="TableColumn61" style:family="table-column">
      <style:table-column-properties style:column-width="1.2652in"/>
    </style:style>
    <style:style style:name="Table56" style:family="table">
      <style:table-properties style:width="6.6923in" fo:margin-left="0in" table:align="left"/>
    </style:style>
    <style:style style:name="TableRow62" style:family="table-row">
      <style:table-row-properties style:min-row-height="0.0138in"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3" style:family="table-row">
      <style:table-row-properties style:min-row-height="0.0138in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fo:color="#000000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P81" style:parent-style-name="Normal" style:family="paragraph">
      <style:text-properties fo:color="#000000" fo:font-size="10pt" style:font-size-asian="10pt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Row87" style:family="table-row">
      <style:table-row-properties style:min-row-height="0.0138in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T96" style:parent-style-name="DefaultParagraphFont" style:family="text">
      <style:text-properties fo:color="#000000" fo:font-size="10pt" style:font-size-asian="10pt"/>
    </style:style>
    <style:style style:name="T97" style:parent-style-name="DefaultParagraphFont" style:family="text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Row106" style:family="table-row">
      <style:table-row-properties style:min-row-height="0.0138in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 fo:color="#000000" fo:font-size="10pt" style:font-size-asian="10pt"/>
    </style:style>
    <style:style style:name="T113" style:parent-style-name="DefaultParagraphFont" style:family="text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T115" style:parent-style-name="DefaultParagraphFont" style:family="text"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font-weight="bold" style:font-weight-asian="bold" fo:color="#000000" fo:font-size="10pt" style:font-size-asian="10pt"/>
    </style:style>
    <style:style style:name="T131" style:parent-style-name="DefaultParagraphFont" style:family="text">
      <style:text-properties fo:color="#000000" fo:font-size="10pt" style:font-size-asian="10pt"/>
    </style:style>
    <style:style style:name="T132" style:parent-style-name="DefaultParagraphFont" style:family="text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style:min-row-height="0.0138in"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font-weight="bold" style:font-weight-asian="bold" fo:color="#000000" fo:font-size="10pt" style:font-size-asian="10pt"/>
    </style:style>
    <style:style style:name="T145" style:parent-style-name="DefaultParagraphFont" style:family="text">
      <style:text-properties fo:font-weight="bold" style:font-weight-asian="bold" fo:color="#000000" fo:font-size="10pt" style:font-size-asian="10pt"/>
    </style:style>
    <style:style style:name="T146" style:parent-style-name="DefaultParagraphFont" style:family="text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style:min-row-height="0.0138in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font-weight="bold" style:font-weight-asian="bold" fo:color="#000000" fo:font-size="10pt" style:font-size-asian="10pt"/>
    </style:style>
    <style:style style:name="T158" style:parent-style-name="DefaultParagraphFont" style:family="text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T160" style:parent-style-name="DefaultParagraphFont" style:family="text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style:min-row-height="0.0138in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 fo:color="#000000" fo:font-size="10pt" style:font-size-asian="10pt"/>
    </style:style>
    <style:style style:name="T172" style:parent-style-name="DefaultParagraphFont" style:family="text">
      <style:text-properties fo:color="#000000" fo:font-size="10pt" style:font-size-asian="10pt"/>
    </style:style>
    <style:style style:name="T173" style:parent-style-name="DefaultParagraphFont" style:family="text">
      <style:text-properties fo:color="#000000" fo:font-size="10pt" style:font-size-asian="10pt"/>
    </style:style>
    <style:style style:name="T174" style:parent-style-name="DefaultParagraphFont" style:family="text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Row182" style:family="table-row">
      <style:table-row-properties style:min-row-height="0.0138in" fo:keep-together="alway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fo:color="#000000" fo:font-size="10pt" style:font-size-asian="10pt"/>
    </style:style>
    <style:style style:name="T189" style:parent-style-name="DefaultParagraphFont" style:family="text"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 style:min-row-height="0.0138in"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fo:font-weight="bold" style:font-weight-asian="bold" fo:color="#000000" fo:font-size="10pt" style:font-size-asian="10pt"/>
    </style:style>
    <style:style style:name="T202" style:parent-style-name="DefaultParagraphFont" style:family="text">
      <style:text-properties fo:color="#000000" fo:font-size="10pt" style:font-size-asian="10pt"/>
    </style:style>
    <style:style style:name="T203" style:parent-style-name="DefaultParagraphFont" style:family="text">
      <style:text-properties fo:color="#000000" fo:font-size="10pt" style:font-size-asian="10pt"/>
    </style:style>
    <style:style style:name="T204" style:parent-style-name="DefaultParagraphFont" style:family="text"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 style:min-row-height="0.0138in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fo:color="#000000" fo:font-size="10pt" style:font-size-asian="10pt"/>
    </style:style>
    <style:style style:name="T219" style:parent-style-name="DefaultParagraphFont" style:family="text">
      <style:text-properties fo:color="#000000" fo:font-size="10pt" style:font-size-asian="10pt"/>
    </style:style>
    <style:style style:name="T220" style:parent-style-name="DefaultParagraphFont" style:family="text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style:min-row-height="0.0138in" fo:keep-together="alway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 fo:color="#000000" fo:font-size="10pt" style:font-size-asian="10pt"/>
    </style:style>
    <style:style style:name="T233" style:parent-style-name="DefaultParagraphFont" style:family="text">
      <style:text-properties fo:color="#000000" fo:font-size="10pt" style:font-size-asian="10pt"/>
    </style:style>
    <style:style style:name="T234" style:parent-style-name="DefaultParagraphFont" style:family="text">
      <style:text-properties fo:color="#000000" fo:font-size="10pt" style:font-size-asian="10pt"/>
    </style:style>
    <style:style style:name="T235" style:parent-style-name="DefaultParagraphFont" style:family="text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1.6965in"/>
        </style:tab-stops>
      </style:paragraph-properties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Row240" style:family="table-row">
      <style:table-row-properties style:min-row-height="0.0138in" fo:keep-together="alway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fo:font-weight="bold" style:font-weight-asian="bold" fo:color="#000000" fo:font-size="10pt" style:font-size-asian="10pt"/>
    </style:style>
    <style:style style:name="T247" style:parent-style-name="DefaultParagraphFont" style:family="text">
      <style:text-properties fo:color="#000000" fo:font-size="10pt" style:font-size-asian="10pt"/>
    </style:style>
    <style:style style:name="P248" style:parent-style-name="Normal" style:family="paragraph">
      <style:text-properties fo:color="#000000" fo:font-size="10pt" style:font-size-asian="10pt"/>
    </style:style>
    <style:style style:name="T249" style:parent-style-name="DefaultParagraphFont" style:family="text"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 style:min-row-height="0.0138in" fo:keep-together="alway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fo:font-weight="bold" style:font-weight-asian="bold" fo:color="#000000" fo:font-size="10pt" style:font-size-asian="10pt"/>
    </style:style>
    <style:style style:name="T262" style:parent-style-name="DefaultParagraphFont" style:family="text">
      <style:text-properties fo:color="#000000" fo:font-size="10pt" style:font-size-asian="10pt"/>
    </style:style>
    <style:style style:name="T263" style:parent-style-name="DefaultParagraphFont" style:family="text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min-row-height="0.0138in" fo:keep-together="alway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 fo:color="#000000" fo:font-size="10pt" style:font-size-asian="10pt"/>
    </style:style>
    <style:style style:name="T275" style:parent-style-name="DefaultParagraphFont" style:family="text">
      <style:text-properties fo:color="#000000" fo:font-size="10pt" style:font-size-asian="10pt"/>
    </style:style>
    <style:style style:name="T276" style:parent-style-name="DefaultParagraphFont" style:family="text">
      <style:text-properties fo:color="#000000" fo:font-size="10pt" style:font-size-asian="10pt"/>
    </style:style>
    <style:style style:name="T277" style:parent-style-name="DefaultParagraphFont" style:family="text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style:min-row-height="0.0138in" fo:keep-together="alway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DefaultParagraphFont" style:family="text">
      <style:text-properties fo:font-weight="bold" style:font-weight-asian="bold" fo:color="#000000" fo:font-size="10pt" style:font-size-asian="10pt"/>
    </style:style>
    <style:style style:name="T289" style:parent-style-name="DefaultParagraphFont" style:family="text">
      <style:text-properties fo:color="#000000" fo:font-size="10pt" style:font-size-asian="10pt"/>
    </style:style>
    <style:style style:name="T290" style:parent-style-name="DefaultParagraphFont" style:family="text"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Row295" style:family="table-row">
      <style:table-row-properties style:min-row-height="0.0138in" fo:keep-together="alway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font-weight="bold" style:font-weight-asian="bold" fo:color="#000000" fo:font-size="10pt" style:font-size-asian="10pt"/>
    </style:style>
    <style:style style:name="T302" style:parent-style-name="DefaultParagraphFont" style:family="text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T305" style:parent-style-name="DefaultParagraphFont" style:family="text"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Row312" style:family="table-row">
      <style:table-row-properties style:min-row-height="0.0138in" fo:keep-together="alway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DefaultParagraphFont" style:family="text">
      <style:text-properties fo:font-weight="bold" style:font-weight-asian="bold" fo:color="#000000" fo:font-size="10pt" style:font-size-asian="10pt"/>
    </style:style>
    <style:style style:name="T319" style:parent-style-name="DefaultParagraphFont" style:family="text">
      <style:text-properties fo:color="#000000" fo:font-size="10pt" style:font-size-asian="10pt"/>
    </style:style>
    <style:style style:name="T320" style:parent-style-name="DefaultParagraphFont" style:family="text"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 style:min-row-height="0.0138in" fo:keep-together="alway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font-weight="bold" style:font-weight-asian="bold" fo:color="#000000" fo:font-size="10pt" style:font-size-asian="10pt"/>
    </style:style>
    <style:style style:name="T332" style:parent-style-name="DefaultParagraphFont" style:family="text">
      <style:text-properties fo:color="#000000" fo:font-size="10pt" style:font-size-asian="10pt"/>
    </style:style>
    <style:style style:name="T333" style:parent-style-name="DefaultParagraphFont" style:family="text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min-row-height="0.0138in" fo:keep-together="alway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font-weight="bold" style:font-weight-asian="bold" fo:color="#000000" fo:letter-spacing="-0.0027in" fo:font-size="10pt" style:font-size-asian="10pt"/>
    </style:style>
    <style:style style:name="T345" style:parent-style-name="DefaultParagraphFont" style:family="text">
      <style:text-properties fo:color="#000000" fo:letter-spacing="-0.0027in" fo:font-size="10pt" style:font-size-asian="10pt"/>
    </style:style>
    <style:style style:name="T346" style:parent-style-name="DefaultParagraphFont" style:family="text">
      <style:text-properties fo:color="#000000" fo:letter-spacing="-0.0027in" fo:font-size="10pt" style:font-size-asian="10pt"/>
    </style:style>
    <style:style style:name="T347" style:parent-style-name="DefaultParagraphFont" style:family="text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 style:min-row-height="0.0138in" fo:keep-together="alway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fo:font-weight="bold" style:font-weight-asian="bold" fo:color="#000000" fo:font-size="10pt" style:font-size-asian="10pt"/>
    </style:style>
    <style:style style:name="T359" style:parent-style-name="DefaultParagraphFont" style:family="text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Row365" style:family="table-row">
      <style:table-row-properties style:min-row-height="0.0138in"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fo:font-weight="bold" style:font-weight-asian="bold" fo:color="#000000" fo:font-size="10pt" style:font-size-asian="10pt"/>
    </style:style>
    <style:style style:name="T372" style:parent-style-name="DefaultParagraphFont" style:family="text"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Row377" style:family="table-row">
      <style:table-row-properties style:min-row-height="0.0138in" fo:keep-together="alway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DefaultParagraphFont" style:family="text">
      <style:text-properties fo:font-weight="bold" style:font-weight-asian="bold" fo:color="#000000" fo:font-size="10pt" style:font-size-asian="10pt"/>
    </style:style>
    <style:style style:name="T384" style:parent-style-name="DefaultParagraphFont" style:family="text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Row391" style:family="table-row">
      <style:table-row-properties style:min-row-height="0.0138in" fo:keep-together="alway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fo:font-weight="bold" style:font-weight-asian="bold" fo:color="#000000" fo:font-size="10pt" style:font-size-asian="10pt"/>
    </style:style>
    <style:style style:name="T398" style:parent-style-name="DefaultParagraphFont" style:family="text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Row403" style:family="table-row">
      <style:table-row-properties style:min-row-height="0.0138in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fo:font-weight="bold" style:font-weight-asian="bold" fo:color="#000000" fo:font-size="10pt" style:font-size-asian="10pt"/>
    </style:style>
    <style:style style:name="T410" style:parent-style-name="DefaultParagraphFont" style:family="text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Row416" style:family="table-row">
      <style:table-row-properties style:min-row-height="0.0138in" fo:keep-together="alway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fo:font-weight="bold" style:font-weight-asian="bold" fo:color="#000000" fo:font-size="10pt" style:font-size-asian="10pt"/>
    </style:style>
    <style:style style:name="T423" style:parent-style-name="DefaultParagraphFont" style:family="text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Row430" style:family="table-row">
      <style:table-row-properties style:min-row-height="0.0138in" fo:keep-together="alway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fo:font-weight="bold" style:font-weight-asian="bold" fo:color="#000000" fo:font-size="10pt" style:font-size-asian="10pt"/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 style:min-row-height="0.0138in" fo:keep-together="alway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448" style:parent-style-name="DefaultParagraphFont" style:family="text">
      <style:text-properties fo:font-weight="bold" style:font-weight-asian="bold" fo:color="#000000" fo:font-size="10pt" style:font-size-asian="10pt"/>
    </style:style>
    <style:style style:name="T449" style:parent-style-name="DefaultParagraphFont" style:family="text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Row456" style:family="table-row">
      <style:table-row-properties style:min-row-height="0.0138in" fo:keep-together="alway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DefaultParagraphFont" style:family="text">
      <style:text-properties fo:font-weight="bold" style:font-weight-asian="bold" fo:color="#000000" fo:font-size="10pt" style:font-size-asian="10pt"/>
    </style:style>
    <style:style style:name="T463" style:parent-style-name="DefaultParagraphFont" style:family="text"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P466" style:parent-style-name="Normal" style:family="paragraph">
      <style:text-properties fo:color="#000000" fo:font-size="10pt" style:font-size-asian="10pt"/>
    </style:style>
    <style:style style:name="P467" style:parent-style-name="Normal" style:family="paragraph"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Row472" style:family="table-row">
      <style:table-row-properties style:min-row-height="0.0138in" fo:keep-together="alway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 fo:color="#000000" fo:font-size="10pt" style:font-size-asian="10pt"/>
    </style:style>
    <style:style style:name="T479" style:parent-style-name="DefaultParagraphFont" style:family="text"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Row484" style:family="table-row">
      <style:table-row-properties style:min-row-height="0.0138in" fo:keep-together="alway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DefaultParagraphFont" style:family="text">
      <style:text-properties fo:font-weight="bold" style:font-weight-asian="bold" fo:color="#000000" fo:font-size="10pt" style:font-size-asian="10pt"/>
    </style:style>
    <style:style style:name="T491" style:parent-style-name="DefaultParagraphFont" style:family="text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Row497" style:family="table-row">
      <style:table-row-properties style:min-row-height="0.0138in" fo:keep-together="alway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fo:color="#000000" fo:font-size="10pt" style:font-size-asian="10pt"/>
    </style:style>
    <style:style style:name="T504" style:parent-style-name="DefaultParagraphFont" style:family="text">
      <style:text-properties fo:color="#000000" fo:font-size="10pt" style:font-size-asian="10pt"/>
    </style:style>
    <style:style style:name="T505" style:parent-style-name="DefaultParagraphFont" style:family="text">
      <style:text-properties fo:color="#000000" fo:font-size="10pt" style:font-size-asian="10pt"/>
    </style:style>
    <style:style style:name="T506" style:parent-style-name="DefaultParagraphFont" style:family="text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Row512" style:family="table-row">
      <style:table-row-properties style:min-row-height="0.0138in" fo:keep-together="always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efaultParagraphFont" style:family="text">
      <style:text-properties fo:font-weight="bold" style:font-weight-asian="bold" fo:color="#000000" fo:font-size="10pt" style:font-size-asian="10pt"/>
    </style:style>
    <style:style style:name="T519" style:parent-style-name="DefaultParagraphFont" style:family="text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T521" style:parent-style-name="DefaultParagraphFont" style:family="text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 style:min-row-height="0.0138in" fo:keep-together="alway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533" style:parent-style-name="DefaultParagraphFont" style:family="text">
      <style:text-properties fo:font-weight="bold" style:font-weight-asian="bold" fo:color="#000000" fo:font-size="10pt" style:font-size-asian="10pt"/>
    </style:style>
    <style:style style:name="T534" style:parent-style-name="DefaultParagraphFont" style:family="text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Row539" style:family="table-row">
      <style:table-row-properties style:min-row-height="0.0138in" fo:keep-together="alway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545" style:parent-style-name="DefaultParagraphFont" style:family="text">
      <style:text-properties fo:font-weight="bold" style:font-weight-asian="bold" fo:color="#000000" fo:font-size="10pt" style:font-size-asian="10pt"/>
    </style:style>
    <style:style style:name="T546" style:parent-style-name="DefaultParagraphFont" style:family="text">
      <style:text-properties fo:color="#000000" fo:font-size="10pt" style:font-size-asian="10pt"/>
    </style:style>
    <style:style style:name="T547" style:parent-style-name="DefaultParagraphFont" style:family="text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Row553" style:family="table-row">
      <style:table-row-properties style:min-row-height="0.0138in" fo:keep-together="alway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559" style:parent-style-name="DefaultParagraphFont" style:family="text">
      <style:text-properties fo:font-weight="bold" style:font-weight-asian="bold" fo:color="#000000" fo:font-size="10pt" style:font-size-asian="10pt"/>
    </style:style>
    <style:style style:name="T560" style:parent-style-name="DefaultParagraphFont" style:family="text">
      <style:text-properties fo:color="#000000" fo:font-size="10pt" style:font-size-asian="10pt"/>
    </style:style>
    <style:style style:name="T561" style:parent-style-name="DefaultParagraphFont" style:family="text">
      <style:text-properties fo:color="#000000" fo:font-size="10pt" style:font-size-asian="10pt"/>
    </style:style>
    <style:style style:name="T562" style:parent-style-name="DefaultParagraphFont" style:family="text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Row569" style:family="table-row">
      <style:table-row-properties style:min-row-height="0.0138in" fo:keep-together="always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efaultParagraphFont" style:family="text">
      <style:text-properties fo:font-weight="bold" style:font-weight-asian="bold" fo:color="#000000" fo:font-size="10pt" style:font-size-asian="10pt"/>
    </style:style>
    <style:style style:name="T576" style:parent-style-name="DefaultParagraphFont" style:family="text">
      <style:text-properties fo:color="#000000" fo:font-size="10pt" style:font-size-asian="10pt"/>
    </style:style>
    <style:style style:name="T577" style:parent-style-name="DefaultParagraphFont" style:family="text"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Row582" style:family="table-row">
      <style:table-row-properties style:min-row-height="0.0138in" fo:keep-together="always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DefaultParagraphFont" style:family="text">
      <style:text-properties fo:font-weight="bold" style:font-weight-asian="bold" fo:color="#000000" fo:font-size="10pt" style:font-size-asian="10pt"/>
    </style:style>
    <style:style style:name="T589" style:parent-style-name="DefaultParagraphFont" style:family="text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T591" style:parent-style-name="DefaultParagraphFont" style:family="text"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Row598" style:family="table-row">
      <style:table-row-properties style:min-row-height="0.0138in" fo:keep-together="always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DefaultParagraphFont" style:family="text">
      <style:text-properties fo:font-weight="bold" style:font-weight-asian="bold" fo:color="#000000" fo:font-size="10pt" style:font-size-asian="10pt"/>
    </style:style>
    <style:style style:name="T605" style:parent-style-name="DefaultParagraphFont" style:family="text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T607" style:parent-style-name="DefaultParagraphFont" style:family="text"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 style:min-row-height="0.0138in" fo:keep-together="always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DefaultParagraphFont" style:family="text">
      <style:text-properties fo:font-weight="bold" style:font-weight-asian="bold" fo:color="#000000" fo:font-size="10pt" style:font-size-asian="10pt"/>
    </style:style>
    <style:style style:name="T622" style:parent-style-name="DefaultParagraphFont" style:family="text"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Row627" style:family="table-row">
      <style:table-row-properties style:min-row-height="0.0138in" fo:keep-together="alway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weight="bold" style:font-weight-asian="bold" fo:color="#000000" fo:font-size="10pt" style:font-size-asian="10pt"/>
    </style:style>
    <style:style style:name="T634" style:parent-style-name="DefaultParagraphFont" style:family="text"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 style:min-row-height="0.0138in" fo:keep-together="alway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fo:font-weight="bold" style:font-weight-asian="bold" fo:color="#000000" fo:font-size="10pt" style:font-size-asian="10pt"/>
    </style:style>
    <style:style style:name="T646" style:parent-style-name="DefaultParagraphFont" style:family="text">
      <style:text-properties fo:color="#000000" fo:font-size="10pt" style:font-size-asian="10pt"/>
    </style:style>
    <style:style style:name="T647" style:parent-style-name="DefaultParagraphFont" style:family="text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Row652" style:family="table-row">
      <style:table-row-properties style:min-row-height="0.0138in" fo:keep-together="alway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fo:color="#000000" fo:font-size="10pt" style:font-size-asian="10pt"/>
    </style:style>
    <style:style style:name="T659" style:parent-style-name="DefaultParagraphFont" style:family="text">
      <style:text-properties fo:font-weight="bold" style:font-weight-asian="bold" fo:color="#000000" fo:font-size="10pt" style:font-size-asian="10pt"/>
    </style:style>
    <style:style style:name="T660" style:parent-style-name="DefaultParagraphFont" style:family="text">
      <style:text-properties fo:color="#000000" fo:font-size="10pt" style:font-size-asian="10pt"/>
    </style:style>
    <style:style style:name="T661" style:parent-style-name="DefaultParagraphFont" style:family="text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style:min-row-height="0.0138in" fo:keep-together="always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672" style:parent-style-name="DefaultParagraphFont" style:family="text">
      <style:text-properties fo:font-weight="bold" style:font-weight-asian="bold" fo:color="#000000" fo:font-size="10pt" style:font-size-asian="10pt"/>
    </style:style>
    <style:style style:name="T673" style:parent-style-name="DefaultParagraphFont" style:family="text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style:min-row-height="0.0138in"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DefaultParagraphFont" style:family="text">
      <style:text-properties fo:font-weight="bold" style:font-weight-asian="bold" fo:color="#000000" fo:font-size="10pt" style:font-size-asian="10pt"/>
    </style:style>
    <style:style style:name="T685" style:parent-style-name="DefaultParagraphFont" style:family="text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T687" style:parent-style-name="DefaultParagraphFont" style:family="text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Row693" style:family="table-row">
      <style:table-row-properties style:min-row-height="0.0138in" fo:keep-together="alway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699" style:parent-style-name="DefaultParagraphFont" style:family="text">
      <style:text-properties fo:font-weight="bold" style:font-weight-asian="bold" fo:color="#000000" fo:font-size="10pt" style:font-size-asian="10pt"/>
    </style:style>
    <style:style style:name="T700" style:parent-style-name="DefaultParagraphFont" style:family="text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T702" style:parent-style-name="DefaultParagraphFont" style:family="text"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Row707" style:family="table-row">
      <style:table-row-properties style:min-row-height="0.0138in" fo:keep-together="alway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DefaultParagraphFont" style:family="text">
      <style:text-properties fo:font-weight="bold" style:font-weight-asian="bold" fo:color="#000000" fo:font-size="10pt" style:font-size-asian="10pt"/>
    </style:style>
    <style:style style:name="T714" style:parent-style-name="DefaultParagraphFont" style:family="text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T716" style:parent-style-name="DefaultParagraphFont" style:family="text"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TableRow723" style:family="table-row">
      <style:table-row-properties style:min-row-height="0.0138in" fo:keep-together="alway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729" style:parent-style-name="DefaultParagraphFont" style:family="text">
      <style:text-properties fo:font-weight="bold" style:font-weight-asian="bold" fo:color="#000000" fo:font-size="10pt" style:font-size-asian="10pt"/>
    </style:style>
    <style:style style:name="T730" style:parent-style-name="DefaultParagraphFont" style:family="text">
      <style:text-properties fo:color="#000000" fo:font-size="10pt" style:font-size-asian="10pt"/>
    </style:style>
    <style:style style:name="T731" style:parent-style-name="DefaultParagraphFont" style:family="text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style:min-row-height="0.0138in" fo:keep-together="always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742" style:parent-style-name="DefaultParagraphFont" style:family="text">
      <style:text-properties fo:font-weight="bold" style:font-weight-asian="bold" fo:color="#000000" fo:font-size="10pt" style:font-size-asian="10pt"/>
    </style:style>
    <style:style style:name="T743" style:parent-style-name="DefaultParagraphFont" style:family="text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T745" style:parent-style-name="DefaultParagraphFont" style:family="text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Row750" style:family="table-row">
      <style:table-row-properties style:min-row-height="0.0138in" fo:keep-together="always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756" style:parent-style-name="DefaultParagraphFont" style:family="text">
      <style:text-properties fo:font-weight="bold" style:font-weight-asian="bold" fo:color="#000000" fo:font-size="10pt" style:font-size-asian="10pt"/>
    </style:style>
    <style:style style:name="T757" style:parent-style-name="DefaultParagraphFont" style:family="text">
      <style:text-properties fo:color="#000000" fo:font-size="10pt" style:font-size-asian="10pt"/>
    </style:style>
    <style:style style:name="T758" style:parent-style-name="DefaultParagraphFont" style:family="text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Row763" style:family="table-row">
      <style:table-row-properties style:min-row-height="0.0138in"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fo:font-weight="bold" style:font-weight-asian="bold" fo:color="#000000" fo:font-size="10pt" style:font-size-asian="10pt"/>
    </style:style>
    <style:style style:name="T770" style:parent-style-name="DefaultParagraphFont" style:family="text">
      <style:text-properties fo:color="#000000" fo:font-size="10pt" style:font-size-asian="10pt"/>
    </style:style>
    <style:style style:name="T771" style:parent-style-name="DefaultParagraphFont" style:family="text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Row776" style:family="table-row">
      <style:table-row-properties style:min-row-height="0.0138in" fo:keep-together="always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fo:font-weight="bold" style:font-weight-asian="bold" fo:color="#000000" fo:font-size="10pt" style:font-size-asian="10pt"/>
    </style:style>
    <style:style style:name="T783" style:parent-style-name="DefaultParagraphFont" style:family="text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T785" style:parent-style-name="DefaultParagraphFont" style:family="text"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Row790" style:family="table-row">
      <style:table-row-properties style:min-row-height="0.0138in" fo:keep-together="alway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796" style:parent-style-name="DefaultParagraphFont" style:family="text">
      <style:text-properties fo:font-weight="bold" style:font-weight-asian="bold" fo:color="#000000" fo:font-size="10pt" style:font-size-asian="10pt"/>
    </style:style>
    <style:style style:name="T797" style:parent-style-name="DefaultParagraphFont" style:family="text">
      <style:text-properties fo:color="#000000" fo:font-size="10pt" style:font-size-asian="10pt"/>
    </style:style>
    <style:style style:name="T798" style:parent-style-name="DefaultParagraphFont" style:family="text"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Row803" style:family="table-row">
      <style:table-row-properties style:min-row-height="0.0138in" fo:keep-together="alway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efaultParagraphFont" style:family="text">
      <style:text-properties fo:font-weight="bold" style:font-weight-asian="bold" fo:color="#000000" fo:font-size="10pt" style:font-size-asian="10pt"/>
    </style:style>
    <style:style style:name="T810" style:parent-style-name="DefaultParagraphFont" style:family="text">
      <style:text-properties fo:font-weight="bold" style:font-weight-asian="bold" fo:color="#000000" fo:font-size="10pt" style:font-size-asian="10pt"/>
    </style:style>
    <style:style style:name="T811" style:parent-style-name="DefaultParagraphFont" style:family="text">
      <style:text-properties fo:color="#000000" fo:font-size="10pt" style:font-size-asian="10pt"/>
    </style:style>
    <style:style style:name="T812" style:parent-style-name="DefaultParagraphFont" style:family="text"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paragraph-properties fo:text-align="center"/>
      <style:text-properties fo:color="#000000"/>
    </style:style>
    <style:style style:name="P81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PASIENIO IR TRANSPORTO VALSTYBINĖS VETERINARIJOS TARNYBOS VIRŠININKAS</text:span></text:p>
      <text:p text:style-name="P12"/>
      <text:p text:style-name="P13">Į S A K Y M A S</text:p>
      <text:p text:style-name="P14">DĖL MUITINĖS SANDĖLIŲ, IMPORTO IR EKSPORTO TERMINALŲ (LAIKINOJO SAUGOJIMO SANDĖLIŲ), LAISVŲJŲ SANDĖLIŲ</text:p>
      <text:p text:style-name="P15"/>
      <text:p text:style-name="P16">2002 m. lapkričio 27 d. Nr. 74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Valstybinės maisto ir veterinarijos tarnybos direktoriaus 2002 m. b</text:span><text:span text:style-name="T23">irželio 4 d. įsakymą Nr. 252 „Dėl Leidimų prekių laikymui sandėliuose išdavimo tvarkos patvirtinimo“ (Žin., 2002, Nr.<text:s/></text:span><text:a xlink:href="https://www.e-tar.lt/portal/lt/legalAct/TAR.D6DC1A5D175A" office:target-frame-name="_blank" xlink:show="new"><text:span text:style-name="T24">57-2345</text:span></text:a><text:span text:style-name="T25">):</text:span></text:p>
      <text:p text:style-name="P26"><text:span text:style-name="T27">1</text:span><text:span text:style-name="T28">.<text:s/></text:span><text:span text:style-name="T29">Tvirtinu</text:span><text:span text:style-name="T30"><text:s/>pridedamą Muitinės sandėlių, impo</text:span><text:span text:style-name="T31">rto ir eksporto terminalų (laikinojo saugojimo sandėlių), laisvųjų sandėlių, tinkamų laikyti prekes, sąrašą.<text:s/></text:span></text:p>
      <text:p text:style-name="P32"><text:span text:style-name="T33">2</text:span><text:span text:style-name="T34">.<text:s/></text:span><text:span text:style-name="T35">Nurodau</text:span><text:span text:style-name="T36"><text:s/>pasienio veterinarijos postų vedėjams ir vyriausiesiems veterinarijos gydytojams importuojamas per muitinės sandėlį, importo ir eks</text:span><text:span text:style-name="T37">porto terminalą (laikinojo saugojimo sandėlį) arba laisvąjį sandėlį ir tranzitu gabenamas Valstybinės maisto ir veterinarijos tarnybos kontroliuojamas prekes nukreipti tik į 1 punkto sąraše esančius muitinės sandėlius, importo ir eksporto terminalus (laiki</text:span><text:span text:style-name="T38">nojo saugojimo sandėlius), laisvuosius sandėlius.<text:s/></text:span></text:p>
      <text:p text:style-name="P39"/>
      <text:p text:style-name="P40"/>
      <text:p text:style-name="P41"><text:span text:style-name="T42">Viršininkas</text:span><text:span text:style-name="T43"><text:tab/>Donatas Jonauskas</text:span></text:p>
      <text:p text:style-name="P44">______________</text:p>
      <text:p text:style-name="P45"/>
      <text:soft-page-break/>
      <text:p text:style-name="P46"><text:span text:style-name="T47">PATVIRTINTA</text:span></text:p>
      <text:p text:style-name="P48">Pasienio ir valstybinės veterinarijos tarnybos</text:p>
      <text:p text:style-name="P49">viršininko 2002 m. lapkričio 27 d. įsakymu</text:p>
      <text:p text:style-name="P50">Nr. 74</text:p>
      <text:p text:style-name="P51"/>
      <text:p text:style-name="P52"><text:span text:style-name="T53">MUITINĖS SANDĖLIŲ, IMPORTO IR EKSPORTO<text:s/></text:span><text:span text:style-name="T54">TERMINALŲ (LAIKINOJO SAUGOJIMO SANDĖLIŲ), LAISVŲJŲ SANDĖLIŲ TINKAMŲ LAIKYTI PREKES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TVVT Nr.</text:p>
          </table:table-cell>
          <table:table-cell table:style-name="TableCell65">
            <text:p text:style-name="P66">Muitinės Nr.</text:p>
          </table:table-cell>
          <table:table-cell table:style-name="TableCell67">
            <text:p text:style-name="P68">FIRMA</text:p>
          </table:table-cell>
          <table:table-cell table:style-name="TableCell69">
            <text:p text:style-name="P70">KODAI</text:p>
          </table:table-cell>
          <table:table-cell table:style-name="TableCell71">
            <text:p text:style-name="P72">PASTABOS</text:p>
          </table:table-cell>
        </table:table-row>
        <table:table-row table:style-name="TableRow73">
          <table:table-cell table:style-name="TableCell74">
            <text:p text:style-name="P75">001</text:p>
          </table:table-cell>
          <table:table-cell table:style-name="TableCell76">
            <text:p text:style-name="P77">VA 0217</text:p>
          </table:table-cell>
          <table:table-cell table:style-name="TableCell78">
            <text:p text:style-name="Normal"><text:span text:style-name="T79">UAB PROFISA,</text:span><text:span text:style-name="T80"><text:s/>įm. kodas 2414463,<text:s/></text:span></text:p>
            <text:p text:style-name="P81">Savanorių pr. 197a, Vilnius, tel. (8~5) 238 89 50,</text:p>
            <text:p text:style-name="P82">faksas (8~5) 238 89 32, el. p. profisa@aiva.lt</text:p>
          </table:table-cell>
          <table:table-cell table:style-name="TableCell83">
            <text:p text:style-name="P84">II skyriaus 07–14 skirsniai, III skyriaus 15 skirsnis, IV skyriaus 17-23 skirsniai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02</text:p>
          </table:table-cell>
          <table:table-cell table:style-name="TableCell90">
            <text:p text:style-name="P91">VA 0218</text:p>
          </table:table-cell>
          <table:table-cell table:style-name="TableCell92">
            <text:p text:style-name="Normal"><text:span text:style-name="T93">UAB VILNIAUS TRANSIMEKSA</text:span><text:span text:style-name="T94">, įm. kodas 2559811,<text:s/></text:span></text:p>
            <text:p text:style-name="P95">Sausupio g. 15, Vilnius, tel. (8~5) 211 06 68,</text:p>
            <text:p text:style-name="Normal"><text:span text:style-name="T96">faksas (8~5) 210 46 60, el. p.<text:s/></text:span><text:span text:style-name="T97">transimeksa.g@takas.lt</text:span></text:p>
          </table:table-cell>
          <table:table-cell table:style-name="TableCell98">
            <text:p text:style-name="P99">02.01-02.10; 03.02; 03.03; 03.05; 03.06; 03.07; 04.02-04.07; 04.09; 04.10; 05.04;<text:s/></text:p>
            <text:p text:style-name="P100">07.01-07.14; 08.01-08.14; 09.01-09.10; 10.01-10.08; 11.01-11.09; 12.01-12.12;<text:s/></text:p>
            <text:p text:style-name="P101">13.01-13.02; 15.01-15.17; 16.01-16.05; 17.01-17.04; 18.01-18.06; 19.01-19.05;<text:s/></text:p>
            <text:p text:style-name="P102">20.01-20.09; 21.01-21.06; 22.01-22.09; 25.01; 28.03-28.42; 29.01-29.40; 32.03-32.06;<text:s/></text:p>
            <text:p text:style-name="P103">33.01-33.02; 35.01-35.07</text:p>
          </table:table-cell>
          <table:table-cell table:style-name="TableCell104">
            <text:p text:style-name="P105">Temperatūrinio režimo reikalaujančias prekes draudžiama iškrauti</text:p>
          </table:table-cell>
        </table:table-row>
        <table:table-row table:style-name="TableRow106">
          <table:table-cell table:style-name="TableCell107">
            <text:p text:style-name="P108">003</text:p>
          </table:table-cell>
          <table:table-cell table:style-name="TableCell109">
            <text:p text:style-name="P110">VA 0220</text:p>
          </table:table-cell>
          <table:table-cell table:style-name="TableCell111">
            <text:p text:style-name="Normal"><text:span text:style-name="T112">UAB MARIJAMPOLĖS PIENO KONSERVAI</text:span><text:span text:style-name="T113">,<text:s/></text:span></text:p>
            <text:p text:style-name="P114">įm. kodas 5145316, Savanorių g. 174a, Vilnius, tel. (8~343) 9 84 50,<text:s/></text:p>
            <text:p text:style-name="Normal"><text:span text:style-name="T115">faksas (8~343) 9 84 31, el. p. mmp@mari.omnitel.net<text:s/></text:span></text:p>
          </table:table-cell>
          <table:table-cell table:style-name="TableCell116">
            <text:p text:style-name="P117">02.01-02.10; 03.02-03.05; 03.06; 03.07; 04.02-04.07; 04.09; 04.10; 05.04; 07.01-07.14;<text:s/></text:p>
            <text:p text:style-name="P118">08.01-08.14; 09.01-09.10; 10.01-10.08; 11.01-11.09; 12.01-12.12; 13.01-13.02;<text:s/></text:p>
            <text:p text:style-name="P119">15.01-15.17; 16.01-16.05; 17.01-17.04; 18.01-18.06; 19.01-19.05; 20.01-20.09;</text:p>
            <text:p text:style-name="P120">21.01-21.06; 22.01-22.09; 23.01-23.09; 25.01; 28.03-28.42; 29.01-29.40; 30.02;<text:s/></text:p>
            <text:p text:style-name="P121">32.03-32.06; 33.01-33.02; 35.01-35.07</text:p>
          </table:table-cell>
          <table:table-cell table:style-name="TableCell122">
            <text:p text:style-name="P123">Temperatūrinio režimo reikalaujančias prekes draudžiama iškrauti</text:p>
          </table:table-cell>
        </table:table-row>
        <table:table-row table:style-name="TableRow124">
          <table:table-cell table:style-name="TableCell125">
            <text:p text:style-name="P126">004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Normal"><text:span text:style-name="T130">UAB ARČIA,</text:span><text:span text:style-name="T131"><text:s/>įm. kodas 3518849, Elektrėnų g. 1d,<text:s/></text:span></text:p>
            <text:p text:style-name="Normal"><text:span text:style-name="T132">LT-3036 Kaunas, tel. (8~37) 37 04 70, faksas (8~37) 37 08 32</text:span></text:p>
          </table:table-cell>
          <table:table-cell table:style-name="TableCell133">
            <text:p text:style-name="P134">03.03-03.07; 05.08.00.00; 07.01-09.01</text:p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05</text:p>
          </table:table-cell>
          <table:table-cell table:style-name="TableCell141">
            <text:p text:style-name="P142">KA 0230</text:p>
          </table:table-cell>
          <table:table-cell table:style-name="TableCell143">
            <text:p text:style-name="Normal"><text:span text:style-name="T144">AB<text:s/></text:span><text:span text:style-name="T145">DAISOTRA</text:span><text:span text:style-name="T146">, įm. kodas 4967047, Naujoji g. 17/Kalniškės g.2, Alytus, tel.: (8~315) 3 57 04, 7 14 77, faksas (8~315) 3 57 04</text:span></text:p>
          </table:table-cell>
          <table:table-cell table:style-name="TableCell147">
            <text:p text:style-name="P148">02.01-02.10; 03.02-03.04; 04.05; 04.06; 09.01-09.10; 10.06; 11.03; 11.04; 11.08; 16.01; 16.02; 16.04; 16.05; 17.04; 18.01-18.06; 19.01-19.05; 20.01-20.09; 21.01-21.06; 22.01; 22.02; 22.09</text:p>
          </table:table-cell>
          <table:table-cell table:style-name="TableCell149">
            <text:p text:style-name="P150">Mėsa</text:p>
          </table:table-cell>
        </table:table-row>
        <table:table-row table:style-name="TableRow151">
          <table:table-cell table:style-name="TableCell152">
            <text:p text:style-name="P153">006</text:p>
          </table:table-cell>
          <table:table-cell table:style-name="TableCell154">
            <text:p text:style-name="P155">KA 0188</text:p>
          </table:table-cell>
          <table:table-cell table:style-name="TableCell156">
            <text:p text:style-name="Normal"><text:span text:style-name="T157">UAB BONVALDOS SERVISAS</text:span><text:span text:style-name="T158">, įm. kodas 4991677,<text:s/></text:span></text:p>
            <text:p text:style-name="P159">Naujoji g. 142, Alytus, tel. (8~315) 7 40 08,<text:s/></text:p>
            <text:p text:style-name="Normal"><text:span text:style-name="T160">faksas: (8~315) 7 47 89, 7 48 73, el. p. bonvalda@is.lt</text:span></text:p>
          </table:table-cell>
          <table:table-cell table:style-name="TableCell161">
            <text:p text:style-name="P162">02.01-02.10; 03.02-03.04; 04.05;<text:s/>04.06; 09.01-09.10; 10.06; 11.03; 11.04; 11.08; 16.01; 16.02; 16.04; 16.05; 17.04; 18.01-18.06; 19.01-19.05; 20.01-20.09; 21.01-21.06; 22.01; 22.02; 22.09</text:p>
          </table:table-cell>
          <table:table-cell table:style-name="TableCell163">
            <text:p text:style-name="P164">Mėsa</text:p>
          </table:table-cell>
        </table:table-row>
        <text:soft-page-break/>
        <table:table-row table:style-name="TableRow165">
          <table:table-cell table:style-name="TableCell166">
            <text:p text:style-name="P167">007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Normal"><text:span text:style-name="T171">UAB AKMUVA</text:span><text:span text:style-name="T172">, įm. kodas 6521447, Vilniaus g. 94,<text:s/></text:span></text:p>
            <text:p text:style-name="Normal"><text:span text:style-name="T173">LT-4560 Lazdijai, tel. (8~318) 5 21 47, f</text:span><text:span text:style-name="T174">aksas (8~318) 5 21 47</text:span></text:p>
          </table:table-cell>
          <table:table-cell table:style-name="TableCell175">
            <text:p text:style-name="P176">04.02-04.04; 04.08-04.10; 07.11-07.14; 08.01; 08.02; 08.12; 08.13; 09.01-09.10;<text:s/></text:p>
            <text:p text:style-name="P177">10.01-10.08; 11.01-11.09; 12.01-12.14; 15.01-15.22; 17.02-17.04;<text:s/></text:p>
            <text:p text:style-name="P178">18.01-18.06 (išskyrus 18.06.31; 18.06.32; 18.06.90.60); 19.01-19.05; 20.01-20.09;<text:s/></text:p>
            <text:p text:style-name="P179">21.01-21.06(išskyrus 21.02.10.10,21.03.90.90.1,21.05); 22.01-22.09; 23.01-23.09; 25.01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008</text:p>
          </table:table-cell>
          <table:table-cell table:style-name="TableCell185">
            <text:p text:style-name="P186">VA 0172</text:p>
          </table:table-cell>
          <table:table-cell table:style-name="TableCell187">
            <text:p text:style-name="Normal"><text:span text:style-name="T188">UAB KAZAMETA</text:span><text:span text:style-name="T189">, įm. kodas 1054987, Graičiūno g. 24, Vilnius, tel./faksas (8~5) 2 60 21 80, el. p. sales@kazameta.lt</text:span></text:p>
          </table:table-cell>
          <table:table-cell table:style-name="TableCell190">
            <text:p text:style-name="P191">03.02-03.05; 03.07; 04.02; 04.09; 09.01-09.10; 12.01-12.12; 15.05-16; 15.18;<text:s/></text:p>
            <text:p text:style-name="P192">15.20-15.22; 16.01-16.05; 17.01; 18.01-18.06; 20.01-20.02; 20.04-20.09; 21.01-21.04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009</text:p>
          </table:table-cell>
          <table:table-cell table:style-name="TableCell198">
            <text:p text:style-name="P199">VA 0015</text:p>
          </table:table-cell>
          <table:table-cell table:style-name="TableCell200">
            <text:p text:style-name="Normal"><text:span text:style-name="T201">AB AUTOVERSLAS</text:span><text:span text:style-name="T202">, įm. kodas 2199966, Kirtimų g. 41, Vilnius, tel. (8~5) 264 08 53<text:s/></text:span><text:span text:style-name="T203">faksas (8~5) 264 27 50,<text:s/></text:span></text:p>
            <text:p text:style-name="Normal"><text:span text:style-name="T204">el. p. info@autoverslas.lt</text:span></text:p>
          </table:table-cell>
          <table:table-cell table:style-name="TableCell205">
            <text:p text:style-name="P206">02.02-02.10; 03.02-03.05; 03.07; 04.01-0407; 04.09; 04.10; 05.11; 07.01; 07.02;<text:s/></text:p>
            <text:p text:style-name="P207">07.03-07.10; 07.12- 07.14; 08.01-08.06; 08.11; 08.13; 08.14; 09.01-09.10; 10.05-10.08;<text:s/></text:p>
            <text:p text:style-name="P208">11.01-11.09; 12.01-12.09; 15.02-15.16; 15.18; 15.21; 16.02-16.05; 17.01; 18.01-18.06;<text:s/></text:p>
            <text:p text:style-name="P209">19.01-19.05; 20.01; 20.02; 20.04; 20.06-20.09; 21.01-21.04; 22.01-22.09</text:p>
          </table:table-cell>
          <table:table-cell table:style-name="TableCell210">
            <text:p text:style-name="P211">Temperatūrinio režimo reikalaujančias prekes draudžiama iškrauti</text:p>
          </table:table-cell>
        </table:table-row>
        <table:table-row table:style-name="TableRow212">
          <table:table-cell table:style-name="TableCell213">
            <text:p text:style-name="P214">010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Normal"><text:span text:style-name="T218">KJKK BEGA birių produktų terminalas</text:span><text:span text:style-name="T219">, Nemuno g. 2b, Klaipėda, tel. (8~36) 39 55 00, faksas (8~36) 38 03 84,<text:s/></text:span></text:p>
            <text:p text:style-name="Normal"><text:span text:style-name="T220">el. p. bega@bega.lt</text:span></text:p>
          </table:table-cell>
          <table:table-cell table:style-name="TableCell221">
            <text:p text:style-name="P222">10.01-10.08; 12.01-12.07; 120810; 17.01; 17.02; 1801.00.00.0; 1802.00.00.0;<text:s/></text:p>
            <text:p text:style-name="P223">23.04-23.06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011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Normal"><text:span text:style-name="T232">KJKK BEGA skystų produktų terminalas,</text:span><text:span text:style-name="T233"><text:s/>Nemuno g. 2b, Klaipėda, tel.</text:span><text:span text:style-name="T234"><text:s/>(8~36) 39 55 00, faksas (8~36) 38 03 84,<text:s/></text:span></text:p>
            <text:p text:style-name="Normal"><text:span text:style-name="T235">el. p. bega@bega.lt</text:span></text:p>
          </table:table-cell>
          <table:table-cell table:style-name="TableCell236">
            <text:p text:style-name="P237">15.07-15.14; 17.03; 22.09; 29.15.21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012</text:p>
          </table:table-cell>
          <table:table-cell table:style-name="TableCell243">
            <text:p text:style-name="P244">LA 0199</text:p>
          </table:table-cell>
          <table:table-cell table:style-name="TableCell245">
            <text:p text:style-name="Normal"><text:span text:style-name="T246">UAB PAULIUS &amp; ASSOCIATES</text:span><text:span text:style-name="T247">, įm. kodas 1018581,<text:s/></text:span></text:p>
            <text:p text:style-name="P248">Naujoji Uosto g. 23, Klaipėda, tel. (8~36) 41 29 00,<text:s/></text:p>
            <text:p text:style-name="Normal"><text:span text:style-name="T249">faksas (8~36) 41 29 01; el. p. ofice@VPA.lt</text:span></text:p>
          </table:table-cell>
          <table:table-cell table:style-name="TableCell250">
            <text:p text:style-name="P251">02.01-02.10; 03.01-03.07; 04.01-04.10; 06.01-06.04; 07.01-07.14; 08.01-0814;<text:s/></text:p>
            <text:p text:style-name="P252">15.01-15.18; 16.01-16.05; 17.02.11.00.0-17.02.20.90.0; 17.02.50.00.0-17.02.60.95.0; 17.03-17.04; 18.01-18.06; 19.01-19.05; 20.01-20.09; 21.02-21.06; 23.08-23.29</text:p>
          </table:table-cell>
          <table:table-cell table:style-name="TableCell253">
            <text:p text:style-name="P254">Mėsa</text:p>
          </table:table-cell>
        </table:table-row>
        <table:table-row table:style-name="TableRow255">
          <table:table-cell table:style-name="TableCell256">
            <text:p text:style-name="P257">013</text:p>
          </table:table-cell>
          <table:table-cell table:style-name="TableCell258">
            <text:p text:style-name="P259">VA<text:s/>0028</text:p>
          </table:table-cell>
          <table:table-cell table:style-name="TableCell260">
            <text:p text:style-name="Normal"><text:span text:style-name="T261">UAB DIDNERIAI</text:span><text:span text:style-name="T262">, įm. kodas 2228709, Kirtimų g. 51, Vilnius,<text:s/></text:span></text:p>
            <text:p text:style-name="Normal"><text:span text:style-name="T263">tel. (8~5) 260 17 47, faksas (8~5) 260 17 60</text:span></text:p>
          </table:table-cell>
          <table:table-cell table:style-name="TableCell264">
            <text:p text:style-name="P265">07.12; 07.13; 08.02; 08.04; 08.13; 09.01-09.10; 10.06; 11.01-11.04; 15.07; 15.08; 15.09; 15.12; 15.14; 15.17; 17.04; 18.05; 18.06; 19.01.10.00.0; 19.01.90; 19.02.11-19.02.19; 19.02.30-19.02.40; 19.04; 19.05; 20.01-20.09; 21.01; 21.02.30.00.0; 21.03; 21.04; 21.06; 22.01; 22.02; 25.01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014</text:p>
          </table:table-cell>
          <table:table-cell table:style-name="TableCell271">
            <text:p text:style-name="P272">SA 0155</text:p>
          </table:table-cell>
          <table:table-cell table:style-name="TableCell273">
            <text:p text:style-name="Normal"><text:span text:style-name="T274">UAB PLUNGĖS GRŪDAI</text:span><text:span text:style-name="T275">, įm. kodas 6995211, Salantų g. 16,<text:s/></text:span></text:p>
            <text:p text:style-name="Normal"><text:span text:style-name="T276">LT-5640 Plungė, tel. (8~218) 7 18 21, faksas (8~21</text:span><text:span text:style-name="T277">8) 7 15 67</text:span></text:p>
          </table:table-cell>
          <table:table-cell table:style-name="TableCell278">
            <text:p text:style-name="P279">10.01-10.08; 11.01-11.09; 12.01-12.08; 23skirsnis</text:p>
          </table:table-cell>
          <table:table-cell table:style-name="TableCell280">
            <text:p text:style-name="P281"/>
          </table:table-cell>
        </table:table-row>
        <text:soft-page-break/>
        <table:table-row table:style-name="TableRow282">
          <table:table-cell table:style-name="TableCell283">
            <text:p text:style-name="P284">015</text:p>
          </table:table-cell>
          <table:table-cell table:style-name="TableCell285">
            <text:p text:style-name="P286">KA 0183</text:p>
          </table:table-cell>
          <table:table-cell table:style-name="TableCell287">
            <text:p text:style-name="Normal"><text:span text:style-name="T288">LIETUVOS IR SUOMIJOS UAB HEILIN</text:span><text:span text:style-name="T289">, įm. kodas 1004589, Gamyklų g. 4, LT-4520 Marijampolė, tel. (8~343) 9 87 25,<text:s/></text:span></text:p>
            <text:p text:style-name="Normal"><text:span text:style-name="T290">faksas (8~343) 9 87 25, el. p. heilin@alga.lt</text:span></text:p>
          </table:table-cell>
          <table:table-cell table:style-name="TableCell291">
            <text:p text:style-name="P292">03.01-03.07; 04.01-04.04;<text:s/>04.07-04.09; 05.04; 07.01-07.14; 08.01-08.14; 09.01-09.10; 10.01-10.08; 11.01-11.09; 12.01-12.12; 13.01-13.02; 15.01-15.17; 16.01-16.05; 17.02(išskyrus 17.02.30; 17.02.40; 17.20.90); 17.03-17.04; 18.01-18.06; 19.01-19.05; 20.01-20.09; 21.01-21.06; 22.01-22.02; 22.09; 25.01; 28.03-28.42; 29.01-29.40; 30.02.90.50.0; 32.03-32.04; 32.06; 33.01; 33.02.10; 35.01-35.05; 35.07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016</text:p>
          </table:table-cell>
          <table:table-cell table:style-name="TableCell298">
            <text:p text:style-name="P299">KT 0032</text:p>
          </table:table-cell>
          <table:table-cell table:style-name="TableCell300">
            <text:p text:style-name="Normal"><text:span text:style-name="T301">UAB MARIJAMPOLĖS MUITINĖS TERMINALAS</text:span><text:span text:style-name="T302">,<text:s/></text:span></text:p>
            <text:p text:style-name="P303">įm. kodas 5142082, Statybininkų g. 4, LT-4520 Marijampolė,<text:s/></text:p>
            <text:p text:style-name="P304">tel. (8~343) 9 87 27, faksas (8~343) 9 87 30,<text:s/></text:p>
            <text:p text:style-name="Normal"><text:span text:style-name="T305">el. p. terminalas.alga@mari.omnitel.net</text:span></text:p>
          </table:table-cell>
          <table:table-cell table:style-name="TableCell306">
            <text:p text:style-name="P307">02.01-02.10; 03.01-03.07; 04.01-04.04; 04.07-04.09; 05.04; 07.01-07.14; 08.01-08.14; 09.01-09.10; 10.01-10.08; 11.01-11.09; 12.01-12.12; 13.01-13.02; 15.01-15.17;<text:s/></text:p>
            <text:p text:style-name="P308">16.01-16.05; 17.02(išskyrus 17.02.30; 17.02.40; 17.20.90); 17.03-17.04; 18.01-18.06; 19.01-19.05; 20.01-20.09; 21.01-21.06; 22.01-22.02; 22.09; 25.01; 28.03-28.42;<text:s/></text:p>
            <text:p text:style-name="P309">29.01-29.40; 30.02.90.50.0; 32.03-32.04; 32.06; 33.01; 33.02.10; 35.01-35.05; 35.07</text:p>
          </table:table-cell>
          <table:table-cell table:style-name="TableCell310">
            <text:p text:style-name="P311">Mėsa</text:p>
          </table:table-cell>
        </table:table-row>
        <table:table-row table:style-name="TableRow312">
          <table:table-cell table:style-name="TableCell313">
            <text:p text:style-name="P314">017</text:p>
          </table:table-cell>
          <table:table-cell table:style-name="TableCell315">
            <text:p text:style-name="P316">LA 0193</text:p>
          </table:table-cell>
          <table:table-cell table:style-name="TableCell317">
            <text:p text:style-name="Normal"><text:span text:style-name="T318">UAB VALIKEDA</text:span><text:span text:style-name="T319">, įm.<text:s/></text:span><text:span text:style-name="T320">kodas 4158696, Nemuno g. 151, Klaipėda, tel.: (8~36) 35 51 07, 36 68 80, faksas(8~36) 35 51 07</text:span></text:p>
          </table:table-cell>
          <table:table-cell table:style-name="TableCell321">
            <text:p text:style-name="P322">02.01-02.03; 02.05-02.08; 03.02-03.07; 04.05; 04.06; 07.02-07.04; 07.06; 08.03-08.11</text:p>
          </table:table-cell>
          <table:table-cell table:style-name="TableCell323">
            <text:p text:style-name="P324">Mėsa</text:p>
          </table:table-cell>
        </table:table-row>
        <table:table-row table:style-name="TableRow325">
          <table:table-cell table:style-name="TableCell326">
            <text:p text:style-name="P327">018</text:p>
          </table:table-cell>
          <table:table-cell table:style-name="TableCell328">
            <text:p text:style-name="P329">LA 0122</text:p>
          </table:table-cell>
          <table:table-cell table:style-name="TableCell330">
            <text:p text:style-name="Normal"><text:span text:style-name="T331">UAB KETONAS</text:span><text:span text:style-name="T332">, įm. kodas 3410175, Šilutės pl. 9, Klaipėda, t</text:span><text:span text:style-name="T333">el. (8~36) 41 11 45, faksas (8~36) 41 11 40, el. p. admin@coldstore.lt</text:span></text:p>
          </table:table-cell>
          <table:table-cell table:style-name="TableCell334">
            <text:p text:style-name="P335">02.02; 02.03; 02.06; 02.07; 02.09; 03.02-03.04; 03.06; 03.07; 04.05; 16.02; 23.01</text:p>
          </table:table-cell>
          <table:table-cell table:style-name="TableCell336">
            <text:p text:style-name="P337">Mėsa</text:p>
          </table:table-cell>
        </table:table-row>
        <table:table-row table:style-name="TableRow338">
          <table:table-cell table:style-name="TableCell339">
            <text:p text:style-name="P340">019</text:p>
          </table:table-cell>
          <table:table-cell table:style-name="TableCell341">
            <text:p text:style-name="P342">LT 0013</text:p>
          </table:table-cell>
          <table:table-cell table:style-name="TableCell343">
            <text:p text:style-name="Normal"><text:span text:style-name="T344">UAB KETONAS</text:span><text:span text:style-name="T345">, įm. kodas 3410175, Šilutės pl. 9, Klaipėda,<text:s/></text:span></text:p>
            <text:p text:style-name="Normal"><text:span text:style-name="T346">tel. (8~36) 41 11 45, faksas (8~36) 41 11 40, el. p.<text:s/></text:span><text:span text:style-name="T347">admin@coldstore.lt</text:span></text:p>
          </table:table-cell>
          <table:table-cell table:style-name="TableCell348">
            <text:p text:style-name="P349">02.02; 02.03; 02.06; 02.07; 02.09; 03.02-03.04; 03.06; 03.07; 04.05; 16.02; 23.01</text:p>
          </table:table-cell>
          <table:table-cell table:style-name="TableCell350">
            <text:p text:style-name="P351">Mėsa</text:p>
          </table:table-cell>
        </table:table-row>
        <table:table-row table:style-name="TableRow352">
          <table:table-cell table:style-name="TableCell353">
            <text:p text:style-name="P354">020</text:p>
          </table:table-cell>
          <table:table-cell table:style-name="TableCell355">
            <text:p text:style-name="P356">LA 0205</text:p>
          </table:table-cell>
          <table:table-cell table:style-name="TableCell357">
            <text:p text:style-name="Normal"><text:span text:style-name="T358">UAB BALTLANTA</text:span><text:span text:style-name="T359">, įm. kodas 4148483, Liepų g. 79, Klaipėda, tel.: (8~36) 31 15 75, 41 19 72, faksas (8~36) 31 75 75,<text:s/></text:span></text:p>
            <text:p text:style-name="P360">el. p. salmona@takas.lt</text:p>
          </table:table-cell>
          <table:table-cell table:style-name="TableCell361">
            <text:p text:style-name="P362">02.01-02.10; 03.01-03.07; 04.01-04.09; 04.10.00.00.0; 07.01-07.14; 08.01-08.14; 09.01-09.10; 10.01-10.08; 11.01-11.09; 12.01-12.14; 15.01-15.21; 16.01-16.05; 18.01-18.06; 19.01-19.05; 20.01-20.09; 21.01-21.06; 22.01-22.02; 23.01-23.09; 35.01-35.07</text:p>
          </table:table-cell>
          <table:table-cell table:style-name="TableCell363">
            <text:p text:style-name="P364">Mėsa</text:p>
          </table:table-cell>
        </table:table-row>
        <table:table-row table:style-name="TableRow365">
          <table:table-cell table:style-name="TableCell366">
            <text:p text:style-name="P367">021</text:p>
          </table:table-cell>
          <table:table-cell table:style-name="TableCell368">
            <text:p text:style-name="P369">PB 0067</text:p>
          </table:table-cell>
          <table:table-cell table:style-name="TableCell370">
            <text:p text:style-name="Normal"><text:span text:style-name="T371">UAB DEISA</text:span><text:span text:style-name="T372">, įm. kodas 4770005, Ramygalos g. 151, Panevėžys, tel./faksas (8~45) 43 06 01</text:span></text:p>
          </table:table-cell>
          <table:table-cell table:style-name="TableCell373">
            <text:p text:style-name="P374">04.02-04.04; 04.09; 08.01-08.06;<text:s/>08.13; 08.14; 09.01-09.10; 11.01-11.09; 12.01-12.07; 12.09; 15.07-15.17; 15.21; 16.02; 16.04; 16.05; 17.02-17.04; 18.01-18.06; 19.01-19.02; 19.04; 19.05; 20.01-20.09; 21.01-21.04; 21.06; 22.01-22.09</text:p>
          </table:table-cell>
          <table:table-cell table:style-name="TableCell375">
            <text:p text:style-name="P376"/>
          </table:table-cell>
        </table:table-row>
        <text:soft-page-break/>
        <table:table-row table:style-name="TableRow377">
          <table:table-cell table:style-name="TableCell378">
            <text:p text:style-name="P379">022</text:p>
          </table:table-cell>
          <table:table-cell table:style-name="TableCell380">
            <text:p text:style-name="P381">SA 0153</text:p>
          </table:table-cell>
          <table:table-cell table:style-name="TableCell382">
            <text:p text:style-name="Normal"><text:span text:style-name="T383">UAB PLUNGĖS KOOPERATINĖ PREKYBA</text:span><text:span text:style-name="T384">,<text:s/></text:span></text:p>
            <text:p text:style-name="P385">įm. kodas<text:s/>6998521, Birutės g. 50, LT-5640 Plungė,<text:s/></text:p>
            <text:p text:style-name="P386">tel. (8~448) 7 31 71, faksas (8~448) 7 16 77</text:p>
          </table:table-cell>
          <table:table-cell table:style-name="TableCell387">
            <text:p text:style-name="P388">03.02-03.07; 04.08.11-04.08.99; 11.08.11-11.08.20; 15.14-15.15; 16.03-16.05; 19.01-19.05; 21.03-21.06; 29.22-29.23; 32.03-32.04; 33.01-33.02; 35.01-35.04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023</text:p>
          </table:table-cell>
          <table:table-cell table:style-name="TableCell394">
            <text:p text:style-name="P395">SC 0111</text:p>
          </table:table-cell>
          <table:table-cell table:style-name="TableCell396">
            <text:p text:style-name="Normal"><text:span text:style-name="T397">UAB ŠIAULIŲ TARA</text:span><text:span text:style-name="T398">, įm. kodas 4471246, Liejyklos g. 4, Šiauliai, tel. (8~41) 54 03 00</text:span></text:p>
          </table:table-cell>
          <table:table-cell table:style-name="TableCell399">
            <text:p text:style-name="P400">20.01-20.05; 20.09; 22.01-22.06.00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024</text:p>
          </table:table-cell>
          <table:table-cell table:style-name="TableCell406">
            <text:p text:style-name="P407">LA 0139</text:p>
          </table:table-cell>
          <table:table-cell table:style-name="TableCell408">
            <text:p text:style-name="Normal"><text:span text:style-name="T409">UAB KRETINGOS GRŪDAI</text:span><text:span text:style-name="T410">, įm. kodas 6415686, Tiekėjų g. 41, LT-5700 Kretinga, tel. (8~445) 7 70 66, faksas (8~445) 7 70 36</text:span></text:p>
          </table:table-cell>
          <table:table-cell table:style-name="TableCell411">
            <text:p text:style-name="P412">05.05-05.11; 07.08; 10.01-10.08; 11.01-11.09; 12.01-12.14; 15.01-15.22; 21.02; 23.01-23.09; 25.01; 25.09-25.10; 25.21; 28.01-28.51; 29.01-29.42; 32.03-32.04; 32.06;<text:s/></text:p>
            <text:p text:style-name="P413">38 skirsnis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025</text:p>
          </table:table-cell>
          <table:table-cell table:style-name="TableCell419">
            <text:p text:style-name="P420">SA 0044</text:p>
          </table:table-cell>
          <table:table-cell table:style-name="TableCell421">
            <text:p text:style-name="Normal"><text:span text:style-name="T422">UAB PLUNGĖS ŠALTIS</text:span><text:span text:style-name="T423">, įm. kodas 6988759, Stoties g. 9,<text:s/></text:span></text:p>
            <text:p text:style-name="P424">LT-5640 Plungė, tel.: (8~448) 7 21 90, 7 21 86,<text:s/></text:p>
            <text:p text:style-name="P425">faksas (8~448) 5 78 86<text:s/></text:p>
          </table:table-cell>
          <table:table-cell table:style-name="TableCell426">
            <text:p text:style-name="P427">03.02-03.07; 05.11; 15.04; 16.03-16.05; 21.06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026</text:p>
          </table:table-cell>
          <table:table-cell table:style-name="TableCell433">
            <text:p text:style-name="P434">KA 0013</text:p>
          </table:table-cell>
          <table:table-cell table:style-name="TableCell435">
            <text:p text:style-name="Normal"><text:span text:style-name="T436">UAB GUDŽIONYS</text:span><text:span text:style-name="T437">, įm. kodas 5659559, Darbininkų g. 4a, Jonava, tel. (8~349) 5 14 84; faksas (8~349) 6 03 11</text:span></text:p>
          </table:table-cell>
          <table:table-cell table:style-name="TableCell438">
            <text:p text:style-name="P439">09.01; 09.02; 19.05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027</text:p>
          </table:table-cell>
          <table:table-cell table:style-name="TableCell445">
            <text:p text:style-name="P446">VB<text:s/>0029</text:p>
          </table:table-cell>
          <table:table-cell table:style-name="TableCell447">
            <text:p text:style-name="Normal"><text:span text:style-name="T448">UAB LURI,</text:span><text:span text:style-name="T449"><text:s/>įm. kodas 2050259, Bajorų k., Avižienių sen., Vilniaus r., tel.: (8~5) 240 38 64, 240 38 66;<text:s/></text:span></text:p>
            <text:p text:style-name="P450">faksas (8~5) 240 38 65, el. p. luri@centras.lt</text:p>
          </table:table-cell>
          <table:table-cell table:style-name="TableCell451">
            <text:p text:style-name="P452">3501.10.50.0</text:p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028</text:p>
          </table:table-cell>
          <table:table-cell table:style-name="TableCell459">
            <text:p text:style-name="P460">VA 0033</text:p>
          </table:table-cell>
          <table:table-cell table:style-name="TableCell461">
            <text:p text:style-name="Normal"><text:span text:style-name="T462">UAB SVISTA,</text:span><text:span text:style-name="T463"><text:s/>įm. kodas 2261278, Meistrų g. 10, Vilnius, tel. (8~5) 213 63 58; faksas (8~5) 232 90 71</text:span></text:p>
          </table:table-cell>
          <table:table-cell table:style-name="TableCell464">
            <text:p text:style-name="P465">07.11-07.13; 08.11-08.14; 09; 10; 11; 12.01-12.12; 13; 15.16.20; 15.17-15.22</text:p>
            <text:p text:style-name="P466">(išskyrus gyvūninės kilmės); 17; 18(išskyrus 18.06.31.00.2-18.06.31.00.3; 18.06.32.90.2-18.06.32.90.3; 18.06.90.60.1-18.06.90.60.4); 19(išskyrus 19.01.90.99.9; 19.02</text:p>
            <text:p text:style-name="P467">(su gyvūniniais priedais)); 20; 21(išskyrus 21.01.12.92; 21.02.20.19.0-21.02.20.90.0;<text:s/></text:p>
            <text:p text:style-name="P468">21.03.90.90.1; 21.04(su gyvūniniais priedais); 21.05.00; 21.06.90.10.0;<text:s/></text:p>
            <text:p text:style-name="P469">21.06.90.98.9)); 22.01; 22.02; 22.09; 25.01.00.91.0; 30; 32.03; 32.04; 32.06; 33.01; 33.02.10; 35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029</text:p>
          </table:table-cell>
          <table:table-cell table:style-name="TableCell475">
            <text:p text:style-name="P476">VT 0002</text:p>
          </table:table-cell>
          <table:table-cell table:style-name="TableCell477">
            <text:p text:style-name="Normal"><text:span text:style-name="T478">UAB AUKŠTA“</text:span><text:span text:style-name="T479">, įm. kodas 2142597, Panerių g. 64, Vilnius, tel. (8~5) 233 00 20</text:span></text:p>
          </table:table-cell>
          <table:table-cell table:style-name="TableCell480">
            <text:p text:style-name="P481">04.07-04.10; 05.01-05.03; 05.06-05.11; 07.12; 07.13; 08.02-08.06; 08.13; 08.14;<text:s/>09.01-09.10; 10.01-10.08; 11.01-11.09; 12.01-12.12; 13.01; 15.07-15.15; 15.18; 15.20-15.22; 16.04; 16.05; 17.01; 18.01-18.06; 19.03-19.05; 20.01; 20.02; 20.06-20.09; 21.01; 21.03-21.06; 22.01-22.09; 23.01; 23.02; 23.04-23.09; 24.01; 24.02; 24.03</text:p>
          </table:table-cell>
          <table:table-cell table:style-name="TableCell482">
            <text:p text:style-name="P483"/>
          </table:table-cell>
        </table:table-row>
        <text:soft-page-break/>
        <table:table-row table:style-name="TableRow484">
          <table:table-cell table:style-name="TableCell485">
            <text:p text:style-name="P486">030</text:p>
          </table:table-cell>
          <table:table-cell table:style-name="TableCell487">
            <text:p text:style-name="P488">VA 0166</text:p>
          </table:table-cell>
          <table:table-cell table:style-name="TableCell489">
            <text:p text:style-name="Normal"><text:span text:style-name="T490">UAB ATEIK</text:span><text:span text:style-name="T491">, įm. kodas 2370721, Panerių g. 64, Vilnius,<text:s/></text:span></text:p>
            <text:p text:style-name="P492">tel. (8~5) 233 00 20</text:p>
          </table:table-cell>
          <table:table-cell table:style-name="TableCell493">
            <text:p text:style-name="P494">04.07-04.10; 05.01-05.03; 05.06-05.11; 07.12; 07.13; 08.02-08.06; 08.13; 08.14; 09.01-09.10; 10.01-10.08; 11.01-11.09; 12.01-12.12; 13.01; 15.07-15.15; 15.18; 15.20-15.22;<text:s/>16.04; 16.05; 17.01; 18.01-18.06; 19.03-19.05; 20.01; 20.02; 20.06-20.09; 21.01; 21.03-21.06; 22.01-22.09; 23.01; 23.02; 23.04-23.09; 24.01; 24.02; 24.03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031</text:p>
          </table:table-cell>
          <table:table-cell table:style-name="TableCell500">
            <text:p text:style-name="P501">VA 0209</text:p>
          </table:table-cell>
          <table:table-cell table:style-name="TableCell502">
            <text:p text:style-name="Normal"><text:span text:style-name="T503">UAB VILNIAUS TRANZITAS</text:span><text:span text:style-name="T504">, įm. kodas 2261851,<text:s/></text:span></text:p>
            <text:p text:style-name="Normal"><text:span text:style-name="T505">Metalo g. 2a/7, Vilnius, tel. (8~5) 213 20 1</text:span><text:span text:style-name="T506">9</text:span></text:p>
          </table:table-cell>
          <table:table-cell table:style-name="TableCell507">
            <text:p text:style-name="P508">04.02-04.03; 04.04; 04.07; 04.08; 04.09-04.10; 05.01-05.11; 06.01-06.04; 07.01-07.09; 07.11-07.14; 08.01-08.14; 09.01-09.10; 10.01-10.08; 11.01-11.09; 12.01-12.14; 13.01-13.02; 14.01-14.04; 15.01-15.22; 16.02-16.05; 17.02.11-17.02.20;<text:s/></text:p>
            <text:p text:style-name="P509">17.02.50-17.02.60;<text:s/>17.03-22.02; 22.09-24.01; 41.14-42.06; 43.02-43.04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032</text:p>
          </table:table-cell>
          <table:table-cell table:style-name="TableCell515">
            <text:p text:style-name="P516">VA 0187</text:p>
          </table:table-cell>
          <table:table-cell table:style-name="TableCell517">
            <text:p text:style-name="Normal"><text:span text:style-name="T518">UAB BALTIC LOGISTIC SYSTEM VILNIUS</text:span><text:span text:style-name="T519">,<text:s/></text:span></text:p>
            <text:p text:style-name="P520">įm. kodas 1163929, Kirtimų g. 51, Vilnius, tel. (8~5) 239 08 50,<text:s/></text:p>
            <text:p text:style-name="Normal"><text:span text:style-name="T521">faksas 239 08 99</text:span></text:p>
          </table:table-cell>
          <table:table-cell table:style-name="TableCell522">
            <text:p text:style-name="P523">04.02; 04.04; 10; 11; 15.09-15.16; 19.01; 19.05; 20; 21; 22.01; 22.02;<text:s/>23.09; 25.01;<text:s/></text:p>
            <text:p text:style-name="P524">45.01; 45.02; 45.03; 45.04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033</text:p>
          </table:table-cell>
          <table:table-cell table:style-name="TableCell530">
            <text:p text:style-name="P531">LC 0178</text:p>
          </table:table-cell>
          <table:table-cell table:style-name="TableCell532">
            <text:p text:style-name="Normal"><text:span text:style-name="T533">UAB AUGMA</text:span><text:span text:style-name="T534">, įm. kodas 4005142, Vydmantai, Kretingos r., tel./faksas (8~445) 7 50 01</text:span></text:p>
          </table:table-cell>
          <table:table-cell table:style-name="TableCell535">
            <text:p text:style-name="P536">07; 08; 09; 12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034</text:p>
          </table:table-cell>
          <table:table-cell table:style-name="TableCell542">
            <text:p text:style-name="P543">VA 0225</text:p>
          </table:table-cell>
          <table:table-cell table:style-name="TableCell544">
            <text:p text:style-name="Normal"><text:span text:style-name="T545">AB ŠALDYTUVŲ ŪKIS</text:span><text:span text:style-name="T546">, įm. kodas 2013737, Kirtimų g. 61, Vilnius, tel./faksas (8~5) 264 12<text:s/></text:span><text:span text:style-name="T547">60</text:span></text:p>
          </table:table-cell>
          <table:table-cell table:style-name="TableCell548">
            <text:p text:style-name="P549">02.01-02.03; 02.07; 02.09; 03.02-03.07; 04.02-04.06; 07.01-07.06;<text:s/></text:p>
            <text:p text:style-name="P550">07.08-07.10; 08.11-08.12; 16.01-16.02; 19.02; 20.03; 20.07; 20.08; 21.00; 21.05</text:p>
          </table:table-cell>
          <table:table-cell table:style-name="TableCell551">
            <text:p text:style-name="P552">Mėsa</text:p>
          </table:table-cell>
        </table:table-row>
        <table:table-row table:style-name="TableRow553">
          <table:table-cell table:style-name="TableCell554">
            <text:p text:style-name="P555">035</text:p>
          </table:table-cell>
          <table:table-cell table:style-name="TableCell556">
            <text:p text:style-name="P557">VA 0096</text:p>
          </table:table-cell>
          <table:table-cell table:style-name="TableCell558">
            <text:p text:style-name="Normal"><text:span text:style-name="T559">AB LIETUVOS GELEŽINKELIAI</text:span><text:span text:style-name="T560">, įm. kodas 1005384,<text:s/></text:span></text:p>
            <text:p text:style-name="Normal"><text:span text:style-name="T561">Panerių g. 56, Vilnius, tel.: (8~5) 69 22</text:span><text:span text:style-name="T562"><text:s/>00, 69 21 48</text:span></text:p>
          </table:table-cell>
          <table:table-cell table:style-name="TableCell563">
            <text:p text:style-name="P564">04.02.10-04.02.21; 04.09; 04.10; 05.01-05.03; 05.06-05.10; 07.12; 07.13; 08.02;<text:s/></text:p>
            <text:p text:style-name="P565">08.13; 08.14; 09.01-09.10; 10.01; 10.02-10.08; 11; 12; 13.01; 15.07-15.15; 15.21;<text:s/></text:p>
            <text:p text:style-name="P566">18.01-18.05; 19.03; 19.04; 20.06.00; 20.07; 20.08; 21.01-21.04; 23.01-23.09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036</text:p>
          </table:table-cell>
          <table:table-cell table:style-name="TableCell572">
            <text:p text:style-name="P573">VT 0036</text:p>
          </table:table-cell>
          <table:table-cell table:style-name="TableCell574">
            <text:p text:style-name="Normal"><text:span text:style-name="T575">UAB PANERIŲ TERMINALAS</text:span><text:span text:style-name="T576">, įm. kodas 2547481,<text:s/></text:span></text:p>
            <text:p text:style-name="Normal"><text:span text:style-name="T577">Agrastų g. 2, Vilnius, tel. (8~5) 264 05 25</text:span></text:p>
          </table:table-cell>
          <table:table-cell table:style-name="TableCell578">
            <text:p text:style-name="P579">41.01-41.07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037</text:p>
          </table:table-cell>
          <table:table-cell table:style-name="TableCell585">
            <text:p text:style-name="P586">SA 0017</text:p>
          </table:table-cell>
          <table:table-cell table:style-name="TableCell587">
            <text:p text:style-name="Normal"><text:span text:style-name="T588">UAB ŠIAULIŲ TIEKIMO BAZĖ</text:span><text:span text:style-name="T589">, įm. kodas 4467285,<text:s/></text:span></text:p>
            <text:p text:style-name="P590">Bielskio g. 30a, Šiauliai, tel. (8~41) 59 84 60,<text:s/></text:p>
            <text:p text:style-name="Normal"><text:span text:style-name="T591">faksas (8~41) 59 84 61</text:span></text:p>
          </table:table-cell>
          <table:table-cell table:style-name="TableCell592">
            <text:p text:style-name="P593">02.01-02.10; 03.01-03.07; 04.01-04.10; 05.04; 07.01-07.14; 08.01-08.14; 09.01-09.10;<text:s/></text:p>
            <text:p text:style-name="P594">10.01-10.08; 11.01-11.09; 12.01-12.12; 13.01-13.02; 15.01-15.17; 16.01-16.05; 17.03-17.04; 18.01-18.06; 19.01-19.05; 20.01-20.09; 21.01-21.06; 25.01; 28.03-28.42;<text:s/></text:p>
            <text:p text:style-name="P595">29.01-29.40; 30.02; 32.03-32.06; 33.01-33.02; 35.01-35.07</text:p>
          </table:table-cell>
          <table:table-cell table:style-name="TableCell596">
            <text:p text:style-name="P597">Mėsa</text:p>
          </table:table-cell>
        </table:table-row>
        <text:soft-page-break/>
        <table:table-row table:style-name="TableRow598">
          <table:table-cell table:style-name="TableCell599">
            <text:p text:style-name="P600">038</text:p>
          </table:table-cell>
          <table:table-cell table:style-name="TableCell601">
            <text:p text:style-name="P602">ST 0005</text:p>
          </table:table-cell>
          <table:table-cell table:style-name="TableCell603">
            <text:p text:style-name="Normal"><text:span text:style-name="T604">UAB ŠIAULIŲ TIEKIMO BAZĖ</text:span><text:span text:style-name="T605">, įm. kodas 4467285,<text:s/></text:span></text:p>
            <text:p text:style-name="P606">Bielskio g. 30a, Šiauliai, tel. (8~41) 59 84 60,<text:s/></text:p>
            <text:p text:style-name="Normal"><text:span text:style-name="T607">faksas (8~41) 59 84 61</text:span></text:p>
          </table:table-cell>
          <table:table-cell table:style-name="TableCell608">
            <text:p text:style-name="P609">02.01-02.10; 03.01-03.07; 04.01-04.10; 05.04; 07.01-07.14; 08.01-08.14; 09.01-09.10;<text:s/></text:p>
            <text:p text:style-name="P610">10.01-10.08; 11.01-11.09; 12.01-12.12; 13.01-13.02; 15.01-15.17; 16.01-16.05;<text:s/></text:p>
            <text:p text:style-name="P611">17.03-17.04; 18.01-18.06; 19.01-19.05; 20.01-20.09; 21.01-21.06; 25.01; 28.03-28.42;<text:s/></text:p>
            <text:p text:style-name="P612">29.01-29.40; 30.02; 32.03-32.06; 33.01-33.02; 35.01-35.07</text:p>
          </table:table-cell>
          <table:table-cell table:style-name="TableCell613">
            <text:p text:style-name="P614">Mėsa</text:p>
          </table:table-cell>
        </table:table-row>
        <table:table-row table:style-name="TableRow615">
          <table:table-cell table:style-name="TableCell616">
            <text:p text:style-name="P617">039</text:p>
          </table:table-cell>
          <table:table-cell table:style-name="TableCell618">
            <text:p text:style-name="P619">KA 0149</text:p>
          </table:table-cell>
          <table:table-cell table:style-name="TableCell620">
            <text:p text:style-name="Normal"><text:span text:style-name="T621">UAB KAUNO ŽUVIS</text:span><text:span text:style-name="T622">, įm. kodas 3426534, Taikos pr. 94, Kaunas, tel. (8~37) 35 13 05, faksas (8~37) 45 24 46</text:span></text:p>
          </table:table-cell>
          <table:table-cell table:style-name="TableCell623">
            <text:p text:style-name="P624">02.01-02.10; 03.01-03.07; 04.01-04.10; 05.01-05.09; 07.01-07.14; 08.01-08.14;<text:s/>09.01-09.10; 10.01-10.08; 11.01-11.09; 12.01-12.14; 13.01-13.02; 15.01-15.17; 16.01-16.05; 17.01-17.04; 18.01-18.06; 19.01-19.05; 20.01-20.09; 21.01-21.06; 22.01-22.02; 22.09; 25.01; 28.03-28.42; 29.01-29.40; 30.02; 32.03-32.06; 33.01-33.02; 35.01-35.07</text:p>
          </table:table-cell>
          <table:table-cell table:style-name="TableCell625">
            <text:p text:style-name="P626">Mėsa</text:p>
          </table:table-cell>
        </table:table-row>
        <table:table-row table:style-name="TableRow627">
          <table:table-cell table:style-name="TableCell628">
            <text:p text:style-name="P629">040</text:p>
          </table:table-cell>
          <table:table-cell table:style-name="TableCell630">
            <text:p text:style-name="P631">KA 0228</text:p>
          </table:table-cell>
          <table:table-cell table:style-name="TableCell632">
            <text:p text:style-name="Normal"><text:span text:style-name="T633">UAB KAUNO ŠALDYTUVAI</text:span><text:span text:style-name="T634">, įm. kodas 3428321, Taikos pr. 96, Kaunas, tel. (8~37) 45 17 02, faksas (8~37) 45 17 04</text:span></text:p>
          </table:table-cell>
          <table:table-cell table:style-name="TableCell635">
            <text:p text:style-name="P636">02.01-02.10; 03.01-03.07; 04.01-04.10; 05.04; 07.01-07.14; 08.01-08.14; 09.01-09.10; 10.01-10.08; 11.01-11.09; 12.01-12.07; 12.08;<text:s/>12.10; 12.12; 13.01-13.02; 15.01-15.03; 15.07-15.17; 16.01-16.05; 17.01-17.04; 18.01; 18.03-18.06; 19.01-19.05; 20.01-20.09; 21.01-21.06; 22.01-22.02; 22.09; 33.01-33.02</text:p>
          </table:table-cell>
          <table:table-cell table:style-name="TableCell637">
            <text:p text:style-name="P638">Mėsa</text:p>
          </table:table-cell>
        </table:table-row>
        <table:table-row table:style-name="TableRow639">
          <table:table-cell table:style-name="TableCell640">
            <text:p text:style-name="P641">041</text:p>
          </table:table-cell>
          <table:table-cell table:style-name="TableCell642">
            <text:p text:style-name="P643">KC 0207</text:p>
          </table:table-cell>
          <table:table-cell table:style-name="TableCell644">
            <text:p text:style-name="Normal"><text:span text:style-name="T645">UAB AUTOSANITEX</text:span><text:span text:style-name="T646">, įm. kodas 3414606, Ateities pl. 39, Kaunas, tel. (8</text:span><text:span text:style-name="T647">~37) 40 11 11, faksas (8~37) 40 11 12</text:span></text:p>
          </table:table-cell>
          <table:table-cell table:style-name="TableCell648">
            <text:p text:style-name="P649">22.03-22.06; 22.08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042</text:p>
          </table:table-cell>
          <table:table-cell table:style-name="TableCell655">
            <text:p text:style-name="P656">LA 0085</text:p>
          </table:table-cell>
          <table:table-cell table:style-name="TableCell657">
            <text:p text:style-name="P658">Bendra Lietuvos, Lenkijos ir Vokietijos įmonė<text:s/></text:p>
            <text:p text:style-name="Normal"><text:span text:style-name="T659">UAB LITBANA</text:span><text:span text:style-name="T660">, įm. kodas 1039506, Nemuno g. 24, Klaipėda,<text:s/></text:span></text:p>
            <text:p text:style-name="Normal"><text:span text:style-name="T661">tel.: (8~46) 34 00 09, 34 06 36, 34 23 94, faksas (8~46) 34 23 93</text:span></text:p>
          </table:table-cell>
          <table:table-cell table:style-name="TableCell662">
            <text:p text:style-name="P663">07.01; 08.01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043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Normal"><text:span text:style-name="T672">Bendra Lietuvos-JAV įmonė UAB SANITEX,<text:s/></text:span><text:span text:style-name="T673">įm. kodas 1044349, Raudondvario pl. 131, Kaunas, tel.(8~37) 40 11 12, faksas (8~37) 40 11 14</text:span></text:p>
          </table:table-cell>
          <table:table-cell table:style-name="TableCell674">
            <text:p text:style-name="P675">22.03-22.06; 22.08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044</text:p>
          </table:table-cell>
          <table:table-cell table:style-name="TableCell681">
            <text:p text:style-name="P682">VT 0029</text:p>
          </table:table-cell>
          <table:table-cell table:style-name="TableCell683">
            <text:p text:style-name="Normal"><text:span text:style-name="T684">UAB BALTIC LOGISTIC SYSTEM VILNIUS</text:span><text:span text:style-name="T685">,<text:s/></text:span></text:p>
            <text:p text:style-name="P686">įm. kodas 1163929, Kirtimų g. 51, Vilnius, tel.<text:s/>(8~5) 39 08 96,<text:s/></text:p>
            <text:p text:style-name="Normal"><text:span text:style-name="T687">faksas (8~5) 39 08 50</text:span></text:p>
          </table:table-cell>
          <table:table-cell table:style-name="TableCell688">
            <text:p text:style-name="P689">04.02; 04.04; 10; 11; 15.09-15.16; 19.01; 19.05; 20; 21; 22.01; 22.02; 23.09; 25.01; 45.01; 45.02; 45.03; 45.04</text:p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045</text:p>
          </table:table-cell>
          <table:table-cell table:style-name="TableCell696">
            <text:p text:style-name="P697">VC 0002</text:p>
          </table:table-cell>
          <table:table-cell table:style-name="TableCell698">
            <text:p text:style-name="Normal"><text:span text:style-name="T699">LIETUVOS IR JAV UAB BENNET DISTRIBUTORS</text:span><text:span text:style-name="T700">,<text:s/></text:span></text:p>
            <text:p text:style-name="P701">įm. kodas 1036545, Metalo g. 2b, Vilnius, tel. (8~5) 213 16 11,<text:s/></text:p>
            <text:p text:style-name="Normal"><text:span text:style-name="T702">faksas (8~5) 233 91 84</text:span></text:p>
          </table:table-cell>
          <table:table-cell table:style-name="TableCell703">
            <text:p text:style-name="P704">22.01-22.06; 22.08; 22.09; 33.01-33.07; 43.01-43.04; 51.01-51.13<text:s/></text:p>
          </table:table-cell>
          <table:table-cell table:style-name="TableCell705">
            <text:p text:style-name="P706"/>
          </table:table-cell>
        </table:table-row>
        <text:soft-page-break/>
        <table:table-row table:style-name="TableRow707">
          <table:table-cell table:style-name="TableCell708">
            <text:p text:style-name="P709">046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Normal"><text:span text:style-name="T713">UAB BALTIC LOGISTIC SYSTEM VILNIUS</text:span><text:span text:style-name="T714">,<text:s/></text:span></text:p>
            <text:p text:style-name="P715">įm. kodas 1163929, Kirtimų g. 51, Vilnius, tel. (8~5) 239<text:s/>08 96,<text:s/></text:p>
            <text:p text:style-name="Normal"><text:span text:style-name="T716">faksas (8~5) 239 08 50</text:span></text:p>
          </table:table-cell>
          <table:table-cell table:style-name="TableCell717">
            <text:p text:style-name="P718">04.02; 04.04; 07.12-07.14; 08.01; 08.02; 09.01-09.10; 10.01-10.08; 11.01-11.08;<text:s/></text:p>
            <text:p text:style-name="P719">12.01-12.06; 12.08; 12.11; 12.12; 13.02; 15.09-15.16; 17.04; 18.06; 19.01; 19.04;<text:s/></text:p>
            <text:p text:style-name="P720">19.05; 20.02-20.09; 21.01; 21.03; 21.04; 22.01; 22.02; 23.09; 25.01; 45.01-45.04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047</text:p>
          </table:table-cell>
          <table:table-cell table:style-name="TableCell726">
            <text:p text:style-name="P727">VA 0005</text:p>
          </table:table-cell>
          <table:table-cell table:style-name="TableCell728">
            <text:p text:style-name="Normal"><text:span text:style-name="T729">UAB KONA</text:span><text:span text:style-name="T730">, įm. kodas 2109679, Žirnių g. 11a, Vilnius,<text:s/></text:span></text:p>
            <text:p text:style-name="Normal"><text:span text:style-name="T731">tel. (8~5) 261 14 49</text:span></text:p>
          </table:table-cell>
          <table:table-cell table:style-name="TableCell732">
            <text:p text:style-name="P733">41.01-41.07; 41.12-41.15; 42.01-42.06; 43.01-43.04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048</text:p>
          </table:table-cell>
          <table:table-cell table:style-name="TableCell739">
            <text:p text:style-name="P740">KA 0006</text:p>
          </table:table-cell>
          <table:table-cell table:style-name="TableCell741">
            <text:p text:style-name="Normal"><text:span text:style-name="T742">UAB LAVISOS KONCERNAS</text:span><text:span text:style-name="T743">, įm. kodas 3446122,<text:s/></text:span></text:p>
            <text:p text:style-name="P744">Algirdo g. 77/Sukilėlių pr. 20, Kaunas, tel. (8~37) 45 36 64,<text:s/></text:p>
            <text:p text:style-name="Normal"><text:span text:style-name="T745">faksas (8~37) 45 36 44</text:span></text:p>
          </table:table-cell>
          <table:table-cell table:style-name="TableCell746">
            <text:p text:style-name="P747">03.05.10.00.0; 04.02.10; 04.02.21; 04.02.29; 04.02.91; 04.02.99; 04.03.90; 04.06.20; 08.01; 08.02; 08.03.00.90.0; 08.04.20; 08.04.10.00.0; 08.13; 09.01-09.10; 10.01-10.08; 11.01-11.09; 12.01-12.14; 13.01-13.02; 15.01-15.18; 15.21; 17.01; 17.02; 17.04; 18.01-18.06; 19.01; 19.02; 19.04; 19.05; 20.01-20.09; 21.01-21.04; 22.01-22.02; 23.01; 23.09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049</text:p>
          </table:table-cell>
          <table:table-cell table:style-name="TableCell753">
            <text:p text:style-name="P754">KT 0003</text:p>
          </table:table-cell>
          <table:table-cell table:style-name="TableCell755">
            <text:p text:style-name="Normal"><text:span text:style-name="T756">UAB LAVISOS KONCERNAS</text:span><text:span text:style-name="T757">, įm. kodas 3446122, Algirdo g. 77/Sukilėlių p</text:span><text:span text:style-name="T758">r. 20, Kaunas, tel. (8~37) 45 36 64, faksas (8~37) 45 36 44</text:span></text:p>
          </table:table-cell>
          <table:table-cell table:style-name="TableCell759">
            <text:p text:style-name="P760">03.05.10.00.0; 04.02.10; 04.02.21; 04.02.29; 04.02.91; 04.02.99; 04.03.90; 04.06.20; 08.01; 08.02; 08.03.00.90.0; 08.04.20; 08.04.10.00.0; 08.13; 09.01-09.10; 10.01-10.08; 11.01-11.09; 12.01-12.14; 13.01-13.02; 15.01-15.18; 15.21; 17.01; 17.02; 17.04; 18.01-18.06; 19.01; 19.02; 19.04; 19.05; 20.01-20.09; 21.01-21.04; 22.01-22.02; 23.01; 23.09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050</text:p>
          </table:table-cell>
          <table:table-cell table:style-name="TableCell766">
            <text:p text:style-name="P767">VA 0047</text:p>
          </table:table-cell>
          <table:table-cell table:style-name="TableCell768">
            <text:p text:style-name="Normal"><text:span text:style-name="T769">UAB VILNIAUS BAKALĖJA</text:span><text:span text:style-name="T770">, įm. kodas 2157414,<text:s/></text:span></text:p>
            <text:p text:style-name="Normal"><text:span text:style-name="T771">Kirtimų g. 47b, Vilnius, tel.8~5 264 12 40, faksas (8~5) 264 15 14<text:s/></text:span></text:p>
          </table:table-cell>
          <table:table-cell table:style-name="TableCell772">
            <text:p text:style-name="P773">02.01-02.10; 03.02-03.07; 04.01-04.08; 07.01-07.14; 08.01-08.14; 09.01-09.10; 10.01-10.08; 11.01-11.09; 12.01-12.14; 13.01-13.02; 14.01-14.04; 15.01-15.22; 16.01-16.05; 17.02-17.04; 18.01-18.06; 19.01-19.05; 20.01-20.09; 21.01-21.06; 22.01-22.02; 23.01-23.09; 24.01; 25.01; 30.02; 43.01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051</text:p>
          </table:table-cell>
          <table:table-cell table:style-name="TableCell779">
            <text:p text:style-name="P780">VT 0011</text:p>
          </table:table-cell>
          <table:table-cell table:style-name="TableCell781">
            <text:p text:style-name="Normal"><text:span text:style-name="T782">UAB VILNIAUS BAKALĖJA</text:span><text:span text:style-name="T783">, įm. kodas 2157414,<text:s/></text:span></text:p>
            <text:p text:style-name="P784">Kirtimų g. 47b, Vilnius, tel. (8~5) 264 12 40,<text:s/></text:p>
            <text:p text:style-name="Normal"><text:span text:style-name="T785">faksas (8~5) 264 15 14<text:s/></text:span></text:p>
          </table:table-cell>
          <table:table-cell table:style-name="TableCell786">
            <text:p text:style-name="P787">02.01-02.10; 03.02-03.07; 04.01-04.08; 07.01-07.14; 08.01-08.14; 09.01-09.10; 10.01-10.08; 11.01-11.09; 12.01-12.14; 13.01-13.02; 14.01-14.04; 15.01-15.22; 16.01-16.05; 17.02-17.04; 18.01-18.06; 19.01-19.05; 20.01-20.09; 21.01-21.06; 22.01-22.02; 23.01-23.09; 24.01; 25.01; 30.02; 43.01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052</text:p>
          </table:table-cell>
          <table:table-cell table:style-name="TableCell793">
            <text:p text:style-name="P794">VT 0054</text:p>
          </table:table-cell>
          <table:table-cell table:style-name="TableCell795">
            <text:p text:style-name="Normal"><text:span text:style-name="T796">UAB PREMUITA</text:span><text:span text:style-name="T797">, įm. kodas 2395842, Kirtimų g. 69, Vilnius,<text:s/></text:span></text:p>
            <text:p text:style-name="Normal"><text:span text:style-name="T798">tel. (8~5) 260 17 65</text:span></text:p>
          </table:table-cell>
          <table:table-cell table:style-name="TableCell799">
            <text:p text:style-name="P800">02.01-02.10; 03.02-03.08; 04.01-04.08; 05.01-05.12; 07.01-07.14; 08.01-08.15; 09.01-09.10; 10.01-10.09; 11.01-11.09; 12.01-12.14; 13.01-13.02; 14.01-14.04; 15.01-15.22; 16.01-16.05; 17.02-17.04; 18.01-18.06; 19.01-19.05; 20.01-20.09; 21.01-21.06; 22.01-22.02; 23.01-23.09; 25.01; 30.02; 43.01</text:p>
          </table:table-cell>
          <table:table-cell table:style-name="TableCell801">
            <text:p text:style-name="P802">Temperatūrinio režimo reikalaujančias prekes ir odas bei kailius draudžiama perkrauti</text:p>
          </table:table-cell>
        </table:table-row>
        <text:soft-page-break/>
        <table:table-row table:style-name="TableRow803">
          <table:table-cell table:style-name="TableCell804">
            <text:p text:style-name="P805">053</text:p>
          </table:table-cell>
          <table:table-cell table:style-name="TableCell806">
            <text:p text:style-name="P807">KT 0026</text:p>
          </table:table-cell>
          <table:table-cell table:style-name="TableCell808">
            <text:p text:style-name="Normal"><text:span text:style-name="T809">UAB AVIACIJOS PASLAUGŲ<text:s/></text:span><text:span text:style-name="T810">CENTRAS</text:span><text:span text:style-name="T811">, įm. kodas 3413542, Pievų g. 1, Karmėlava, Kauno r., tel. (8~37) 39 90 91,<text:s/></text:span></text:p>
            <text:p text:style-name="Normal"><text:span text:style-name="T812">faksas (8~37) 39 92 14, el. p. aerobronius@hotmail.com</text:span></text:p>
          </table:table-cell>
          <table:table-cell table:style-name="TableCell813">
            <text:p text:style-name="P814">09.01-09.10; 10.01-10.08; 11.01-11.09; 12.01-12.14; 13.01-13.02; 15.07-15.22; 18.01-18.06; 19.01-19.05; 20.01-20.09;<text:s/>21.01-21.06; 22.01-22.02; 25.01</text:p>
          </table:table-cell>
          <table:table-cell table:style-name="TableCell815">
            <text:p text:style-name="P816"/>
          </table:table-cell>
        </table:table-row>
      </table:table>
      <text:p text:style-name="P817">______________</text:p>
      <text:p text:style-name="P8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13:00Z</meta:creation-date>
    <dc:date>2015-06-30T20:13:00Z</dc:date>
    <meta:template xlink:href="Normal" xlink:type="simple"/>
    <meta:editing-cycles>2</meta:editing-cycles>
    <meta:editing-duration>PT0S</meta:editing-duration>
    <meta:document-statistic meta:page-count="9" meta:paragraph-count="391" meta:word-count="2471" meta:character-count="18790" meta:row-count="879" meta:non-whitespace-character-count="16710"/>
  </office:meta>
</office:document-meta>
</file>