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2 M. KOVO 24 D. NUTARIMO NR. 182 DALINIO PAKEITIMO</text:p>
      <text:p text:style-name="P9"/>
      <text:p text:style-name="P10">1994 m. lapkričio 7 d. Nr. 1085</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Iš dalies pakeičiant specifinės paskirties valstybinių įmonių sąrašą, patvirtintą Lietuvos Respublikos Vyriausybės 1992 m. kovo 24 d. nutarimu Nr. 182 „Dėl specifinės paskirties valstybinių įmonių sąrašo“, iš skyriaus „Susisiekimo ministerija“ poskyrio „Automobilių transportas“ išbraukti šias pastraipas:</text:span></text:p>
      <text:p text:style-name="P19"><text:span text:style-name="T20">„Valstybinė autotransporto įmonė „Vilta“</text:span></text:p>
      <text:p text:style-name="P21">Kauno valstybinė 3-ioji autotransporto įmonė</text:p>
      <text:p text:style-name="P22">Kauno valstybinė 6-oji autotransporto įmonė</text:p>
      <text:p text:style-name="P23">Klaipėdos valstybinė 4-oji autotransporto įmonė“.</text:p>
      <text:p text:style-name="P24"/>
      <text:p text:style-name="P25"/>
      <text:p text:style-name="P26"><text:span text:style-name="T27">MINISTRAS PIRMININKAS</text:span><text:span text:style-name="T28"><text:tab/>ADOLFAS ŠLEŽEVIČIUS</text:span></text:p>
      <text:p text:style-name="P29"/>
      <text:p text:style-name="P30"><text:span text:style-name="T31">SUSISIEKIMO MINISTRAS</text:span><text:span text:style-name="T32"><text:tab/>JONAS BIRŽ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2T12:43:00Z</meta:creation-date>
    <dc:date>2019-10-22T12:43:00Z</dc:date>
    <meta:template xlink:href="Normal.dotm" xlink:type="simple"/>
    <meta:editing-cycles>2</meta:editing-cycles>
    <meta:editing-duration>PT0S</meta:editing-duration>
    <meta:document-statistic meta:page-count="1" meta:paragraph-count="10" meta:word-count="101" meta:character-count="797" meta:row-count="25" meta:non-whitespace-character-count="706"/>
  </office:meta>
</office:document-meta>
</file>