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3937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color="#0000FF" style:text-underline-type="single" style:text-underline-style="solid" style:text-underline-width="auto" style:text-underline-mode="continuou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text-properties fo:color="#000000"/>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fo:text-indent="0.3937in"/>
      <style:text-properties fo:color="#000000"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color="#000000"/>
    </style:style>
    <style:style style:name="P128"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NUTARIMAS</text:p>
      <text:p text:style-name="Normal"/>
      <text:p text:style-name="P10"><text:span text:style-name="T11">Dėl<text:s/></text:span><text:span text:style-name="T12">TEISMO SKIRIAMO BANKROTO ADMINISTRATORIAUS KANDIDATŪROS DERINIMO IR BANKROTO ADMINISTRATORIAUS KANDIDATŪROS SIŪLYMO TEISMUI TAISYKLIŲ PATVIRTINIMO</text:span></text:p>
      <text:p text:style-name="Normal"/>
      <text:p text:style-name="P13">2012 m. liepos 18 d.<text:span text:style-name="T14"><text:s/>Nr.<text:s/></text:span>909</text:p>
      <text:p text:style-name="P15">Vilnius</text:p>
      <text:p text:style-name="P16"/>
      <text:p text:style-name="P17">Vadovaudamasi<text:s/><text:span text:style-name="T18">Lietuvos Respublikos įmonių bankroto įstatymo (Žin., 2001, Nr.<text:s/></text:span><text:a xlink:href="https://www.e-tar.lt/portal/lt/legalAct/TAR.0808D5C392B2" office:target-frame-name="_blank" xlink:show="new"><text:span text:style-name="T19">31-1010</text:span></text:a><text:span text:style-name="T20">; 2012, Nr.<text:s/></text:span><text:a xlink:href="https://www.e-tar.lt/portal/lt/legalAct/TAR.973889D71694" office:target-frame-name="_blank" xlink:show="new"><text:span text:style-name="T21">4-112</text:span></text:a><text:span text:style-name="T22">) 11 straipsnio 2 dalimi,<text:s/></text:span>Lietuvos Respublikos Vyriausybė<text:span text:style-name="T23"><text:s/>nutaria</text:span>:</text:p>
      <text:p text:style-name="P24">1. Patvirtinti pridedamas Teismo skiriamo bankroto administratoriaus kandidatūros derinimo ir bankroto administratoriaus kandidatūros siūlymo teismui taisykles (toliau –<text:s/>Taisyklės).</text:p>
      <text:p text:style-name="P25">2. Įgalioti Įmonių bankroto valdymo departamentą prie Ūkio ministerijos patvirtinti:</text:p>
      <text:p text:style-name="P26">2.1. Fizinio asmens, siekiančio teikti įmonės bankroto administravimo paslaugas, deklaracijos dėl atitikties teisės aktų reikalavimams formą;</text:p>
      <text:p text:style-name="P27">2.2. Juridinio asmens, siekiančio teikti įmonės bankroto administravimo paslaugas, deklaracijos dėl atitikties teisės aktų reikalavimams formą.</text:p>
      <text:p text:style-name="P28">3. Nustatyti, kad:</text:p>
      <text:p text:style-name="P29">3.1. šio nutarimo 1 punktas įsigalioja 2012 m. rugpjūčio 1 dieną;</text:p>
      <text:p text:style-name="P30">3.2. Taisyklės<text:s/>taikomos bankroto administratoriaus kandidatūros derinimo ir bankroto administratoriaus kandidatūros siūlymo teismui procedūroms, pradėtoms nuo 2012 m. rugpjūčio 1 dienos.</text:p>
      <text:p text:style-name="P31"/>
      <text:p text:style-name="Normal"/>
      <text:p text:style-name="P32">MINISTRAS PIRMININKAS<text:tab/>ANDRIUS KUBILIUS</text:p>
      <text:p text:style-name="Normal"/>
      <text:p text:style-name="P33">ŪKIO MINISTRAS<text:tab/>RIMANTAS ŽYLIUS</text:p>
      <text:p text:style-name="Normal"/>
      <text:p text:style-name="P34">_________________</text:p>
      <text:p text:style-name="Normal"/>
      <text:soft-page-break/>
      <text:p text:style-name="P35">PATVIRTINTA</text:p>
      <text:p text:style-name="P36">Lietuvos Respublikos Vyriausybės<text:s/></text:p>
      <text:p text:style-name="P37">2012 m. liepos 18 d. nutarimu Nr. 909<text:s/></text:p>
      <text:p text:style-name="Normal"/>
      <text:p text:style-name="P38"><text:span text:style-name="T39">TEISMO SKIRIAMO BANKROTO ADMINISTRATORIAUS KANDIDATŪROS DERINIMO IR BANKROTO ADMINISTRATORIAUS KANDIDATŪROS SIŪLYMO TEISMUI TAisyklės</text:span></text:p>
      <text:p text:style-name="P40"/>
      <text:p text:style-name="P41"><text:span text:style-name="T42">I</text:span><text:span text:style-name="T43">.<text:s/></text:span><text:span text:style-name="T44">BEND</text:span><text:span text:style-name="T45">ROSIOS NUOSTATOS<text:s/></text:span></text:p>
      <text:p text:style-name="P46"/>
      <text:p text:style-name="P47"><text:span text:style-name="T48">1</text:span><text:span text:style-name="T49">. Teismo skiriamo bankroto administratoriaus kandidatūros derinimo ir bankroto administratoriaus kandidatūros siūlymo teismui taisyklės (toliau – Taisyklės) nustato teismo skiriamo bankroto administratoriaus kandidatūros derinimo ir</text:span><text:span text:style-name="T50"><text:s/>bankroto administratoriaus kandidatūros siūlymo teismui tvarką Lietuvos Respublikos įmonių bankroto įstatymo (Žin., 2001, Nr.<text:s/></text:span><text:a xlink:href="https://www.e-tar.lt/portal/lt/legalAct/TAR.0808D5C392B2" office:target-frame-name="_blank" xlink:show="new"><text:span text:style-name="T51">31-1010</text:span></text:a><text:span text:style-name="T52">) (toliau – Įmonių bankroto įstatymas) 11 s</text:span><text:span text:style-name="T53">traipsnio 2 dalyje nurodytais atvejais.<text:s/></text:span></text:p>
      <text:p text:style-name="P54"><text:span text:style-name="T55">2</text:span><text:span text:style-name="T56">. Taisyklėse vartojamos sąvokos apibrėžtos Įmonių bankroto įstatyme ir kituose įstatymuose.</text:span></text:p>
      <text:p text:style-name="P57"/>
      <text:p text:style-name="P58"><text:span text:style-name="T59">II</text:span><text:span text:style-name="T60">.<text:s/></text:span><text:span text:style-name="T61">KANDIDATūROS DERINIMO TVARKA</text:span></text:p>
      <text:p text:style-name="P62"/>
      <text:p text:style-name="P63"><text:span text:style-name="T64">3</text:span><text:span text:style-name="T65">. Asmuo, siekiantis teikti įmonės bankroto administravimo paslaugas, kai</text:span><text:span text:style-name="T66"><text:s/>šio asmens kandidatūrą teismui siūlo Įmonių bankroto įstatymo 5 straipsnyje išvardyti asmenys, Įmonių bankroto valdymo departamentui prie Ūkio ministerijos (toliau – Departamentas) ne vėliau kaip per 2 darbo dienas nuo pareiškimo teismui dėl bankroto bylo</text:span><text:span text:style-name="T67">s iškėlimo įmonei pateikimo asmeniškai arba elektroninėmis priemonėmis pateikia užpildytą atitinkamai Fizinio asmens, siekiančio teikti įmonės bankroto administravimo paslaugas, deklaraciją dėl atitikties teisės aktų reikalavimams arba Juridinio asmens, si</text:span><text:span text:style-name="T68">ekiančio teikti įmonės bankroto administravimo paslaugas, deklaraciją dėl atitikties teisės aktų reikalavimams (toliau kartu – Deklaracija).</text:span></text:p>
      <text:p text:style-name="P69"><text:span text:style-name="T70">4</text:span><text:span text:style-name="T71">. Departamentas, įvertinęs visą informaciją, kuria jis disponuoja teisės aktų nustatyta tvarka, apie asmenį, k</text:span><text:span text:style-name="T72">urio kandidatūra siūloma, ne vėliau kaip per 5 darbo dienas nuo teismo paklausimo gavimo raštu arba elektroninėmis priemonėmis pateikia teismui atsakymą dėl administratoriaus kandidatūros, kuriame nurodo, ar asmuo, kurio kandidatūra siūloma, atitinka teisė</text:span><text:span text:style-name="T73">s aktų reikalavimus, keliamus administratoriui.<text:s/></text:span></text:p>
      <text:p text:style-name="P74"><text:span text:style-name="T75">5</text:span><text:span text:style-name="T76">. Jeigu asmuo, kurio kandidatūra siūloma, turi galiojančią nuobaudą, nurodytą Įmonių bankroto įstatymo 11</text:span><text:span text:style-name="T77">7</text:span><text:span text:style-name="T78"><text:s/>straipsnio 1 dalyje, Departamentas, teikdamas teismui Taisyklių 4 ir 7 punktuose nurodytą atsak</text:span><text:span text:style-name="T79">ymą, praneša apie šiam asmeniui skirtas galiojančias nuobaudas. Departamentas taip pat praneša teismui ir apie kitus šio asmens padarytus teisės aktų pažeidimus, nustatytus Departamentui tikrinant šio asmens veiklą.</text:span></text:p>
      <text:p text:style-name="P80"><text:span text:style-name="T81">6</text:span><text:span text:style-name="T82">. Departamentas, gavęs informacijos</text:span><text:span text:style-name="T83">, kad iki nutarties iškelti įmonei bankroto bylą priėmimo dienos pasikeitė Deklaracijoje nurodyti duomenys ir dėl to asmuo, kurio kandidatūra buvo pasiūlyta, vadovaujantis Įmonių bankroto įstatymo 11 straipsnio 4 dalimi, negali būti paskirtas įmonės, dėl k</text:span><text:span text:style-name="T84">urios yra pateiktas pareiškimas teismui dėl bankroto bylos iškėlimo, administratoriumi, ne vėliau kaip kitą darbo dieną raštu arba elektroninėmis priemonėmis praneša teismui priežastis, dėl kurių asmuo, kurio kandidatūra buvo pasiūlyta, negali būti paskirt</text:span><text:span text:style-name="T85">as įmonės, dėl kurios yra pateiktas pareiškimas teismui dėl bankroto bylos iškėlimo, administratoriumi.</text:span></text:p>
      <text:p text:style-name="P86"/>
      <text:p text:style-name="P87"><text:span text:style-name="T88">III</text:span><text:span text:style-name="T89">.<text:s/></text:span><text:span text:style-name="T90">KANDIDATūROS SIūLYMO TVARKA</text:span></text:p>
      <text:p text:style-name="P91"/>
      <text:p text:style-name="P92"><text:span text:style-name="T93">7</text:span><text:span text:style-name="T94">. Kai teismas kreipiasi į Departamentą, kad šis pasiūlytų administratoriaus kandidatūrą, Departamentas ne<text:s/></text:span><text:span text:style-name="T95">vėliau kaip kitą darbo dieną po teismo kreipimosi gavimo informaciją apie<text:s/></text:span><text:soft-page-break/><text:span text:style-name="T96">įmonę, dėl kurios pateiktas pareiškimas teismui dėl bankroto bylos iškėlimo, paskelbia savo interneto svetainėje www.bankrotodep.lt ir nurodo terminą (datą ir valandą), iki kada asmu</text:span><text:span text:style-name="T97">o, siekiantis teikti įmonės bankroto administravimo paslaugas, turi pateikti Deklaraciją. Deklaracija Departamentui pateikiama asmeniškai arba elektroninėmis priemonėmis. Departamentas atsakymą teismui dėl administratoriaus kandidatūros pateikia raštu arba</text:span><text:span text:style-name="T98"><text:s/>elektroninėmis priemonėmis ne vėliau kaip per 5 darbo dienas nuo teismo kreipimosi gavimo.</text:span></text:p>
      <text:p text:style-name="P99"><text:span text:style-name="T100">8</text:span><text:span text:style-name="T101">. Jeigu Deklaracijas pateikia 2 ar daugiau asmenų, siekiančių teikti įmonės bankroto administravimo paslaugas, Departamentas teikia teismui visų per nustatytą<text:s/></text:span><text:span text:style-name="T102">terminą Deklaracijas pateikusių asmenų kandidatūras, atitinkančias Įmonių bankroto įstatyme nustatytus reikalavimus.<text:s/></text:span></text:p>
      <text:p text:style-name="P103"><text:span text:style-name="T104">9</text:span><text:span text:style-name="T105">. Jeigu per Departamento nustatytą terminą negaunama nė viena Deklaracija arba per šį terminą Deklaraciją pateikęs asmuo neatitinka Į</text:span><text:span text:style-name="T106">monių bankroto įstatyme nustatytų reikalavimų, Departamentas pratęsia terminą Deklaracijoms pateikti iki tos dienos, kai bus pateikta Deklaracija asmens, kuris atitiks Įmonių bankroto įstatyme nustatytus reikalavimus. Departamentas priima visas šiame punkt</text:span><text:span text:style-name="T107">e nurodytą dieną pateiktas Deklaracijas ir nagrinėja visas jas pateikusių asmenų kandidatūras. Departamentas ne vėliau kaip kitą darbo dieną po šių Deklaracijų gavimo raštu arba elektroninėmis priemonėmis pateikia šias Deklaracijas pateikusių asmenų kandid</text:span><text:span text:style-name="T108">atūras, atitinkančias Įmonių bankroto įstatymo reikalavimus, teismui. Vėliau Deklaracijas pateikusių asmenų kandidatūros teismui nebeteikiamos, išskyrus Taisyklių 6 punkte nurodytą atvejį.</text:span></text:p>
      <text:p text:style-name="P109"><text:span text:style-name="T110">10</text:span><text:span text:style-name="T111">. Departamentas, sužinojęs apie administratoriaus, kuris yra<text:s/></text:span><text:span text:style-name="T112">fizinis asmuo, mirtį, ne vėliau kaip kitą darbo dieną informaciją apie įmonę (-es), kurią (-ias) administravo šis administratorius, paskelbia savo interneto svetainėje www.bankrotodep.lt ir nurodo terminą (datą ir valandą), iki kada asmuo, siekiantis teikt</text:span><text:span text:style-name="T113">i šios (šių) įmonės (-ių) bankroto administravimo paslaugas, turi pateikti Deklaraciją. Šiuo atveju administratoriaus kandidatūra teismui siūloma vadovaujantis Taisyklių 7, 8 ir 9 punktais, išskyrus Taisyklių 7 punkte nurodytą Departamento atsakymo teismui</text:span><text:span text:style-name="T114"><text:s/>pateikimo terminą.</text:span></text:p>
      <text:p text:style-name="P115"/>
      <text:p text:style-name="P116"><text:span text:style-name="T117">IV</text:span><text:span text:style-name="T118">.<text:s/></text:span><text:span text:style-name="T119">BAIGIAMOSIOS NUOSTATOS</text:span></text:p>
      <text:p text:style-name="P120"/>
      <text:p text:style-name="P121"><text:span text:style-name="T122">11</text:span><text:span text:style-name="T123">. Bankroto administratoriaus kandidatūros derinimo procedūra laikoma pradėta, kai teismas išsiunčia Departamentui paklausimą dėl bankroto administratoriaus kandidatūros. Bankroto<text:s/></text:span><text:span text:style-name="T124">administratoriaus kandidatūros siūlymo teismui procedūra laikoma pradėta, kai teismas kreipiasi į Departamentą dėl bankroto administratoriaus kandidatūros arba Departamentas sužino apie administratoriaus – fizinio asmens mirtį.</text:span></text:p>
      <text:p text:style-name="P125"/>
      <text:p text:style-name="P126"><text:span text:style-name="T127">_________________</text:span></text:p>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21:31:00Z</meta:creation-date>
    <dc:date>2015-08-06T21:31:00Z</dc:date>
    <meta:print-date>2012-07-13T07:31:00Z</meta:print-date>
    <meta:template xlink:href="Normal" xlink:type="simple"/>
    <meta:editing-cycles>2</meta:editing-cycles>
    <meta:editing-duration>PT0S</meta:editing-duration>
    <meta:document-statistic meta:page-count="3" meta:paragraph-count="42" meta:word-count="902" meta:character-count="7579" meta:row-count="186" meta:non-whitespace-character-count="6719"/>
  </office:meta>
</office:document-meta>
</file>