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margin-left="6.202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margin-left="6.202in">
        <style:tab-stops/>
      </style:paragraph-properties>
    </style:style>
    <style:style style:name="P38" style:parent-style-name="Normal" style:family="paragraph">
      <style:paragraph-properties fo:margin-left="6.202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ableColumn44" style:family="table-column">
      <style:table-column-properties style:column-width="1.9541in"/>
    </style:style>
    <style:style style:name="TableColumn45" style:family="table-column">
      <style:table-column-properties style:column-width="5.075in"/>
    </style:style>
    <style:style style:name="TableColumn46" style:family="table-column">
      <style:table-column-properties style:column-width="1.9687in"/>
    </style:style>
    <style:style style:name="TableColumn47" style:family="table-column">
      <style:table-column-properties style:column-width="1.2395in"/>
    </style:style>
    <style:style style:name="Table43" style:family="table">
      <style:table-properties style:width="10.2375in" fo:margin-left="0in" table:align="left"/>
    </style:style>
    <style:style style:name="TableRow48" style:family="table-row">
      <style:table-row-properties style:min-row-height="0.1916in"/>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fo:margin-left="0.2583in" fo:text-indent="-0.2583in">
        <style:tab-stops/>
      </style:paragraph-properties>
      <style:text-properties fo:font-size="11pt" style:font-size-asian="11p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style:font-weight-complex="bold" fo:font-size="11pt" style:font-size-asian="11pt"/>
    </style:style>
    <style:style style:name="TableRow57" style:family="table-row">
      <style:table-row-properties style:min-row-height="0.1916in"/>
    </style:style>
    <style:style style:name="P58" style:parent-style-name="Normal" style:family="paragraph">
      <style:text-properties fo:font-weight="bold" style:font-weight-asian="bold" fo:font-size="11pt" style:font-size-asian="11pt"/>
    </style:style>
    <style:style style:name="P59" style:parent-style-name="Normal" style:family="paragraph">
      <style:text-properties fo:font-weight="bold" style:font-weight-asian="bold" fo:font-size="11pt" style:font-size-asian="11pt"/>
    </style:style>
    <style:style style:name="P60" style:parent-style-name="Normal" style:family="paragraph">
      <style:text-properties fo:font-weight="bold" style:font-weight-asian="bold" fo:font-size="11pt" style:font-size-asian="11pt"/>
    </style:style>
    <style:style style:name="P61" style:parent-style-name="Normal" style:family="paragraph">
      <style:text-properties fo:font-weight="bold" style:font-weight-asian="bold" style:font-weight-complex="bold" fo:font-size="11pt" style:font-size-asian="11pt"/>
    </style:style>
    <style:style style:name="TableRow62" style:family="table-row">
      <style:table-row-properties style:min-row-height="0.0138in"/>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text-properties fo:font-size="11pt" style:font-size-asian="11p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text-properties fo:font-size="11pt" style:font-size-asian="11p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text-properties fo:font-size="11pt" style:font-size-asian="11p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text-properties fo:font-size="11pt" style:font-size-asian="11pt"/>
    </style:style>
    <style:style style:name="TableRow72" style:family="table-row">
      <style:table-row-properties style:min-row-height="0.0138in"/>
    </style:style>
    <style:style style:name="P73" style:parent-style-name="Normal" style:family="paragraph">
      <style:text-properties fo:font-size="11pt" style:font-size-asian="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text-properties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text-properties fo:font-size="11pt" style:font-size-asian="11pt"/>
    </style:style>
    <style:style style:name="TableRow81" style:family="table-row">
      <style:table-row-properties style:min-row-height="0.0138in"/>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11pt" style:font-size-asian="11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size="11pt" style:font-size-asian="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TableRow91" style:family="table-row">
      <style:table-row-properties style:min-row-height="0.0138in"/>
    </style:style>
    <style:style style:name="P92" style:parent-style-name="Normal" style:family="paragraph">
      <style:text-properties fo:font-size="11pt" style:font-size-asian="11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font-size="11pt" style:font-size-asian="11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0138in"/>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text-properties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0138in"/>
    </style:style>
    <style:style style:name="P111" style:parent-style-name="Normal" style:family="paragraph">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text-properties fo:font-size="11pt" style:font-size-asian="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3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center"/>
      <style:text-properties fo:font-size="11pt" style:font-size-asian="11pt"/>
    </style:style>
    <style:style style:name="TableRow128" style:family="table-row">
      <style:table-row-properties style:min-row-height="0.0138in"/>
    </style:style>
    <style:style style:name="P129" style:parent-style-name="Normal" style:family="paragraph">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38in"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38in"/>
    </style:style>
    <style:style style:name="P148" style:parent-style-name="Normal" style:family="paragraph">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style:font-style-complex="italic" fo:font-size="11pt" style:font-size-asian="11pt"/>
    </style:style>
    <style:style style:name="T152" style:parent-style-name="DefaultParagraphFont" style:family="text">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style:style>
    <style:style style:name="P159" style:parent-style-name="Normal" style:family="paragraph">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style:style>
    <style:style style:name="P177" style:parent-style-name="Normal" style:family="paragraph">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38in"/>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38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38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38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38in"/>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138in"/>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0138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Krizių valdymo sistemos plėtotės programos įgyvendinimo priemonių PLANO patvirtinimo</text:p>
      <text:p text:style-name="Normal"/>
      <text:p text:style-name="P12">2010 m. kovo 3 d. Nr. 206</text:p>
      <text:p text:style-name="P13">Vilnius</text:p>
      <text:p text:style-name="P14"/>
      <text:p text:style-name="P15">Vadovaudamasi Lietuvos Respublikos Seimo 2008 m. lapkričio 13 d. nutarimo Nr. X-1808 „Dėl Krizių valdymo sistemos plėtotės programos patvirtinimo“ (Žin., 2008, Nr. <text:a xlink:href="https://www.e-tar.lt/portal/lt/legalAct/TAR.F15265433258" office:target-frame-name="_blank" xlink:show="new"><text:span text:style-name="T16">133-5105</text:span></text:a>; 2009, Nr.<text:s/><text:a xlink:href="https://www.e-tar.lt/portal/lt/legalAct/TAR.0BB2F05343CA" office:target-frame-name="_blank" xlink:show="new"><text:span text:style-name="T17">137-5978</text:span></text:a>) 2 straipsniu, Lietuvos Respublikos Vyriausybė<text:span text:style-name="T18"><text:s/></text:span><text:span text:style-name="T19">nutari</text:span>a<text:span text:style-name="T20">:</text:span></text:p>
      <text:p text:style-name="P21">1. Patvirtinti Krizių valdymo sistemos plėtotės programos įgyvendinimo priemonių planą (pridedama).</text:p>
      <text:p text:style-name="P22">2. Nustatyti, kad Krizių valdymo sistemos plėtotės<text:s/>programos įgyvendinimo priemonių plano priemonės vykdomos iš ministerijoms ir institucijoms, atsakingoms už priemonių vykdymą, atitinkamų metų Lietuvos Respublikos valstybės biudžete ir Valstybės investicijų programoje patvirtintų asignavimų.<text:s/></text:p>
      <text:p text:style-name="P23">3. Pasiūlyti Lietuvos Respublikos valstybės saugumo departamentui ir Vyriausybinių ryšių centrui prie Lietuvos Respublikos valstybės saugumo departamento pagal kompetenciją dalyvauti vykdant šiuo nutarimu patvirtintą planą.</text:p>
      <text:p text:style-name="P24"/>
      <text:p text:style-name="P25"/>
      <text:p text:style-name="P26">MINISTRAS PIRMININKAS<text:tab/>ANDRIUS<text:s/>KUBILIUS</text:p>
      <text:p text:style-name="Normal"/>
      <text:p text:style-name="P27">KRAŠTO APSAUGOS MINISTRĖ<text:tab/>RASA JUKNEVIČIENĖ</text:p>
      <text:p text:style-name="Normal"/>
      <text:p text:style-name="P28">_________________</text:p>
      <text:p text:style-name="P29"/>
      <text:p text:style-name="P30"/>
      <text:p text:style-name="P35"><text:span text:style-name="T36">Patvirtinta</text:span></text:p>
      <text:p text:style-name="P37">Lietuvos Respublikos Vyriausybės<text:s/></text:p>
      <text:p text:style-name="P38">2010 m. kovo 3 d. nutarimu Nr. 206</text:p>
      <text:p text:style-name="P39"/>
      <text:p text:style-name="P40"><text:span text:style-name="T41">Krizių valdymo sistemos plėtotės programos įgyvendinimo priemonių</text:span><text:span text:style-name="T42"><text:s/>planas</text:span></text:p>
      <text:p text:style-name="Normal"/>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Krizių valdymo sistemos plėtotės programos uždaviniai</text:p>
            </table:table-cell>
            <table:table-cell table:style-name="TableCell51" table:number-rows-spanned="2">
              <text:p text:style-name="P52">Priemonės</text:p>
            </table:table-cell>
            <table:table-cell table:style-name="TableCell53" table:number-rows-spanned="2">
              <text:p text:style-name="P54">Atsakingi vykdytojai</text:p>
            </table:table-cell>
            <table:table-cell table:style-name="TableCell55" table:number-rows-spanned="2">
              <text:p text:style-name="P56">Įgyvendinimo terminas</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header-rows>
        <table:table-row table:style-name="TableRow62">
          <table:table-cell table:style-name="TableCell63" table:number-rows-spanned="2">
            <text:p text:style-name="P64">1. Pertvarkyti strateginio lygmens krizių prevencijos ir valdymo grandį</text:p>
          </table:table-cell>
          <table:table-cell table:style-name="TableCell65">
            <text:p text:style-name="P66">1.1. Parengti teisės aktų dėl Krizių valdymo centro prie<text:s/>Krašto apsaugos ministerijos likvidavimo projektus</text:p>
          </table:table-cell>
          <table:table-cell table:style-name="TableCell67">
            <text:p text:style-name="P68">Krašto apsaugos ministerija, Ministro Pirmininko tarnyba</text:p>
          </table:table-cell>
          <table:table-cell table:style-name="TableCell69">
            <text:p text:style-name="P70">2010 metų</text:p>
            <text:p text:style-name="P71">I ketvirtis</text:p>
          </table:table-cell>
        </table:table-row>
        <table:table-row table:style-name="TableRow72">
          <table:covered-table-cell>
            <text:p text:style-name="P73"/>
          </table:covered-table-cell>
          <table:table-cell table:style-name="TableCell74">
            <text:p text:style-name="P75">1.2. Parengti Lietuvos Respublikos Vyriausybės 2001 m. lapkričio 27 d. nutarimo Nr. 1427 „Dėl Krizių valdymo komiteto<text:s/>sudarymo ir nuostatų patvirtinimo“ pakeitimo projektą, kuriame būtų patikslintos šio komiteto funkcijos ir išplėsta jo sudėtis</text:p>
          </table:table-cell>
          <table:table-cell table:style-name="TableCell76">
            <text:p text:style-name="P77">Krašto apsaugos ministerija, Ministro Pirmininko tarnyba</text:p>
          </table:table-cell>
          <table:table-cell table:style-name="TableCell78">
            <text:p text:style-name="P79">2010 metų</text:p>
            <text:p text:style-name="P80">I ketvirtis</text:p>
          </table:table-cell>
        </table:table-row>
        <table:table-row table:style-name="TableRow81">
          <table:table-cell table:style-name="TableCell82" table:number-rows-spanned="2">
            <text:p text:style-name="P83">2. Integruoti už krizių prevenciją ir valdymą<text:s/>atskirose srityse atsakingų valstybės institucijų veiklą į bendrą krizių valdymo sistemą</text:p>
          </table:table-cell>
          <table:table-cell table:style-name="TableCell84">
            <text:p text:style-name="P85">2.1. Parengti Lietuvos Respublikos Vyriausybės nutarimo dėl Situacijos analizės ir vertinimo komisijos sudarymo projektą</text:p>
          </table:table-cell>
          <table:table-cell table:style-name="TableCell86">
            <text:p text:style-name="P87">Ministro Pirmininko tarnyba, Vidaus reikalų ministerija, Krašto apsaugos ministerija</text:p>
          </table:table-cell>
          <table:table-cell table:style-name="TableCell88">
            <text:p text:style-name="P89">2011 metų</text:p>
            <text:p text:style-name="P90">I ketvirtis</text:p>
          </table:table-cell>
        </table:table-row>
        <table:table-row table:style-name="TableRow91">
          <table:covered-table-cell>
            <text:p text:style-name="P92"/>
          </table:covered-table-cell>
          <table:table-cell table:style-name="TableCell93">
            <text:p text:style-name="P94">2.2. Parengti Lietuvos Respublikos Vyriausybės nutarimo dėl Jungtinio koordinavimo centro nuostatų patvirtinimo projektą</text:p>
          </table:table-cell>
          <table:table-cell table:style-name="TableCell95">
            <text:p text:style-name="P96">Krašto apsaugos ministerija, Ministro Pirmininko tarnyba</text:p>
          </table:table-cell>
          <table:table-cell table:style-name="TableCell97">
            <text:p text:style-name="P98">2011 metų</text:p>
            <text:p text:style-name="P99">I<text:s/>ketvirtis</text:p>
          </table:table-cell>
        </table:table-row>
        <table:table-row table:style-name="TableRow100">
          <table:table-cell table:style-name="TableCell101" table:number-rows-spanned="4">
            <text:p text:style-name="P102">3. Parengti trūkstamus ir atnaujinti esamus teisės aktus, reglamentuojančius krizių valdymą</text:p>
          </table:table-cell>
          <table:table-cell table:style-name="TableCell103">
            <text:p text:style-name="P104">3.1. Parengti Lietuvos Respublikos krizių valdymo įstatymo koncepcijos projektą</text:p>
          </table:table-cell>
          <table:table-cell table:style-name="TableCell105">
            <text:p text:style-name="P106">Ministro Pirmininko tarnyba, ministerijos</text:p>
          </table:table-cell>
          <table:table-cell table:style-name="TableCell107">
            <text:p text:style-name="P108">2010 metų</text:p>
            <text:p text:style-name="P109">II ketvirtis</text:p>
          </table:table-cell>
        </table:table-row>
        <table:table-row table:style-name="TableRow110">
          <table:covered-table-cell>
            <text:p text:style-name="P111"/>
          </table:covered-table-cell>
          <table:table-cell table:style-name="TableCell112">
            <text:p text:style-name="P113">3.2.<text:s/>Parengti Lietuvos Respublikos krizių valdymo įstatymo projektą</text:p>
          </table:table-cell>
          <table:table-cell table:style-name="TableCell114">
            <text:p text:style-name="P115">Ministro Pirmininko tarnyba, ministerijos</text:p>
          </table:table-cell>
          <table:table-cell table:style-name="TableCell116">
            <text:p text:style-name="P117">2010 metų</text:p>
            <text:p text:style-name="P118">IV ketvirtis</text:p>
          </table:table-cell>
        </table:table-row>
        <table:table-row table:style-name="TableRow119">
          <table:covered-table-cell>
            <text:p text:style-name="P120"/>
          </table:covered-table-cell>
          <table:table-cell table:style-name="TableCell121">
            <text:p text:style-name="P122">3.3. Parengti Lietuvos Respublikos civilinės saugos įstatymo pakeitimo įstatymo projektą, kuriame būtų suderintos krizių ir<text:s/>ekstremalių situacijų valdymo nuostatos</text:p>
          </table:table-cell>
          <table:table-cell table:style-name="TableCell123">
            <text:p text:style-name="P124">Ministro Pirmininko tarnyba, Vidaus reikalų ministerija<text:s/></text:p>
          </table:table-cell>
          <table:table-cell table:style-name="TableCell125">
            <text:p text:style-name="P126">2010 metų</text:p>
            <text:p text:style-name="P127">IV ketvirtis</text:p>
          </table:table-cell>
        </table:table-row>
        <table:table-row table:style-name="TableRow128">
          <table:covered-table-cell>
            <text:p text:style-name="P129"/>
          </table:covered-table-cell>
          <table:table-cell table:style-name="TableCell130">
            <text:p text:style-name="P131">3.4. Parengti Lietuvos Respublikos nepaprastosios padėties įstatymo pakeitimo įstatymo projektą, prireikus – kitų susijusių įstatymų pakeitimo įstatymų projektus</text:p>
          </table:table-cell>
          <table:table-cell table:style-name="TableCell132">
            <text:p text:style-name="P133">Ministro Pirmininko tarnyba, Vidaus reikalų ministerija, Krašto apsaugos ministerija<text:s/></text:p>
          </table:table-cell>
          <table:table-cell table:style-name="TableCell134">
            <text:p text:style-name="P135">2010 metų</text:p>
            <text:p text:style-name="P136">IV ketvirtis</text:p>
          </table:table-cell>
        </table:table-row>
        <text:soft-page-break/>
        <table:table-row table:style-name="TableRow137">
          <table:table-cell table:style-name="TableCell138" table:number-rows-spanned="3">
            <text:p text:style-name="P139">4. Užtikrinti veiksmingą krizių prevencijos ir valdymo procedūrų sukūrimą</text:p>
          </table:table-cell>
          <table:table-cell table:style-name="TableCell140">
            <text:p text:style-name="P141">4.1. Parengti Lietuvos Respublikos Vyriausybės nutarimo dėl Keitimosi informacija tarp valstybės institucijų, institucijų veiklos procedūrų ir sąveikos krizių prevencijos ir valdymo atvejais Lietuvoje ir užsienyje tvarkos aprašo patvirtinimo projektą</text:p>
          </table:table-cell>
          <table:table-cell table:style-name="TableCell142">
            <text:p text:style-name="P143">Ministro Pirmininko tarnyba, ministerijos</text:p>
          </table:table-cell>
          <table:table-cell table:style-name="TableCell144">
            <text:p text:style-name="P145">2011<text:s/>metų</text:p>
            <text:p text:style-name="P146">IV ketvirtis</text:p>
          </table:table-cell>
        </table:table-row>
        <table:table-row table:style-name="TableRow147">
          <table:covered-table-cell>
            <text:p text:style-name="P148"/>
          </table:covered-table-cell>
          <table:table-cell table:style-name="TableCell149">
            <text:p text:style-name="Normal"><text:span text:style-name="T150">4.2. Parengti Lietuvos Respublikos Vyriausybės nutarimo dėl Rizikos veiksnių,<text:s/></text:span><text:span text:style-name="T151">krizinių reiškinių ir krizių indikatorių</text:span><text:span text:style-name="T152"><text:s/>vertinimo metodikos patvirtinimo projektą</text:span></text:p>
          </table:table-cell>
          <table:table-cell table:style-name="TableCell153">
            <text:p text:style-name="P154">Ministro Pirmininko tarnyba, ministerijos</text:p>
          </table:table-cell>
          <table:table-cell table:style-name="TableCell155">
            <text:p text:style-name="P156">2011 metų</text:p>
            <text:p text:style-name="P157">I ketvirtis</text:p>
          </table:table-cell>
        </table:table-row>
        <table:table-row table:style-name="TableRow158">
          <table:covered-table-cell>
            <text:p text:style-name="P159"/>
          </table:covered-table-cell>
          <table:table-cell table:style-name="TableCell160">
            <text:p text:style-name="P161">4.3.<text:s/>Parengti ir Lietuvos Respublikos Vyriausybei pateikti Lietuvos Respublikos Vyriausybės nutarimo dėl Nacionalinių grėsmių lygių kriterijų, jų nustatymo ir valstybės institucijų reagavimo į atitinkamą grėsmės lygį tvarkos aprašo patvirtinimo projektą</text:p>
          </table:table-cell>
          <table:table-cell table:style-name="TableCell162">
            <text:p text:style-name="P163">Ministro Pirmininko tarnyba, ministerijos, Lietuvos Respublikos valstybės saugumo departamentas (toliau – Valstybės saugumo departamentas)</text:p>
          </table:table-cell>
          <table:table-cell table:style-name="TableCell164">
            <text:p text:style-name="P165">2011 metų</text:p>
            <text:p text:style-name="P166">II ketvirtis</text:p>
          </table:table-cell>
        </table:table-row>
        <table:table-row table:style-name="TableRow167">
          <table:table-cell table:style-name="TableCell168" table:number-rows-spanned="2">
            <text:p text:style-name="P169">5. Užtikrinti veiksmingą civilinį ir karinį pasirengimą kiekvienai krizei suvaldyti</text:p>
          </table:table-cell>
          <table:table-cell table:style-name="TableCell170">
            <text:p text:style-name="P171">5.1. Kasmet<text:s/>antrąjį pusmetį organizuoti krizių prevencijos ir valdymo mokymą valstybės valdymo institucijų pareigūnams</text:p>
          </table:table-cell>
          <table:table-cell table:style-name="TableCell172">
            <text:p text:style-name="P173">Ministro Pirmininko tarnyba</text:p>
          </table:table-cell>
          <table:table-cell table:style-name="TableCell174">
            <text:p text:style-name="P175">2010–2012 metai</text:p>
          </table:table-cell>
        </table:table-row>
        <table:table-row table:style-name="TableRow176">
          <table:covered-table-cell>
            <text:p text:style-name="P177"/>
          </table:covered-table-cell>
          <table:table-cell table:style-name="TableCell178">
            <text:p text:style-name="P179">5.2. Organizuoti ir koordinuoti nacionalines krizių valdymo pratybas ir dalyvauti tarptautinėse krizių<text:s/>valdymo pratybose</text:p>
          </table:table-cell>
          <table:table-cell table:style-name="TableCell180">
            <text:p text:style-name="P181">Ministro Pirmininko tarnyba, ministerijos, Valstybės saugumo departamentas</text:p>
          </table:table-cell>
          <table:table-cell table:style-name="TableCell182">
            <text:p text:style-name="P183">2010–2012 metai</text:p>
          </table:table-cell>
        </table:table-row>
        <table:table-row table:style-name="TableRow184">
          <table:table-cell table:style-name="TableCell185" table:number-rows-spanned="6">
            <text:p text:style-name="P186">6. Užtikrinti krizių prevencijai ir valdymui būtinų materialinių išteklių ir infrastruktūros panaudojimą ir išlaikyti reikiamą jos parengtį<text:s/></text:p>
          </table:table-cell>
          <table:table-cell table:style-name="TableCell187">
            <text:p text:style-name="P188">6.1.<text:s/>Prijungti prie bendro plačiajuosčio šifruotų duomenų ir balso perdavimo tinklo (iki pažymėtų žyma „NATO slaptai“) institucijas, atsakingas už krizių prevenciją ir valdymą</text:p>
          </table:table-cell>
          <table:table-cell table:style-name="TableCell189">
            <text:p text:style-name="P190">Vyriausybinių ryšių centras prie Valstybės saugumo departamento<text:s/></text:p>
          </table:table-cell>
          <table:table-cell table:style-name="TableCell191">
            <text:p text:style-name="P192">2010–2012 metai</text:p>
          </table:table-cell>
        </table:table-row>
        <table:table-row table:style-name="TableRow193">
          <table:covered-table-cell>
            <text:p text:style-name="P194"/>
          </table:covered-table-cell>
          <table:table-cell table:style-name="TableCell195">
            <text:p text:style-name="P196">6.2. Įsigyti ir modernizuoti turimą techniką ir infrastruktūrą, reikalingą krizių prevencijai ir valdymui:</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6.2.1. Įrengti patalpas, esančias Užsienio reikalų ministerijos administraciniame pastate (Vilniuje, J. Tumo-Vaižganto g. 2), Užsienio reikalų<text:s/>ministerijos Ekstremalių situacijų operacijų centro veiklai</text:p>
          </table:table-cell>
          <table:table-cell table:style-name="TableCell205">
            <text:p text:style-name="P206">Užsienio reikalų ministerija</text:p>
          </table:table-cell>
          <table:table-cell table:style-name="TableCell207">
            <text:p text:style-name="P208">2012 metų</text:p>
            <text:p text:style-name="P209">IV ketvirtis</text:p>
          </table:table-cell>
        </table:table-row>
        <table:table-row table:style-name="TableRow210">
          <table:covered-table-cell>
            <text:p text:style-name="P211"/>
          </table:covered-table-cell>
          <table:table-cell table:style-name="TableCell212">
            <text:p text:style-name="P213">6.2.2. Įsigyti įrangos, užtikrinančios nenutrūkstamą elektros energijos tiekimą Žemės ūkio ministerijai ir jos valdymo srities institucijoms,<text:s/>įsikūrusioms Žemės ūkio ministerijos administraciniame pastate (Vilnius, Gedimino pr. 19 / J. Lelevelio g. 6)</text:p>
          </table:table-cell>
          <table:table-cell table:style-name="TableCell214">
            <text:p text:style-name="P215">Žemės ūkio ministerija</text:p>
          </table:table-cell>
          <table:table-cell table:style-name="TableCell216">
            <text:p text:style-name="P217">2012 metų</text:p>
            <text:p text:style-name="P218">IV ketvirtis</text:p>
          </table:table-cell>
        </table:table-row>
        <table:table-row table:style-name="TableRow219">
          <table:covered-table-cell>
            <text:p text:style-name="P220"/>
          </table:covered-table-cell>
          <table:table-cell table:style-name="TableCell221">
            <text:p text:style-name="P222">6.2.3. Numatyti ir pritaikyti Užsienio reikalų ministerijos patalpas, kad kilus krizei į jas būtų<text:s/>galima perkelti išplėstą Užsienio reikalų ministerijos Piliečių aptarnavimo skyrių</text:p>
          </table:table-cell>
          <table:table-cell table:style-name="TableCell223">
            <text:p text:style-name="P224">Užsienio reikalų ministerija</text:p>
          </table:table-cell>
          <table:table-cell table:style-name="TableCell225">
            <text:p text:style-name="P226">2012 metų</text:p>
            <text:p text:style-name="P227">IV ketvirtis</text:p>
          </table:table-cell>
        </table:table-row>
        <table:table-row table:style-name="TableRow228">
          <table:covered-table-cell>
            <text:p text:style-name="P229"/>
          </table:covered-table-cell>
          <table:table-cell table:style-name="TableCell230">
            <text:p text:style-name="P231">6.2.4. Įdiegti ir administruoti NATO CRONOS ir BICES ryšių sistemas</text:p>
          </table:table-cell>
          <table:table-cell table:style-name="TableCell232">
            <text:p text:style-name="P233">Valstybės saugumo departamentas</text:p>
          </table:table-cell>
          <table:table-cell table:style-name="TableCell234">
            <text:p text:style-name="P235">2012 metų</text:p>
            <text:p text:style-name="P236">IV<text:s/>ketvirtis</text:p>
          </table:table-cell>
        </table:table-row>
        <table:table-row table:style-name="TableRow237">
          <table:table-cell table:style-name="TableCell238" table:number-rows-spanned="2">
            <text:p text:style-name="P239">7. Sukurti visuomenės informavimo krizių atvejais procedūras</text:p>
          </table:table-cell>
          <table:table-cell table:style-name="TableCell240">
            <text:p text:style-name="P241">7.1. Parengti Lietuvos Respublikos Vyriausybės nutarimo dėl Susistemintos informacijos apie krizių prevencijos ir valdymo priemones ir jos pagrindu parengtų informacinių pranešimų pateikimo visuomenei tvarkos aprašo patvirtinimo projektą</text:p>
          </table:table-cell>
          <table:table-cell table:style-name="TableCell242">
            <text:p text:style-name="P243">Ministro Pirmininko tarnyba<text:s/></text:p>
          </table:table-cell>
          <table:table-cell table:style-name="TableCell244">
            <text:p text:style-name="P245">2010 metų</text:p>
            <text:p text:style-name="P246">IV ketvirtis</text:p>
          </table:table-cell>
        </table:table-row>
        <table:table-row table:style-name="TableRow247">
          <table:covered-table-cell>
            <text:p text:style-name="P248"/>
          </table:covered-table-cell>
          <table:table-cell table:style-name="TableCell249">
            <text:p text:style-name="P250">7.2. Parengti Lietuvos Respublikos Vyriausybės nutarimo dėl Bendradarbiavimo su visuomenės informavimo priemonėmis tam tikrose krizių prevencijos ir<text:s/>valdymo stadijose tvarkos aprašo patvirtinimo projektą</text:p>
          </table:table-cell>
          <table:table-cell table:style-name="TableCell251">
            <text:p text:style-name="P252">Ministro Pirmininko tarnyba</text:p>
          </table:table-cell>
          <table:table-cell table:style-name="TableCell253">
            <text:p text:style-name="P254">2011 metų</text:p>
            <text:p text:style-name="P255">IV ketvirtis</text:p>
          </table:table-cell>
        </table:table-row>
        <table:table-row table:style-name="TableRow256">
          <table:table-cell table:style-name="TableCell257" table:number-rows-spanned="2">
            <text:p text:style-name="P258">8. Baigti derinti nacionalines krizių valdymo procedūras su NATO, ES krizių valdymo procedūromis</text:p>
          </table:table-cell>
          <table:table-cell table:style-name="TableCell259">
            <text:p text:style-name="P260">8.1. Parengti Lietuvos Respublikos Vyriausybės<text:s/>nutarimo, kuriame būtų nustatyta dalyvavimo NATO ir ES veikloje, susijusioje su krizių prevencija ir valdymu, koordinavimo tvarka ir paskirtos pagal kompetenciją ir veiklos sritį valstybės institucijos, joms pavaldžios įstaigos ar kitos valstybės įstaigos,<text:s/>kurios dalyvauja ar numato dalyvauti NATO ir ES veikloje, projektą</text:p>
          </table:table-cell>
          <table:table-cell table:style-name="TableCell261">
            <text:p text:style-name="P262">Ministro Pirmininko tarnyba, ministerijos, Valstybės saugumo departamentas</text:p>
          </table:table-cell>
          <table:table-cell table:style-name="TableCell263">
            <text:p text:style-name="P264">2011 metų</text:p>
            <text:p text:style-name="P265">IV ketvirtis</text:p>
          </table:table-cell>
        </table:table-row>
        <table:table-row table:style-name="TableRow266">
          <table:covered-table-cell>
            <text:p text:style-name="P267"/>
          </table:covered-table-cell>
          <table:table-cell table:style-name="TableCell268">
            <text:p text:style-name="P269">8.2. Apsvarstyti NATO ir ES krizių valdymo procedūras ir prireikus parengti nacionalinių<text:s/>teisės aktų, pagal kuriuos tarptautinės krizių valdymo procedūros būtų įgyvendinamos nacionaliniu lygiu, projektus</text:p>
          </table:table-cell>
          <table:table-cell table:style-name="TableCell270">
            <text:p text:style-name="P271">Ministro Pirmininko tarnyba, ministerijos, Valstybės saugumo departamentas</text:p>
          </table:table-cell>
          <table:table-cell table:style-name="TableCell272">
            <text:p text:style-name="P273">2011 metų</text:p>
            <text:p text:style-name="P274">III ketvirtis</text:p>
          </table:table-cell>
        </table:table-row>
      </table:table>
      <text:p text:style-name="Normal"/>
      <text:p text:style-name="P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23:08:00Z</meta:creation-date>
    <dc:date>2015-08-31T23:08:00Z</dc:date>
    <meta:print-date>2010-03-04T10:56:00Z</meta:print-date>
    <meta:template xlink:href="Normal" xlink:type="simple"/>
    <meta:editing-cycles>2</meta:editing-cycles>
    <meta:editing-duration>PT0S</meta:editing-duration>
    <meta:document-statistic meta:page-count="4" meta:paragraph-count="134" meta:word-count="972" meta:character-count="7934" meta:row-count="295" meta:non-whitespace-character-count="7096"/>
  </office:meta>
</office:document-meta>
</file>