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<text:s/></text:span><text:span text:style-name="T17">PREZIDENTO VALSTYBINĖS RENTOS ĮSTATYMO 3 IR 7 STRAIPSNIŲ PAKEITIMO ĮSTATYMO PROJEKTO XIP-3754 ATŠAUKIMO</text:span></text:p>
      <text:p text:style-name="Normal"/>
      <text:p text:style-name="P18">2011 m. gruodžio 14 d. Nr. 1445</text:p>
      <text:p text:style-name="P19">Vilnius</text:p>
      <text:p text:style-name="P20"/>
      <text:p text:style-name="P21">Vadovaudamasi Lietuvos Respublikos Seimo statuto (Žin., 1994, Nr.<text:s/><text:a xlink:href="http://www3.lrs.lt/cgi-bin/preps2?a=5734&amp;b=" office:target-frame-name="_top" xlink:show="replace">15-249</text:a>; 1999, Nr.<text:s/><text:a xlink:href="https://www.e-tar.lt/portal/lt/legalAct/TAR.86CB9006CC7F" office:target-frame-name="_blank" xlink:show="new"><text:span text:style-name="T22">5-97</text:span></text:a>) 140 straipsnio 1 dalimi, Lietuvos<text:s/>Respublikos Vyriausybė<text:span text:style-name="T23"><text:s/></text:span><text:span text:style-name="T24">nutari</text:span>a:</text:p>
      <text:p text:style-name="P25">Atšaukti<text:s/><text:span text:style-name="T26">Lietuvos Respublikos P</text:span>rezidento valstybinės rentos įstatymo 3 ir 7 straipsnių pakeitimo įstatymo projektą Nr. XIP-3754, pateiktą Lietuvos Respublikos Seimui Lietuvos Respublikos Vyriausybės 2011 m. spalio 14 d. nutarimu<text:s/><text:span text:style-name="T27">Nr. 1193</text:span><text:s/>(Žin., 2011, Nr.<text:s/><text:a xlink:href="https://www.e-tar.lt/portal/lt/legalAct/TAR.E9839C1FC49C" office:target-frame-name="_blank" xlink:show="new"><text:span text:style-name="T28">125</text:span><text:span text:style-name="T29">-5962</text:span></text:a>).</text:p>
      <text:p text:style-name="P30"/>
      <text:p text:style-name="P31"/>
      <text:p text:style-name="P32">MINISTRAS PIRMININKAS<text:tab/>ANDRIUS KUBILIUS</text:p>
      <text:p text:style-name="Normal"/>
      <text:p text:style-name="P33">SOCIALINĖS APSAUGOS IR DARBO MINISTRAS<text:tab/>DONATAS JANKAUSKAS</text:p>
      <text:p text:style-name="Normal"/>
      <text:p text:style-name="P3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PREZIDENTO VALSTYBINĖS RENTOS ĮSTATYMO 3 IR 7 STRAIPSNIŲ PAKEITIMO ĮSTATYMO PROJEKTO XIP-3754 ATŠAUKIMO</dc:title>
    <meta:initial-creator>lrvk</meta:initial-creator>
    <dc:creator>Adlib User</dc:creator>
    <meta:creation-date>2015-07-01T18:15:00Z</meta:creation-date>
    <dc:date>2015-07-01T18:15:00Z</dc:date>
    <meta:print-date>2011-12-09T11:22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25" meta:character-count="971" meta:row-count="43" meta:non-whitespace-character-count="860"/>
  </office:meta>
</office:document-meta>
</file>