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4"/><text:span text:style-name="T5">LIETUVOS RESPUBLIKOS SUSISIEKIMO MINISTRO</text:span></text:p>
      <text:p text:style-name="P6"/>
      <text:p text:style-name="P7">Į S A K Y M A S</text:p>
      <text:p text:style-name="P8">DĖL LIETUVOS RESPUBLIKOS SUSISIEKIMO MINISTRO KAI KURIŲ ĮSAKYMŲ PRIPAŽINIMO NETEKUSIAIS GALIOS</text:p>
      <text:p text:style-name="P9"/>
      <text:p text:style-name="P10">2002 m. rugpjūčio 8 d. Nr. 3-397</text:p>
      <text:p text:style-name="P11">Vilnius</text:p>
      <text:p text:style-name="P12"/>
      <text:p text:style-name="P13"><text:span text:style-name="T14">Atsižvelgdamas į tai, kad Lietuvos Respublikos Vyriausybės 2002 m. liepos 17 d. nutarimu Nr. 1157 „Dėl importo ir eksporto terminalų (laikinojo prekių saugojimo sandėlių) steigimo ir veiklos taisyklių patvirtinimo“ (Žin., 2002, Nr.<text:s/></text:span><text:a xlink:href="https://www.e-tar.lt/portal/lt/legalAct/TAR.C3A9E778EF92" office:target-frame-name="_blank" xlink:show="new"><text:span text:style-name="T15">74-3156</text:span></text:a><text:span text:style-name="T16">) pripažintas netekusiu galios Lietuvos Respublikos Vyriausybės 1995 m. birželio 7 d. nutarimas Nr. 783 „Dėl importo ir eksporto terminalų (laikinojo prekių saugojimo sandėlių)“ (Žin., 1995, Nr.<text:s/></text:span><text:a xlink:href="https://www.e-tar.lt/portal/lt/legalAct/TAR.B141151726E0" office:target-frame-name="_blank" xlink:show="new"><text:span text:style-name="T17">49-1192</text:span></text:a><text:span text:style-name="T18">), kuriuo vadovaujantis buvo įsteigta Terminalų priežiūros komisija,</text:span></text:p>
      <text:p text:style-name="P19"><text:span text:style-name="T20">laikau</text:span><text:span text:style-name="T21"><text:s/>netekusiais galios:</text:span></text:p>
      <text:p text:style-name="P22"><text:span text:style-name="T23">1</text:span><text:span text:style-name="T24">. Lietuvos Respublikos susisiekimo ministro 1999 m. gegužės 13 d. įsakymą Nr. 205 „Dėl Terminalų priežiūros komisijos sudarymo“ (Žin., 1999, Nr.<text:s/></text:span><text:a xlink:href="https://www.e-tar.lt/portal/lt/legalAct/TAR.B8D4FD1581FC" office:target-frame-name="_blank" xlink:show="new"><text:span text:style-name="T25">43-1378</text:span></text:a><text:span text:style-name="T26">);</text:span></text:p>
      <text:p text:style-name="P27"><text:span text:style-name="T28">2</text:span><text:span text:style-name="T29">. Lietuvos Respublikos susisiekimo ministro 2000 m. gruodžio 11 d. įsakymą Nr. 358 „Dėl susisiekimo ministro 1999 m. gegužės 13 d. įsakymo Nr. 205 „Dėl Terminalų priežiūros komisijos sudarymo“ dalinio pakeitimo“ (Žin., 2000, Nr.<text:s/></text:span><text:a xlink:href="https://www.e-tar.lt/portal/lt/legalAct/TAR.184A38F849DA" office:target-frame-name="_blank" xlink:show="new"><text:span text:style-name="T30">107-3403</text:span></text:a><text:span text:style-name="T31">);</text:span></text:p>
      <text:p text:style-name="P32"><text:span text:style-name="T33">3</text:span><text:span text:style-name="T34">. Lietuvos Respublikos susisiekimo ministro 2001 m. rugsėjo 12 d. įsakymą Nr. 281 „Dėl susisiekimo ministro 1999 m. gegužės 13 d. įsakymo Nr. 205 „Dėl Terminalų priežiūros komisijos sudarymo“ dalinio pakeitimo“ (Žin., 2001, Nr.<text:s/></text:span><text:a xlink:href="https://www.e-tar.lt/portal/lt/legalAct/TAR.88B9A25438B2" office:target-frame-name="_blank" xlink:show="new"><text:span text:style-name="T35">85-2997</text:span></text:a><text:span text:style-name="T36">);</text:span></text:p>
      <text:p text:style-name="P37"><text:span text:style-name="T38">4</text:span><text:span text:style-name="T39">. Lietuvos Respublikos susisiekimo ministro 2001 m. spalio 11 d. įsakymą Nr. 312 „Dėl susisiekimo ministro 1999 m. gegužės 13 d. įsakymo Nr. 205 „Dėl Terminalų priežiūros komisijos sudarymo“ papildymo“ (Žin., 2001, 88-3105);</text:span></text:p>
      <text:p text:style-name="P40"><text:span text:style-name="T41">5</text:span><text:span text:style-name="T42">. Lietuvos Respublikos susisiekimo ministro 2002 m. gegužės 7 d. įsakymą Nr. 3-195 „Dėl Lietuvos Respublikos susisiekimo ministro 1999 m. gegužės 13 d. įsakymo Nr. 205 „Dėl Terminalų priežiūros komisijos sudarymo“ dalinio pakeitimo“ (Žin., 2002, Nr.<text:s/></text:span><text:a xlink:href="https://www.e-tar.lt/portal/lt/legalAct/TAR.9382DB73CB0C" office:target-frame-name="_blank" xlink:show="new"><text:span text:style-name="T43">46–1792</text:span></text:a><text:span text:style-name="T44">).</text:span></text:p>
      <text:p text:style-name="P45"/>
      <text:p text:style-name="P46"/>
      <text:p text:style-name="P47"/>
      <text:p text:style-name="P48">APLINKOS MINISTRAS,<text:s/></text:p>
      <text:p text:style-name="P49"><text:span text:style-name="T50">PAVADUOJANTIS SUSISIEKIMO MINISTRĄ</text:span><text:span text:style-name="T51"><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12:24:00Z</meta:creation-date>
    <dc:date>2017-07-19T12:24:00Z</dc:date>
    <meta:template xlink:href="Normal.dotm" xlink:type="simple"/>
    <meta:editing-cycles>2</meta:editing-cycles>
    <meta:editing-duration>PT0S</meta:editing-duration>
    <meta:document-statistic meta:page-count="1" meta:paragraph-count="18" meta:word-count="310" meta:character-count="2454" meta:row-count="55" meta:non-whitespace-character-count="2162"/>
  </office:meta>
</office:document-meta>
</file>