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BANKO VALDYBA</text:span></text:p>
      <text:p text:style-name="P10"/>
      <text:p text:style-name="P11">N U T A R I M A S</text:p>
      <text:p text:style-name="P12">DĖL LIETUVOS RESPUBLIKOS BANKŲ VEIKLOS EKONOMINIŲ NORMATYVŲ</text:p>
      <text:p text:style-name="P13"/>
      <text:p text:style-name="P14">1993 m. spalio 21 d. Nr. 40</text:p>
      <text:p text:style-name="P15">Vilnius</text:p>
      <text:p text:style-name="P16"/>
      <text:p text:style-name="P17"/>
      <text:p text:style-name="P18"><text:span text:style-name="T19">Siekdama užtikrinti Lietuvos Respublikoje registruotų bankų veiklos stabilumą, sudaryti sąlygas palaikyti balanso likvidžią struktūrą, apsaugoti depozitorius ir užtikrinti Respublikoje normalų bankinės sistemos funkcionavimą, Lietuvos banko valdyba<text:s/></text:span><text:span text:style-name="T20">nutari</text:span><text:span text:style-name="T21">a:</text:span></text:p>
      <text:p text:style-name="P22"><text:span text:style-name="T23">1</text:span><text:span text:style-name="T24">. Patvirtinti privalomus Lietuvos Respublikos bankų veiklos ekonominius normatyvus (pridedami).</text:span></text:p>
      <text:p text:style-name="P25"><text:span text:style-name="T26">2</text:span><text:span text:style-name="T27">. Patvirtintus Lietuvos Respublikos bankų veiklos ekonominius normatyvus pradėti taikyti nuo 1993 m. lapkričio 1 d., išskyrus normatyvą „Minimali atskaitymų nuo pelno į indėlių draudimo kapitalą norma ne mažiau 10%, kurį pradėti taikyti nuo 1994 m. sausio 1 dienos.</text:span></text:p>
      <text:p text:style-name="P28"><text:span text:style-name="T29">3</text:span><text:span text:style-name="T30">. Pripažinti netekusiu galios Lietuvos banko valdybos 1992 m. spalio 8 d. nutarimo Nr. 37 pirmąjį punktą.</text:span></text:p>
      <text:p text:style-name="P31"><text:span text:style-name="T32">4</text:span><text:span text:style-name="T33">. Pripažinti nebegaliojančiais Lietuvos banko valdybos pirmininko 1990 m. spalio 17 d. patvirtintus komercinių bankų veiklos ekonominius normatyvus.</text:span></text:p>
      <text:p text:style-name="P34"/>
      <text:p text:style-name="P35"/>
      <text:p text:style-name="P36"/>
      <text:p text:style-name="P37">L. E. VALDYBOS PIRMININKO PAREIGAS<text:tab/>JUOZAS SINKEVIČIUS</text:p>
      <text:p text:style-name="P38"/>
      <text:soft-page-break/>
      <text:p text:style-name="P39">PATVIRTINTA</text:p>
      <text:p text:style-name="P40">Lietuvos banko valdybos</text:p>
      <text:p text:style-name="P41">1993 m. spalio 21 d. nutarimu Nr. 40</text:p>
      <text:p text:style-name="P42"/>
      <text:p text:style-name="P43"><text:span text:style-name="T44">LIETUVOS RESPUBLIKOS BANKŲ VEIKLOS EKONOMINIAI NORMATYVAI</text:span></text:p>
      <text:p text:style-name="P45"/>
      <text:p text:style-name="P46"><text:span text:style-name="T47">1</text:span><text:span text:style-name="T48">.<text:s/></text:span><text:span text:style-name="T49">Kapitalo pakankamumo reikalavimas.</text:span><text:span text:style-name="T50"><text:s/>Banko kapitalo ir aktyvų, įvertintų pagal rizikos laipsnį, santykis. Šis santykis turi būti ne mažesnis kaip 13%.</text:span></text:p>
      <text:p text:style-name="P51"><text:span text:style-name="T52">2</text:span><text:span text:style-name="T53">.<text:s/></text:span><text:span text:style-name="T54">Banko kapitalo ir banko įsipareigojimų santykis.</text:span><text:span text:style-name="T55"><text:s/>Banko įsipareigojimai depozitoriams, indėlininkams, kitiems kreditoriams neturi viršyti banko kapitalo daugiau negu 10 kartų.</text:span></text:p>
      <text:p text:style-name="P56"><text:span text:style-name="T57">3</text:span><text:span text:style-name="T58">.<text:s/></text:span><text:span text:style-name="T59">Likvidumo normatyvas.</text:span><text:span text:style-name="T60"><text:s/>Banko likvidžių aktyvų santykis su banko įsipareigojimais kiekvienu pareikalavimu. Šis santykis negali būti mažesnis negu 30%.</text:span></text:p>
      <text:p text:style-name="P61"><text:span text:style-name="T62">4</text:span><text:span text:style-name="T63">.<text:s/></text:span><text:span text:style-name="T64">Paskolos vienam skolininkui (litais ir valiuta)</text:span><text:span text:style-name="T65"><text:s/>neturi viršyti 30% banko kapitalo.</text:span></text:p>
      <text:p text:style-name="P66"><text:span text:style-name="T67">5</text:span><text:span text:style-name="T68">.<text:s/></text:span><text:span text:style-name="T69">Užsienio valiutos pozicija.</text:span><text:span text:style-name="T70"><text:s/>Leidžiamas bendrosios atvirosios pozicijos dydis ne daugiau 30% banko kapitalo, o atskiros vienos valiutos atvirosios pozicijos dydis ne daugiau 20% banko kapitalo.</text:span></text:p>
      <text:p text:style-name="P71"><text:span text:style-name="T72">6</text:span><text:span text:style-name="T73">.<text:s/></text:span><text:span text:style-name="T74">Minimali atskaitymų nuo pelno į atsargos kapitalą norma</text:span><text:span text:style-name="T75"><text:s/>ne mažiau 25%, į indėlių draudimo kapitalą – ne mažiau 10%.</text:span></text:p>
      <text:p text:style-name="P76"><text:span text:style-name="T77">Pastaba:</text:span><text:span text:style-name="T78"><text:s/>Banko kapitalas apskaičiuojamas pagal Lietuvos banko valdybos 1993 m. sausio 18 d. patvirtintą „Kapitalo pakankamumo skaičiavimo instrukciją“ Nr. 93-01-18.</text:span></text:p>
      <text:p text:style-name="P79"/>
      <text:p text:style-name="P80"><text:span text:style-name="T8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10:35:00Z</meta:creation-date>
    <dc:date>2017-07-24T10:35:00Z</dc:date>
    <meta:template xlink:href="Normal.dotm" xlink:type="simple"/>
    <meta:editing-cycles>2</meta:editing-cycles>
    <meta:editing-duration>PT0S</meta:editing-duration>
    <meta:document-statistic meta:page-count="2" meta:paragraph-count="48" meta:word-count="289" meta:character-count="2289" meta:row-count="107" meta:non-whitespace-character-count="2048"/>
  </office:meta>
</office:document-meta>
</file>