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CIVILINĮ PROCESĄ REGLAMENTUOJANČIŲ EUROPOS SĄJUNGOS IR TARPTAUTINĖS TEISĖS AKTŲ ĮGYVENDINIMO ĮSTATYMO 31</text:span><text:span text:style-name="T16">5<text:s/></text:span><text:span text:style-name="T17">STRAIPSNIO PAKEITIMO, ĮSTATYMO</text:span><text:span text:style-name="T18"><text:s/></text:span><text:span text:style-name="T19">PAPILDYMO DEVINT</text:span><text:span text:style-name="T20">UOJU</text:span><text:span text:style-name="T21">2</text:span><text:span text:style-name="T22"><text:s/>SKIRSNIU IR ĮSTATYMO PRIEDO PAPILDYMO ĮSTATYMO PROJEKTO NR. XIP-4816</text:span></text:p>
      <text:p text:style-name="Normal"/>
      <text:p text:style-name="P23">2013 m. gegužės 8 d.<text:span text:style-name="T24"><text:s/>Nr.<text:s/></text:span>394</text:p>
      <text:p text:style-name="P25">Vilnius</text:p>
      <text:p text:style-name="P26"/>
      <text:p text:style-name="P27">Vadovaudamasi Lietuvos Respublikos Seimo statuto (Žin., 1994, Nr.<text:s/><text:a xlink:href="https://www.e-tar.lt/portal/lt/legalAct/TAR.123B53F30F70" office:target-frame-name="_blank" xlink:show="new"><text:span text:style-name="T28">15-249</text:span></text:a>; 1999, Nr.<text:s/><text:a xlink:href="https://www.e-tar.lt/portal/lt/legalAct/TAR.86CB9006CC7F" office:target-frame-name="_blank" xlink:show="new"><text:span text:style-name="T29">5-97</text:span></text:a>; 2000, Nr.<text:s/><text:a xlink:href="https://www.e-tar.lt/portal/lt/legalAct/TAR.79DC1A5C1854" office:target-frame-name="_blank" xlink:show="new"><text:span text:style-name="T30">86-2617</text:span></text:a>; 2004, Nr.<text:s/><text:a xlink:href="https://www.e-tar.lt/portal/lt/legalAct/TAR.4298E3090257" office:target-frame-name="_blank" xlink:show="new"><text:span text:style-name="T31">165-6025</text:span></text:a>) 138 straipsnio 3 dalimi ir atsižvelgdama į Lietuvos Respublikos Seimo valdybos 2013 m. kovo 29 d. sprendimo Nr. SV-S-139 7 punktą, Lietuvos Respublikos Vyriausybė<text:span text:style-name="T32"><text:s/>nutaria</text:span>:</text:p>
      <text:p text:style-name="P33">Pritarti Lietuvos Respublikos civilinį procesą reglamentuojančių Europos Sąjungos ir tarptautinės teisės aktų įgyvendinimo įstatymo 31<text:span text:style-name="T34">5<text:s/></text:span>straipsnio pakeitimo, Įstatymo<text:span text:style-name="T35"><text:s/></text:span>papildymo devintuoju<text:span text:style-name="T36">2</text:span><text:s/>skirsniu ir Įstatymo priedo papildymo įstatymo projektui Nr. XIP-4816.</text:p>
      <text:p text:style-name="P37"/>
      <text:p text:style-name="P38"/>
      <text:p text:style-name="Normal"/>
      <text:p text:style-name="P39">Ministras Pirmininkas<text:tab/>Algirdas Butkevičius</text:p>
      <text:p text:style-name="Normal"/>
      <text:p text:style-name="P40">Teisingumo ministras<text:tab/>Juozas Bernatonis</text:p>
      <text:p text:style-name="Normal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CIVILINĮ PROCESĄ REGLAMENTUOJANČIŲ EUROPOS SĄJUNGOS IR TARPTAUTINĖS TEISĖS AKTŲ ĮGYVENDINIMO ĮSTATYMO 315 STRAIPSNIO PAKEITIMO, ĮSTATYMO PAPILDYMO DEVINTUOJU2 SKIRSNIU IR ĮSTATYMO PRIEDO PAPILDYMO ĮSTATYMO PROJEKTO NR</dc:title>
    <meta:initial-creator>lrvk</meta:initial-creator>
    <dc:creator>Adlib User</dc:creator>
    <meta:creation-date>2015-09-20T14:49:00Z</meta:creation-date>
    <dc:date>2015-09-20T14:49:00Z</dc:date>
    <meta:print-date>2013-05-06T06:1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3" meta:character-count="1314" meta:row-count="50" meta:non-whitespace-character-count="1166"/>
  </office:meta>
</office:document-meta>
</file>