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leader-style="solid" style:leader-text="_" style:position="6.693in"/>
        </style:tab-stops>
      </style:paragraph-properties>
    </style:style>
    <style:style style:name="P25" style:parent-style-name="Normal" style:family="paragraph">
      <style:paragraph-properties fo:widows="0" fo:orphans="0" fo:text-align="justify" fo:margin-left="3.3333in" fo:text-indent="0.4923in" fo:background-color="#FFFFFF">
        <style:tab-stops>
          <style:tab-stop style:type="left" style:position="1.3333in"/>
        </style:tab-stops>
      </style:paragraph-properties>
      <style:text-properties fo:font-size="10pt" style:font-size-asian="10pt"/>
    </style:style>
    <style:style style:name="P26" style:parent-style-name="Normal" style:family="paragraph">
      <style:paragraph-properties>
        <style:tab-stops>
          <style:tab-stop style:type="right" style:leader-style="solid" style:leader-text="_" style:position="6.693in"/>
        </style:tab-stops>
      </style:paragraph-properties>
    </style:style>
    <style:style style:name="P27" style:parent-style-name="Normal" style:family="paragraph">
      <style:paragraph-properties fo:widows="0" fo:orphans="0" fo:text-align="justify" fo:background-color="#FFFFFF">
        <style:tab-stops>
          <style:tab-stop style:type="left" style:position="3.5in"/>
          <style:tab-stop style:type="left" style:position="4.5833in"/>
          <style:tab-stop style:type="left" style:position="5.4166in"/>
        </style:tab-stops>
      </style:paragraph-properties>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ableColumn39" style:family="table-column">
      <style:table-column-properties style:column-width="3.093in"/>
    </style:style>
    <style:style style:name="TableColumn40" style:family="table-column">
      <style:table-column-properties style:column-width="3.5993in"/>
    </style:style>
    <style:style style:name="Table38" style:family="table">
      <style:table-properties style:width="6.692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style>
    <style:style style:name="T44" style:parent-style-name="DefaultParagraphFont" style:family="text">
      <style:text-properties fo:font-size="10pt" style:font-size-asian="10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text-underline-type="single" style:text-underline-style="solid" style:text-underline-width="auto" style:text-underline-mode="continuous"/>
    </style:style>
    <style:style style:name="T49" style:parent-style-name="DefaultParagraphFont" style:family="text">
      <style:text-properties fo:font-size="10pt" style:font-size-asian="10pt"/>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leader-style="solid" style:leader-text="_" style:position="6.693in"/>
        </style:tab-stops>
      </style:paragraph-properties>
    </style:style>
    <style:style style:name="P58" style:parent-style-name="Normal" style:family="paragraph">
      <style:paragraph-properties fo:widows="0" fo:orphans="0" fo:text-align="justify" fo:background-color="#FFFFFF">
        <style:tab-stops>
          <style:tab-stop style:type="center" style:position="3.6812in"/>
          <style:tab-stop style:type="center" style:position="5.6604in"/>
        </style:tab-stops>
      </style:paragraph-properties>
      <style:text-properties fo:font-size="10pt" style:font-size-asian="10pt"/>
    </style:style>
    <style:style style:name="P59" style:parent-style-name="Normal" style:family="paragraph">
      <style:paragraph-properties>
        <style:tab-stops>
          <style:tab-stop style:type="right" style:leader-style="solid" style:leader-text="_" style:position="6.693in"/>
        </style:tab-stops>
      </style:paragraph-properties>
    </style:style>
    <style:style style:name="P60"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4923in" fo:background-color="#FFFFFF"/>
    </style:style>
    <style:style style:name="TableColumn72" style:family="table-column">
      <style:table-column-properties style:column-width="3.1763in"/>
    </style:style>
    <style:style style:name="TableColumn73" style:family="table-column">
      <style:table-column-properties style:column-width="3.5159in"/>
    </style:style>
    <style:style style:name="Table71" style:family="table">
      <style:table-properties style:width="6.6923in" fo:margin-left="0in" table:align="left"/>
    </style:style>
    <style:style style:name="TableRow74" style:family="table-row">
      <style:table-row-properties fo:keep-together="alway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77" style:parent-style-name="DefaultParagraphFont" style:family="text">
      <style:text-properties fo:font-size="10pt" style:font-size-asian="10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text-underline-type="single" style:text-underline-style="solid" style:text-underline-width="auto" style:text-underline-mode="continuous"/>
    </style:style>
    <style:style style:name="T82" style:parent-style-name="DefaultParagraphFont" style:family="text">
      <style:text-properties fo:font-size="10pt" style:font-size-asian="10pt"/>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letter-spacing="0.0416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416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style:tab-stops>
          <style:tab-stop style:type="right" style:leader-style="solid" style:leader-text="_" style:position="6.693in"/>
        </style:tab-stops>
      </style:paragraph-properties>
    </style:style>
    <style:style style:name="P9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91" style:parent-style-name="Normal" style:family="paragraph">
      <style:paragraph-properties>
        <style:tab-stops>
          <style:tab-stop style:type="right" style:leader-style="solid" style:leader-text="_" style:position="6.693in"/>
        </style:tab-stops>
      </style:paragraph-properties>
    </style:style>
    <style:style style:name="P9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letter-spacing="0.0416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letter-spacing="0.0416in"/>
    </style:style>
    <style:style style:name="P102" style:parent-style-name="Normal" style:family="paragraph">
      <style:paragraph-properties fo:widows="0" fo:orphans="0" fo:text-align="justify" fo:text-indent="0.4923in" fo:background-color="#FFFFFF"/>
    </style:style>
    <style:style style:name="TableColumn104" style:family="table-column">
      <style:table-column-properties style:column-width="3.1736in"/>
    </style:style>
    <style:style style:name="TableColumn105" style:family="table-column">
      <style:table-column-properties style:column-width="3.5187in"/>
    </style:style>
    <style:style style:name="Table103" style:family="table">
      <style:table-properties style:width="6.6923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style>
    <style:style style:name="T109" style:parent-style-name="DefaultParagraphFont" style:family="text">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P115" style:parent-style-name="Normal" style:family="paragraph">
      <style:paragraph-properties fo:text-indent="0.4923in"/>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letter-spacing="0.0416in"/>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letter-spacing="0.0416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style:tab-stops>
          <style:tab-stop style:type="right" style:leader-style="solid" style:leader-text="_" style:position="6.693in"/>
        </style:tab-stops>
      </style:paragraph-properties>
    </style:style>
    <style:style style:name="P12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24" style:parent-style-name="Normal" style:family="paragraph">
      <style:paragraph-properties>
        <style:tab-stops>
          <style:tab-stop style:type="right" style:leader-style="solid" style:leader-text="_" style:position="6.693in"/>
        </style:tab-stops>
      </style:paragraph-properties>
    </style:style>
    <style:style style:name="P12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letter-spacing="0.0416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letter-spacing="0.0416in"/>
    </style:style>
    <style:style style:name="P135" style:parent-style-name="Normal" style:family="paragraph">
      <style:paragraph-properties fo:widows="0" fo:orphans="0" fo:text-align="justify" fo:text-indent="0.4923in" fo:background-color="#FFFFFF"/>
    </style:style>
    <style:style style:name="TableColumn137" style:family="table-column">
      <style:table-column-properties style:column-width="3.1736in"/>
    </style:style>
    <style:style style:name="TableColumn138" style:family="table-column">
      <style:table-column-properties style:column-width="3.5187in"/>
    </style:style>
    <style:style style:name="Table136" style:family="table">
      <style:table-properties style:width="6.6923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style>
    <style:style style:name="T142" style:parent-style-name="DefaultParagraphFont" style:family="text">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text-underline-type="single" style:text-underline-style="solid" style:text-underline-width="auto" style:text-underline-mode="continuous"/>
    </style:style>
    <style:style style:name="T147" style:parent-style-name="DefaultParagraphFont" style:family="text">
      <style:text-properties fo:font-size="10pt" style:font-size-asian="10pt"/>
    </style:style>
    <style:style style:name="P148" style:parent-style-name="Normal" style:family="paragraph">
      <style:paragraph-properties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letter-spacing="0.0416in"/>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letter-spacing="0.0416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style:tab-stops>
          <style:tab-stop style:type="right" style:leader-style="solid" style:leader-text="_" style:position="6.693in"/>
        </style:tab-stops>
      </style:paragraph-properties>
    </style:style>
    <style:style style:name="P15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57" style:parent-style-name="Normal" style:family="paragraph">
      <style:paragraph-properties>
        <style:tab-stops>
          <style:tab-stop style:type="right" style:leader-style="solid" style:leader-text="_" style:position="6.693in"/>
        </style:tab-stops>
      </style:paragraph-properties>
    </style:style>
    <style:style style:name="P15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letter-spacing="0.0416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letter-spacing="0.0416in"/>
    </style:style>
    <style:style style:name="P168" style:parent-style-name="Normal" style:family="paragraph">
      <style:paragraph-properties fo:widows="0" fo:orphans="0" fo:text-align="justify" fo:text-indent="0.4923in" fo:background-color="#FFFFFF"/>
    </style:style>
    <style:style style:name="TableColumn170" style:family="table-column">
      <style:table-column-properties style:column-width="3.1736in"/>
    </style:style>
    <style:style style:name="TableColumn171" style:family="table-column">
      <style:table-column-properties style:column-width="3.5187in"/>
    </style:style>
    <style:style style:name="Table169" style:family="table">
      <style:table-properties style:width="6.6923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style>
    <style:style style:name="T175" style:parent-style-name="DefaultParagraphFont" style:family="text">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text-underline-type="single" style:text-underline-style="solid" style:text-underline-width="auto" style:text-underline-mode="continuous"/>
    </style:style>
    <style:style style:name="T180" style:parent-style-name="DefaultParagraphFont" style:family="text">
      <style:text-properties fo:font-size="10pt" style:font-size-asian="10pt"/>
    </style:style>
    <style:style style:name="P181" style:parent-style-name="Normal" style:family="paragraph">
      <style:paragraph-properties fo:text-indent="0.4923in"/>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letter-spacing="0.0416in"/>
    </style:style>
    <style:style style:name="T184" style:parent-style-name="DefaultParagraphFont" style:family="text">
      <style:text-properties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letter-spacing="0.0416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style:tab-stops>
          <style:tab-stop style:type="right" style:leader-style="solid" style:leader-text="_" style:position="6.693in"/>
        </style:tab-stops>
      </style:paragraph-properties>
    </style:style>
    <style:style style:name="P189"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90" style:parent-style-name="Normal" style:family="paragraph">
      <style:paragraph-properties>
        <style:tab-stops>
          <style:tab-stop style:type="right" style:leader-style="solid" style:leader-text="_" style:position="6.693in"/>
        </style:tab-stops>
      </style:paragraph-properties>
    </style:style>
    <style:style style:name="P191"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letter-spacing="0.0416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letter-spacing="0.0416in"/>
    </style:style>
    <style:style style:name="P201" style:parent-style-name="Normal" style:family="paragraph">
      <style:paragraph-properties fo:widows="0" fo:orphans="0" fo:text-align="justify" fo:text-indent="0.4923in" fo:background-color="#FFFFFF"/>
    </style:style>
    <style:style style:name="TableColumn203" style:family="table-column">
      <style:table-column-properties style:column-width="3.1736in"/>
    </style:style>
    <style:style style:name="TableColumn204" style:family="table-column">
      <style:table-column-properties style:column-width="3.5187in"/>
    </style:style>
    <style:style style:name="Table202" style:family="table">
      <style:table-properties style:width="6.6923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style>
    <style:style style:name="T208" style:parent-style-name="DefaultParagraphFont" style:family="text">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text-underline-type="single" style:text-underline-style="solid" style:text-underline-width="auto" style:text-underline-mode="continuous"/>
    </style:style>
    <style:style style:name="T213" style:parent-style-name="DefaultParagraphFont" style:family="text">
      <style:text-properties fo:font-size="10pt" style:font-size-asian="10pt"/>
    </style:style>
    <style:style style:name="P214" style:parent-style-name="Normal" style:family="paragraph">
      <style:paragraph-properties fo:text-indent="0.4923in"/>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letter-spacing="0.0416in"/>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letter-spacing="0.0416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style:tab-stops>
          <style:tab-stop style:type="right" style:leader-style="solid" style:leader-text="_" style:position="6.693in"/>
        </style:tab-stops>
      </style:paragraph-properties>
    </style:style>
    <style:style style:name="P221"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22" style:parent-style-name="Normal" style:family="paragraph">
      <style:paragraph-properties>
        <style:tab-stops>
          <style:tab-stop style:type="right" style:leader-style="solid" style:leader-text="_" style:position="6.693in"/>
        </style:tab-stops>
      </style:paragraph-properties>
    </style:style>
    <style:style style:name="P223"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letter-spacing="0.0416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letter-spacing="0.0416in"/>
    </style:style>
    <style:style style:name="P233" style:parent-style-name="Normal" style:family="paragraph">
      <style:paragraph-properties fo:widows="0" fo:orphans="0" fo:text-align="justify" fo:text-indent="0.4923in" fo:background-color="#FFFFFF"/>
    </style:style>
    <style:style style:name="TableColumn235" style:family="table-column">
      <style:table-column-properties style:column-width="3.1736in"/>
    </style:style>
    <style:style style:name="TableColumn236" style:family="table-column">
      <style:table-column-properties style:column-width="3.5187in"/>
    </style:style>
    <style:style style:name="Table234" style:family="table">
      <style:table-properties style:width="6.6923in" fo:margin-left="0in" table:align="lef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style>
    <style:style style:name="T240" style:parent-style-name="DefaultParagraphFont" style:family="text">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text-underline-type="single" style:text-underline-style="solid" style:text-underline-width="auto" style:text-underline-mode="continuous"/>
    </style:style>
    <style:style style:name="T245" style:parent-style-name="DefaultParagraphFont" style:family="text">
      <style:text-properties fo:font-size="10pt" style:font-size-asian="10pt"/>
    </style:style>
    <style:style style:name="P246" style:parent-style-name="Normal" style:family="paragraph">
      <style:paragraph-properties fo:text-indent="0.4923in"/>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letter-spacing="0.0416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letter-spacing="0.0416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style:tab-stops>
          <style:tab-stop style:type="right" style:leader-style="solid" style:leader-text="_" style:position="6.693in"/>
        </style:tab-stops>
      </style:paragraph-properties>
    </style:style>
    <style:style style:name="P25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54" style:parent-style-name="Normal" style:family="paragraph">
      <style:paragraph-properties>
        <style:tab-stops>
          <style:tab-stop style:type="right" style:leader-style="solid" style:leader-text="_" style:position="6.693in"/>
        </style:tab-stops>
      </style:paragraph-properties>
    </style:style>
    <style:style style:name="P25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letter-spacing="0.0416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letter-spacing="0.0416in"/>
    </style:style>
    <style:style style:name="P265" style:parent-style-name="Normal" style:family="paragraph">
      <style:paragraph-properties fo:widows="0" fo:orphans="0" fo:text-align="justify" fo:text-indent="0.4923in" fo:background-color="#FFFFFF"/>
    </style:style>
    <style:style style:name="TableColumn267" style:family="table-column">
      <style:table-column-properties style:column-width="3.1736in"/>
    </style:style>
    <style:style style:name="TableColumn268" style:family="table-column">
      <style:table-column-properties style:column-width="3.5187in"/>
    </style:style>
    <style:style style:name="Table266" style:family="table">
      <style:table-properties style:width="6.6923in" fo:margin-left="0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style>
    <style:style style:name="T272" style:parent-style-name="DefaultParagraphFont" style:family="text">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text-underline-type="single" style:text-underline-style="solid" style:text-underline-width="auto" style:text-underline-mode="continuous"/>
    </style:style>
    <style:style style:name="T277" style:parent-style-name="DefaultParagraphFont" style:family="text">
      <style:text-properties fo:font-size="10pt" style:font-size-asian="10pt"/>
    </style:style>
    <style:style style:name="P278" style:parent-style-name="Normal" style:family="paragraph">
      <style:paragraph-properties fo:text-indent="0.4923in"/>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letter-spacing="0.0416in"/>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letter-spacing="0.0416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style:tab-stops>
          <style:tab-stop style:type="right" style:leader-style="solid" style:leader-text="_" style:position="6.693in"/>
        </style:tab-stops>
      </style:paragraph-properties>
    </style:style>
    <style:style style:name="P285"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86" style:parent-style-name="Normal" style:family="paragraph">
      <style:paragraph-properties>
        <style:tab-stops>
          <style:tab-stop style:type="right" style:leader-style="solid" style:leader-text="_" style:position="6.693in"/>
        </style:tab-stops>
      </style:paragraph-properties>
    </style:style>
    <style:style style:name="P287"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letter-spacing="0.0416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letter-spacing="0.0416in"/>
    </style:style>
    <style:style style:name="P297" style:parent-style-name="Normal" style:family="paragraph">
      <style:paragraph-properties fo:widows="0" fo:orphans="0" fo:text-align="justify" fo:text-indent="0.4923in" fo:background-color="#FFFFFF"/>
    </style:style>
    <style:style style:name="TableColumn299" style:family="table-column">
      <style:table-column-properties style:column-width="3.1736in"/>
    </style:style>
    <style:style style:name="TableColumn300" style:family="table-column">
      <style:table-column-properties style:column-width="3.5187in"/>
    </style:style>
    <style:style style:name="Table298" style:family="table">
      <style:table-properties style:width="6.6923in" fo:margin-left="0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style>
    <style:style style:name="T304" style:parent-style-name="DefaultParagraphFont" style:family="text">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text-underline-type="single" style:text-underline-style="solid" style:text-underline-width="auto" style:text-underline-mode="continuous"/>
    </style:style>
    <style:style style:name="T309" style:parent-style-name="DefaultParagraphFont" style:family="text">
      <style:text-properties fo:font-size="10pt" style:font-size-asian="10pt"/>
    </style:style>
    <style:style style:name="P310" style:parent-style-name="Normal" style:family="paragraph">
      <style:paragraph-properties fo:text-indent="0.4923in"/>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letter-spacing="0.0416in"/>
    </style:style>
    <style:style style:name="T313" style:parent-style-name="DefaultParagraphFont" style:family="text">
      <style:text-properties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letter-spacing="0.0416in"/>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style:tab-stops>
          <style:tab-stop style:type="right" style:leader-style="solid" style:leader-text="_" style:position="6.693in"/>
        </style:tab-stops>
      </style:paragraph-properties>
    </style:style>
    <style:style style:name="P318"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19" style:parent-style-name="Normal" style:family="paragraph">
      <style:paragraph-properties>
        <style:tab-stops>
          <style:tab-stop style:type="right" style:leader-style="solid" style:leader-text="_" style:position="6.693in"/>
        </style:tab-stops>
      </style:paragraph-properties>
    </style:style>
    <style:style style:name="P320"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letter-spacing="0.0416in"/>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letter-spacing="0.0416in"/>
    </style:style>
    <style:style style:name="P330" style:parent-style-name="Normal" style:family="paragraph">
      <style:paragraph-properties fo:widows="0" fo:orphans="0" fo:text-align="justify" fo:text-indent="0.4923in" fo:background-color="#FFFFFF"/>
    </style:style>
    <style:style style:name="TableColumn332" style:family="table-column">
      <style:table-column-properties style:column-width="3.1736in"/>
    </style:style>
    <style:style style:name="TableColumn333" style:family="table-column">
      <style:table-column-properties style:column-width="3.5187in"/>
    </style:style>
    <style:style style:name="Table331" style:family="table">
      <style:table-properties style:width="6.6923in" fo:margin-left="0in" table:align="lef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text-underline-type="single" style:text-underline-style="solid" style:text-underline-width="auto" style:text-underline-mode="continuous"/>
    </style:style>
    <style:style style:name="T342" style:parent-style-name="DefaultParagraphFont" style:family="text">
      <style:text-properties fo:font-size="10pt" style:font-size-asian="10pt"/>
    </style:style>
    <style:style style:name="P343" style:parent-style-name="Normal" style:family="paragraph">
      <style:paragraph-properties fo:text-indent="0.4923in"/>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letter-spacing="0.0416in"/>
    </style:style>
    <style:style style:name="T346" style:parent-style-name="DefaultParagraphFont" style:family="text">
      <style:text-properties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letter-spacing="0.0416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style:tab-stops>
          <style:tab-stop style:type="right" style:leader-style="solid" style:leader-text="_" style:position="6.693in"/>
        </style:tab-stops>
      </style:paragraph-properties>
    </style:style>
    <style:style style:name="P351"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52" style:parent-style-name="Normal" style:family="paragraph">
      <style:paragraph-properties>
        <style:tab-stops>
          <style:tab-stop style:type="right" style:leader-style="solid" style:leader-text="_" style:position="6.693in"/>
        </style:tab-stops>
      </style:paragraph-properties>
    </style:style>
    <style:style style:name="P353"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letter-spacing="0.0416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letter-spacing="0.0416in"/>
    </style:style>
    <style:style style:name="P363" style:parent-style-name="Normal" style:family="paragraph">
      <style:paragraph-properties fo:widows="0" fo:orphans="0" fo:text-align="justify" fo:text-indent="0.4923in" fo:background-color="#FFFFFF"/>
    </style:style>
    <style:style style:name="TableColumn365" style:family="table-column">
      <style:table-column-properties style:column-width="3.1736in"/>
    </style:style>
    <style:style style:name="TableColumn366" style:family="table-column">
      <style:table-column-properties style:column-width="3.5187in"/>
    </style:style>
    <style:style style:name="Table364" style:family="table">
      <style:table-properties style:width="6.6923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style>
    <style:style style:name="T370" style:parent-style-name="DefaultParagraphFont" style:family="text">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text-underline-type="single" style:text-underline-style="solid" style:text-underline-width="auto" style:text-underline-mode="continuous"/>
    </style:style>
    <style:style style:name="T375" style:parent-style-name="DefaultParagraphFont" style:family="text">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letter-spacing="0.0416in"/>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letter-spacing="0.0416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style:tab-stops>
          <style:tab-stop style:type="right" style:leader-style="solid" style:leader-text="_" style:position="6.693in"/>
        </style:tab-stops>
      </style:paragraph-properties>
    </style:style>
    <style:style style:name="P38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84" style:parent-style-name="Normal" style:family="paragraph">
      <style:paragraph-properties>
        <style:tab-stops>
          <style:tab-stop style:type="right" style:leader-style="solid" style:leader-text="_" style:position="6.693in"/>
        </style:tab-stops>
      </style:paragraph-properties>
    </style:style>
    <style:style style:name="P38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letter-spacing="0.0416in"/>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letter-spacing="0.0416in"/>
    </style:style>
    <style:style style:name="P395" style:parent-style-name="Normal" style:family="paragraph">
      <style:paragraph-properties fo:widows="0" fo:orphans="0" fo:text-align="justify" fo:text-indent="0.4923in" fo:background-color="#FFFFFF"/>
    </style:style>
    <style:style style:name="TableColumn397" style:family="table-column">
      <style:table-column-properties style:column-width="3.1736in"/>
    </style:style>
    <style:style style:name="TableColumn398" style:family="table-column">
      <style:table-column-properties style:column-width="3.5187in"/>
    </style:style>
    <style:style style:name="Table396" style:family="table">
      <style:table-properties style:width="6.6923in" fo:margin-left="0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text-underline-type="single" style:text-underline-style="solid" style:text-underline-width="auto" style:text-underline-mode="continuous"/>
    </style:style>
    <style:style style:name="T409" style:parent-style-name="DefaultParagraphFont" style:family="text">
      <style:text-properties fo:font-size="10pt" style:font-size-asian="10pt"/>
    </style:style>
    <style:style style:name="P410" style:parent-style-name="Normal" style:family="paragraph">
      <style:paragraph-properties fo:text-indent="0.4923in"/>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letter-spacing="0.0416in"/>
    </style:style>
    <style:style style:name="T413" style:parent-style-name="DefaultParagraphFont" style:family="text">
      <style:text-properties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letter-spacing="0.0416in"/>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style:tab-stops>
          <style:tab-stop style:type="right" style:leader-style="solid" style:leader-text="_" style:position="6.693in"/>
        </style:tab-stops>
      </style:paragraph-properties>
    </style:style>
    <style:style style:name="P418"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419" style:parent-style-name="Normal" style:family="paragraph">
      <style:paragraph-properties>
        <style:tab-stops>
          <style:tab-stop style:type="right" style:leader-style="solid" style:leader-text="_" style:position="6.693in"/>
        </style:tab-stops>
      </style:paragraph-properties>
    </style:style>
    <style:style style:name="P420"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letter-spacing="0.0416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letter-spacing="0.0416in"/>
    </style:style>
    <style:style style:name="P430" style:parent-style-name="Normal" style:family="paragraph">
      <style:paragraph-properties fo:widows="0" fo:orphans="0" fo:text-align="justify" fo:text-indent="0.4923in" fo:background-color="#FFFFFF"/>
    </style:style>
    <style:style style:name="TableColumn432" style:family="table-column">
      <style:table-column-properties style:column-width="3.1736in"/>
    </style:style>
    <style:style style:name="TableColumn433" style:family="table-column">
      <style:table-column-properties style:column-width="3.5187in"/>
    </style:style>
    <style:style style:name="Table431" style:family="table">
      <style:table-properties style:width="6.6923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style>
    <style:style style:name="T437" style:parent-style-name="DefaultParagraphFont" style:family="text">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text-underline-type="single" style:text-underline-style="solid" style:text-underline-width="auto" style:text-underline-mode="continuous"/>
    </style:style>
    <style:style style:name="T442" style:parent-style-name="DefaultParagraphFont" style:family="text">
      <style:text-properties fo:font-size="10pt" style:font-size-asian="10pt"/>
    </style:style>
    <style:style style:name="P443" style:parent-style-name="Normal" style:family="paragraph">
      <style:paragraph-properties fo:text-indent="0.4923in"/>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letter-spacing="0.0416in"/>
    </style:style>
    <style:style style:name="T446" style:parent-style-name="DefaultParagraphFont" style:family="text">
      <style:text-properties style:text-underline-type="single" style:text-underline-style="solid" style:text-underline-width="auto" style:text-underline-mode="continuous"/>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letter-spacing="0.0416in"/>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style:tab-stops>
          <style:tab-stop style:type="right" style:leader-style="solid" style:leader-text="_" style:position="6.693in"/>
        </style:tab-stops>
      </style:paragraph-properties>
    </style:style>
    <style:style style:name="P451"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452" style:parent-style-name="Normal" style:family="paragraph">
      <style:paragraph-properties>
        <style:tab-stops>
          <style:tab-stop style:type="right" style:leader-style="solid" style:leader-text="_" style:position="6.693in"/>
        </style:tab-stops>
      </style:paragraph-properties>
    </style:style>
    <style:style style:name="P453"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letter-spacing="0.0416in"/>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letter-spacing="0.0416in"/>
    </style:style>
    <style:style style:name="P463" style:parent-style-name="Normal" style:family="paragraph">
      <style:paragraph-properties fo:widows="0" fo:orphans="0" fo:text-align="justify" fo:text-indent="0.4923in" fo:background-color="#FFFFFF"/>
    </style:style>
    <style:style style:name="TableColumn465" style:family="table-column">
      <style:table-column-properties style:column-width="3.1736in"/>
    </style:style>
    <style:style style:name="TableColumn466" style:family="table-column">
      <style:table-column-properties style:column-width="3.5187in"/>
    </style:style>
    <style:style style:name="Table464" style:family="table">
      <style:table-properties style:width="6.6923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text-underline-type="single" style:text-underline-style="solid" style:text-underline-width="auto" style:text-underline-mode="continuous"/>
    </style:style>
    <style:style style:name="T475" style:parent-style-name="DefaultParagraphFont" style:family="text">
      <style:text-properties fo:font-size="10pt" style:font-size-asian="10pt"/>
    </style:style>
    <style:style style:name="P476" style:parent-style-name="Normal" style:family="paragraph">
      <style:paragraph-properties fo:text-indent="0.4923in"/>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letter-spacing="0.0416in"/>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letter-spacing="0.0416in"/>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style:tab-stops>
          <style:tab-stop style:type="right" style:leader-style="solid" style:leader-text="_" style:position="6.693in"/>
        </style:tab-stops>
      </style:paragraph-properties>
    </style:style>
    <style:style style:name="P48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484" style:parent-style-name="Normal" style:family="paragraph">
      <style:paragraph-properties>
        <style:tab-stops>
          <style:tab-stop style:type="right" style:leader-style="solid" style:leader-text="_" style:position="6.693in"/>
        </style:tab-stops>
      </style:paragraph-properties>
    </style:style>
    <style:style style:name="P48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letter-spacing="0.0416in"/>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TableColumn496" style:family="table-column">
      <style:table-column-properties style:column-width="3.1736in"/>
    </style:style>
    <style:style style:name="TableColumn497" style:family="table-column">
      <style:table-column-properties style:column-width="3.5187in"/>
    </style:style>
    <style:style style:name="Table495" style:family="table">
      <style:table-properties style:width="6.6923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text-underline-type="single" style:text-underline-style="solid" style:text-underline-width="auto" style:text-underline-mode="continuous"/>
    </style:style>
    <style:style style:name="T508" style:parent-style-name="DefaultParagraphFont" style:family="text">
      <style:text-properties fo:font-size="10pt" style:font-size-asian="10pt"/>
    </style:style>
    <style:style style:name="P509" style:parent-style-name="Normal" style:family="paragraph">
      <style:paragraph-properties fo:text-indent="0.4923in"/>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letter-spacing="0.0416in"/>
    </style:style>
    <style:style style:name="T512" style:parent-style-name="DefaultParagraphFont" style:family="text">
      <style:text-properties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letter-spacing="0.0416in"/>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style:tab-stops>
          <style:tab-stop style:type="right" style:leader-style="solid" style:leader-text="_" style:position="6.693in"/>
        </style:tab-stops>
      </style:paragraph-properties>
    </style:style>
    <style:style style:name="P517"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P51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letter-spacing="0.0416in"/>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letter-spacing="0.0416in"/>
    </style:style>
    <style:style style:name="P529" style:parent-style-name="Normal" style:family="paragraph">
      <style:paragraph-properties fo:widows="0" fo:orphans="0" fo:text-align="justify" fo:text-indent="0.4923in" fo:background-color="#FFFFFF"/>
    </style:style>
    <style:style style:name="TableColumn531" style:family="table-column">
      <style:table-column-properties style:column-width="3.1763in"/>
    </style:style>
    <style:style style:name="TableColumn532" style:family="table-column">
      <style:table-column-properties style:column-width="3.5159in"/>
    </style:style>
    <style:style style:name="Table530" style:family="table">
      <style:table-properties style:width="6.6923in" fo:margin-left="0in" table:align="lef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style>
    <style:style style:name="T536" style:parent-style-name="DefaultParagraphFont" style:family="text">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text-indent="0.4923in"/>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letter-spacing="0.0416in"/>
    </style:style>
    <style:style style:name="T542" style:parent-style-name="DefaultParagraphFont" style:family="text">
      <style:text-properties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letter-spacing="0.0416in"/>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style:tab-stops>
          <style:tab-stop style:type="right" style:leader-style="solid" style:leader-text="_" style:position="6.693in"/>
        </style:tab-stops>
      </style:paragraph-properties>
    </style:style>
    <style:style style:name="P547"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48" style:parent-style-name="Normal" style:family="paragraph">
      <style:paragraph-properties>
        <style:tab-stops>
          <style:tab-stop style:type="right" style:leader-style="solid" style:leader-text="_" style:position="6.693in"/>
        </style:tab-stops>
      </style:paragraph-properties>
    </style:style>
    <style:style style:name="P54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letter-spacing="0.0416in"/>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letter-spacing="0.0416in"/>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letter-spacing="0.0416in"/>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style:tab-stops>
          <style:tab-stop style:type="right" style:leader-style="solid" style:leader-text="_" style:position="6.693in"/>
        </style:tab-stops>
      </style:paragraph-properties>
    </style:style>
    <style:style style:name="P56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64" style:parent-style-name="Normal" style:family="paragraph">
      <style:paragraph-properties>
        <style:tab-stops>
          <style:tab-stop style:type="right" style:leader-style="solid" style:leader-text="_" style:position="6.693in"/>
        </style:tab-stops>
      </style:paragraph-properties>
    </style:style>
    <style:style style:name="P56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letter-spacing="0.0416in"/>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letter-spacing="0.0416in"/>
    </style:style>
    <style:style style:name="T575" style:parent-style-name="DefaultParagraphFont" style:family="text">
      <style:text-properties style:text-underline-type="single" style:text-underline-style="solid" style:text-underline-width="auto" style:text-underline-mode="continuous"/>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letter-spacing="0.0416in"/>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style:tab-stops>
          <style:tab-stop style:type="right" style:leader-style="solid" style:leader-text="_" style:position="6.693in"/>
        </style:tab-stops>
      </style:paragraph-properties>
    </style:style>
    <style:style style:name="P58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81" style:parent-style-name="Normal" style:family="paragraph">
      <style:paragraph-properties>
        <style:tab-stops>
          <style:tab-stop style:type="right" style:leader-style="solid" style:leader-text="_" style:position="6.693in"/>
        </style:tab-stops>
      </style:paragraph-properties>
    </style:style>
    <style:style style:name="P58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letter-spacing="0.0416in"/>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letter-spacing="0.0416in"/>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letter-spacing="0.0416in"/>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style:tab-stops>
          <style:tab-stop style:type="right" style:leader-style="solid" style:leader-text="_" style:position="6.693in"/>
        </style:tab-stops>
      </style:paragraph-properties>
    </style:style>
    <style:style style:name="P59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97" style:parent-style-name="Normal" style:family="paragraph">
      <style:paragraph-properties>
        <style:tab-stops>
          <style:tab-stop style:type="right" style:leader-style="solid" style:leader-text="_" style:position="6.693in"/>
        </style:tab-stops>
      </style:paragraph-properties>
    </style:style>
    <style:style style:name="P59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letter-spacing="0.0416in"/>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letter-spacing="0.0416in"/>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letter-spacing="0.0416in"/>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style:tab-stops>
          <style:tab-stop style:type="right" style:leader-style="solid" style:leader-text="_" style:position="6.693in"/>
        </style:tab-stops>
      </style:paragraph-properties>
    </style:style>
    <style:style style:name="P612"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13" style:parent-style-name="Normal" style:family="paragraph">
      <style:paragraph-properties>
        <style:tab-stops>
          <style:tab-stop style:type="right" style:leader-style="solid" style:leader-text="_" style:position="6.693in"/>
        </style:tab-stops>
      </style:paragraph-properties>
    </style:style>
    <style:style style:name="P614"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letter-spacing="0.0416in"/>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letter-spacing="0.0416in"/>
    </style:style>
    <style:style style:name="T624" style:parent-style-name="DefaultParagraphFont" style:family="text">
      <style:text-properties style:text-underline-type="single" style:text-underline-style="solid" style:text-underline-width="auto" style:text-underline-mode="continuous"/>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letter-spacing="0.0416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style:tab-stops>
          <style:tab-stop style:type="right" style:leader-style="solid" style:leader-text="_" style:position="6.693in"/>
        </style:tab-stops>
      </style:paragraph-properties>
    </style:style>
    <style:style style:name="P629"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30" style:parent-style-name="Normal" style:family="paragraph">
      <style:paragraph-properties>
        <style:tab-stops>
          <style:tab-stop style:type="right" style:leader-style="solid" style:leader-text="_" style:position="6.693in"/>
        </style:tab-stops>
      </style:paragraph-properties>
    </style:style>
    <style:style style:name="P631"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widows="0" fo:orphans="0" fo:text-align="justify" fo:text-indent="0.4923in" fo:background-color="#FFFFFF">
        <style:tab-stops>
          <style:tab-stop style:type="right" style:position="3.8791in"/>
          <style:tab-stop style:type="right" style:position="4.4729in"/>
        </style:tab-stops>
      </style:paragraph-properties>
    </style:style>
    <style:style style:name="T637" style:parent-style-name="DefaultParagraphFont" style:family="text">
      <style:text-properties fo:letter-spacing="0.0416in"/>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style:text-underline-type="single" style:text-underline-style="solid" style:text-underline-width="auto" style:text-underline-mode="continuous"/>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letter-spacing="0.0416in"/>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style:tab-stops>
          <style:tab-stop style:type="right" style:leader-style="solid" style:leader-text="_" style:position="6.693in"/>
        </style:tab-stops>
      </style:paragraph-properties>
    </style:style>
    <style:style style:name="P644" style:parent-style-name="Normal" style:family="paragraph">
      <style:paragraph-properties fo:widows="0" fo:orphans="0" fo:text-align="justify" fo:margin-left="3.1666in" fo:text-indent="0.4923in" fo:background-color="#FFFFFF">
        <style:tab-stops/>
      </style:paragraph-properties>
      <style:text-properties fo:font-size="10pt" style:font-size-asian="10pt"/>
    </style:style>
    <style:style style:name="P645" style:parent-style-name="Normal" style:family="paragraph">
      <style:paragraph-properties>
        <style:tab-stops>
          <style:tab-stop style:type="right" style:leader-style="solid" style:leader-text="_" style:position="6.693in"/>
        </style:tab-stops>
      </style:paragraph-properties>
    </style:style>
    <style:style style:name="P646"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letter-spacing="0.0416in"/>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letter-spacing="0.0416in"/>
    </style:style>
    <style:style style:name="TableColumn657" style:family="table-column">
      <style:table-column-properties style:column-width="3.1993in"/>
    </style:style>
    <style:style style:name="TableColumn658" style:family="table-column">
      <style:table-column-properties style:column-width="3.493in"/>
    </style:style>
    <style:style style:name="Table656" style:family="table">
      <style:table-properties style:width="6.6923in" fo:margin-left="0in" table:align="left"/>
    </style:style>
    <style:style style:name="TableRow659" style:family="table-row">
      <style:table-row-properties style:min-row-height="0.0138i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text-indent="0.4923in"/>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letter-spacing="0.0416in"/>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letter-spacing="0.0416in"/>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style:tab-stops>
          <style:tab-stop style:type="right" style:leader-style="solid" style:leader-text="_" style:position="6.693in"/>
        </style:tab-stops>
      </style:paragraph-properties>
    </style:style>
    <style:style style:name="P671"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72" style:parent-style-name="Normal" style:family="paragraph">
      <style:paragraph-properties>
        <style:tab-stops>
          <style:tab-stop style:type="right" style:leader-style="solid" style:leader-text="_" style:position="6.693in"/>
        </style:tab-stops>
      </style:paragraph-properties>
    </style:style>
    <style:style style:name="P673"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letter-spacing="0.0416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letter-spacing="0.0416in"/>
    </style:style>
    <style:style style:name="P683" style:parent-style-name="Normal" style:family="paragraph">
      <style:paragraph-properties fo:widows="0" fo:orphans="0" fo:text-align="justify" fo:text-indent="0.4923in" fo:background-color="#FFFFFF"/>
    </style:style>
    <style:style style:name="TableColumn685" style:family="table-column">
      <style:table-column-properties style:column-width="3.1736in"/>
    </style:style>
    <style:style style:name="TableColumn686" style:family="table-column">
      <style:table-column-properties style:column-width="3.5187in"/>
    </style:style>
    <style:style style:name="Table684" style:family="table">
      <style:table-properties style:width="6.6923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text-indent="0.4923in"/>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letter-spacing="0.0416in"/>
    </style:style>
    <style:style style:name="T696" style:parent-style-name="DefaultParagraphFont" style:family="text">
      <style:text-properties style:text-underline-type="single" style:text-underline-style="solid" style:text-underline-width="auto" style:text-underline-mode="continuous"/>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letter-spacing="0.0416in"/>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style:tab-stops>
          <style:tab-stop style:type="right" style:leader-style="solid" style:leader-text="_" style:position="6.693in"/>
        </style:tab-stops>
      </style:paragraph-properties>
    </style:style>
    <style:style style:name="P701"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702" style:parent-style-name="Normal" style:family="paragraph">
      <style:paragraph-properties>
        <style:tab-stops>
          <style:tab-stop style:type="right" style:leader-style="solid" style:leader-text="_" style:position="6.693in"/>
        </style:tab-stops>
      </style:paragraph-properties>
    </style:style>
    <style:style style:name="P703"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letter-spacing="0.0416in"/>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letter-spacing="0.0416in"/>
    </style:style>
    <style:style style:name="P713" style:parent-style-name="Normal" style:family="paragraph">
      <style:paragraph-properties fo:widows="0" fo:orphans="0" fo:text-align="justify" fo:text-indent="0.4923in" fo:background-color="#FFFFFF"/>
    </style:style>
    <style:style style:name="TableColumn715" style:family="table-column">
      <style:table-column-properties style:column-width="3.1784in"/>
    </style:style>
    <style:style style:name="TableColumn716" style:family="table-column">
      <style:table-column-properties style:column-width="3.5138in"/>
    </style:style>
    <style:style style:name="Table714" style:family="table">
      <style:table-properties style:width="6.6923in" fo:margin-left="0in" table:align="lef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letter-spacing="0.0416in"/>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letter-spacing="0.0416in"/>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style:tab-stops>
          <style:tab-stop style:type="right" style:leader-style="solid" style:leader-text="_" style:position="6.693in"/>
        </style:tab-stops>
      </style:paragraph-properties>
    </style:style>
    <style:style style:name="P730"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731" style:parent-style-name="Normal" style:family="paragraph">
      <style:paragraph-properties>
        <style:tab-stops>
          <style:tab-stop style:type="right" style:leader-style="solid" style:leader-text="_" style:position="6.693in"/>
        </style:tab-stops>
      </style:paragraph-properties>
    </style:style>
    <style:style style:name="P732"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letter-spacing="0.0416in"/>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letter-spacing="0.0416in"/>
    </style:style>
    <style:style style:name="P742" style:parent-style-name="Normal" style:family="paragraph">
      <style:paragraph-properties fo:widows="0" fo:orphans="0" fo:text-align="justify" fo:text-indent="0.4923in" fo:background-color="#FFFFFF"/>
    </style:style>
    <style:style style:name="TableColumn744" style:family="table-column">
      <style:table-column-properties style:column-width="3.1784in"/>
    </style:style>
    <style:style style:name="TableColumn745" style:family="table-column">
      <style:table-column-properties style:column-width="3.5138in"/>
    </style:style>
    <style:style style:name="Table743" style:family="table">
      <style:table-properties style:width="6.6923in" fo:margin-left="0in" table:align="lef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text-indent="0.4923in"/>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letter-spacing="0.0416in"/>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letter-spacing="0.0416in"/>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style:tab-stops>
          <style:tab-stop style:type="right" style:leader-style="solid" style:leader-text="_" style:position="6.693in"/>
        </style:tab-stops>
      </style:paragraph-properties>
    </style:style>
    <style:style style:name="P759"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760" style:parent-style-name="Normal" style:family="paragraph">
      <style:paragraph-properties>
        <style:tab-stops>
          <style:tab-stop style:type="right" style:leader-style="solid" style:leader-text="_" style:position="6.693in"/>
        </style:tab-stops>
      </style:paragraph-properties>
    </style:style>
    <style:style style:name="P761"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letter-spacing="0.0416in"/>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letter-spacing="0.0416in"/>
    </style:style>
    <style:style style:name="P771" style:parent-style-name="Normal" style:family="paragraph">
      <style:paragraph-properties fo:widows="0" fo:orphans="0" fo:text-align="justify" fo:text-indent="0.4923in" fo:background-color="#FFFFFF"/>
    </style:style>
    <style:style style:name="TableColumn773" style:family="table-column">
      <style:table-column-properties style:column-width="3.1791in"/>
    </style:style>
    <style:style style:name="TableColumn774" style:family="table-column">
      <style:table-column-properties style:column-width="3.5131in"/>
    </style:style>
    <style:style style:name="Table772" style:family="table">
      <style:table-properties style:width="6.6923in" fo:margin-left="0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letter-spacing="0.0416in"/>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letter-spacing="0.0416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style:tab-stops>
          <style:tab-stop style:type="right" style:leader-style="solid" style:leader-text="_" style:position="6.693in"/>
        </style:tab-stops>
      </style:paragraph-properties>
    </style:style>
    <style:style style:name="P788"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789" style:parent-style-name="Normal" style:family="paragraph">
      <style:paragraph-properties>
        <style:tab-stops>
          <style:tab-stop style:type="right" style:leader-style="solid" style:leader-text="_" style:position="6.693in"/>
        </style:tab-stops>
      </style:paragraph-properties>
    </style:style>
    <style:style style:name="P790"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letter-spacing="0.0416in"/>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letter-spacing="0.0416in"/>
    </style:style>
    <style:style style:name="P800" style:parent-style-name="Normal" style:family="paragraph">
      <style:paragraph-properties fo:widows="0" fo:orphans="0" fo:text-align="justify" fo:text-indent="0.4923in" fo:background-color="#FFFFFF"/>
    </style:style>
    <style:style style:name="TableColumn802" style:family="table-column">
      <style:table-column-properties style:column-width="3.1784in"/>
    </style:style>
    <style:style style:name="TableColumn803" style:family="table-column">
      <style:table-column-properties style:column-width="3.5138in"/>
    </style:style>
    <style:style style:name="Table801" style:family="table">
      <style:table-properties style:width="6.6923in" fo:margin-left="0in" table:align="lef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style>
    <style:style style:name="T807" style:parent-style-name="DefaultParagraphFont" style:family="text">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text-indent="0.4923in"/>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letter-spacing="0.0416in"/>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letter-spacing="0.0416in"/>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style:tab-stops>
          <style:tab-stop style:type="right" style:leader-style="solid" style:leader-text="_" style:position="6.693in"/>
        </style:tab-stops>
      </style:paragraph-properties>
    </style:style>
    <style:style style:name="P817"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818" style:parent-style-name="Normal" style:family="paragraph">
      <style:paragraph-properties>
        <style:tab-stops>
          <style:tab-stop style:type="right" style:leader-style="solid" style:leader-text="_" style:position="6.693in"/>
        </style:tab-stops>
      </style:paragraph-properties>
    </style:style>
    <style:style style:name="P819"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letter-spacing="0.0416in"/>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letter-spacing="0.0416in"/>
    </style:style>
    <style:style style:name="P829" style:parent-style-name="Normal" style:family="paragraph">
      <style:paragraph-properties fo:widows="0" fo:orphans="0" fo:text-align="justify" fo:text-indent="0.4923in" fo:background-color="#FFFFFF"/>
    </style:style>
    <style:style style:name="TableColumn831" style:family="table-column">
      <style:table-column-properties style:column-width="3.1784in"/>
    </style:style>
    <style:style style:name="TableColumn832" style:family="table-column">
      <style:table-column-properties style:column-width="3.5138in"/>
    </style:style>
    <style:style style:name="Table830" style:family="table">
      <style:table-properties style:width="6.6923in" fo:margin-left="0in" table:align="lef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text-indent="0.4923in"/>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letter-spacing="0.0416in"/>
    </style:style>
    <style:style style:name="T842" style:parent-style-name="DefaultParagraphFont" style:family="text">
      <style:text-properties style:text-underline-type="single" style:text-underline-style="solid" style:text-underline-width="auto" style:text-underline-mode="continuous"/>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letter-spacing="0.0416in"/>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style:tab-stops>
          <style:tab-stop style:type="right" style:leader-style="solid" style:leader-text="_" style:position="6.693in"/>
        </style:tab-stops>
      </style:paragraph-properties>
    </style:style>
    <style:style style:name="P847"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848" style:parent-style-name="Normal" style:family="paragraph">
      <style:paragraph-properties>
        <style:tab-stops>
          <style:tab-stop style:type="right" style:leader-style="solid" style:leader-text="_" style:position="6.693in"/>
        </style:tab-stops>
      </style:paragraph-properties>
    </style:style>
    <style:style style:name="P849"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letter-spacing="0.0416in"/>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letter-spacing="0.0416in"/>
    </style:style>
    <style:style style:name="P859" style:parent-style-name="Normal" style:family="paragraph">
      <style:paragraph-properties fo:widows="0" fo:orphans="0" fo:text-align="justify" fo:text-indent="0.4923in" fo:background-color="#FFFFFF"/>
    </style:style>
    <style:style style:name="TableColumn861" style:family="table-column">
      <style:table-column-properties style:column-width="3.1784in"/>
    </style:style>
    <style:style style:name="TableColumn862" style:family="table-column">
      <style:table-column-properties style:column-width="3.5138in"/>
    </style:style>
    <style:style style:name="Table860" style:family="table">
      <style:table-properties style:width="6.6923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text-indent="0.4923in"/>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letter-spacing="0.0416in"/>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letter-spacing="0.0416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style:tab-stops>
          <style:tab-stop style:type="right" style:leader-style="solid" style:leader-text="_" style:position="6.693in"/>
        </style:tab-stops>
      </style:paragraph-properties>
    </style:style>
    <style:style style:name="P87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877" style:parent-style-name="Normal" style:family="paragraph">
      <style:paragraph-properties>
        <style:tab-stops>
          <style:tab-stop style:type="right" style:leader-style="solid" style:leader-text="_" style:position="6.693in"/>
        </style:tab-stops>
      </style:paragraph-properties>
    </style:style>
    <style:style style:name="P87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letter-spacing="0.0416in"/>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letter-spacing="0.0416in"/>
    </style:style>
    <style:style style:name="P888" style:parent-style-name="Normal" style:family="paragraph">
      <style:paragraph-properties fo:widows="0" fo:orphans="0" fo:text-align="justify" fo:text-indent="0.4923in" fo:background-color="#FFFFFF"/>
    </style:style>
    <style:style style:name="TableColumn890" style:family="table-column">
      <style:table-column-properties style:column-width="3.1777in"/>
    </style:style>
    <style:style style:name="TableColumn891" style:family="table-column">
      <style:table-column-properties style:column-width="3.5145in"/>
    </style:style>
    <style:style style:name="Table889" style:family="table">
      <style:table-properties style:width="6.6923in" fo:margin-left="0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text-indent="0.4923in"/>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letter-spacing="0.0416in"/>
    </style:style>
    <style:style style:name="T901" style:parent-style-name="DefaultParagraphFont" style:family="text">
      <style:text-properties style:text-underline-type="single" style:text-underline-style="solid" style:text-underline-width="auto" style:text-underline-mode="continuous"/>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letter-spacing="0.0416in"/>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style:tab-stops>
          <style:tab-stop style:type="right" style:leader-style="solid" style:leader-text="_" style:position="6.693in"/>
        </style:tab-stops>
      </style:paragraph-properties>
    </style:style>
    <style:style style:name="P90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907" style:parent-style-name="Normal" style:family="paragraph">
      <style:paragraph-properties>
        <style:tab-stops>
          <style:tab-stop style:type="right" style:leader-style="solid" style:leader-text="_" style:position="6.693in"/>
        </style:tab-stops>
      </style:paragraph-properties>
    </style:style>
    <style:style style:name="P90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letter-spacing="0.0416in"/>
    </style:style>
    <style:style style:name="P915" style:parent-style-name="Normal" style:family="paragraph">
      <style:paragraph-properties fo:widows="0" fo:orphans="0" fo:text-align="justify" fo:text-indent="0.5in" fo:background-color="#FFFFFF"/>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letter-spacing="0.0416in"/>
    </style:style>
    <style:style style:name="P918" style:parent-style-name="Normal" style:family="paragraph">
      <style:paragraph-properties fo:widows="0" fo:orphans="0" fo:text-align="justify" fo:text-indent="0.4923in" fo:background-color="#FFFFFF"/>
    </style:style>
    <style:style style:name="TableColumn920" style:family="table-column">
      <style:table-column-properties style:column-width="3.1784in"/>
    </style:style>
    <style:style style:name="TableColumn921" style:family="table-column">
      <style:table-column-properties style:column-width="3.5138in"/>
    </style:style>
    <style:style style:name="Table919" style:family="table">
      <style:table-properties style:width="6.6923in" fo:margin-left="0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style>
    <style:style style:name="T925" style:parent-style-name="DefaultParagraphFont" style:family="text">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text-indent="0.4923in"/>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letter-spacing="0.0416in"/>
    </style:style>
    <style:style style:name="T931" style:parent-style-name="DefaultParagraphFont" style:family="text">
      <style:text-properties style:text-underline-type="single" style:text-underline-style="solid" style:text-underline-width="auto" style:text-underline-mode="continuous"/>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letter-spacing="0.0416in"/>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style:tab-stops>
          <style:tab-stop style:type="right" style:leader-style="solid" style:leader-text="_" style:position="6.693in"/>
        </style:tab-stops>
      </style:paragraph-properties>
    </style:style>
    <style:style style:name="P93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937" style:parent-style-name="Normal" style:family="paragraph">
      <style:paragraph-properties>
        <style:tab-stops>
          <style:tab-stop style:type="right" style:leader-style="solid" style:leader-text="_" style:position="6.693in"/>
        </style:tab-stops>
      </style:paragraph-properties>
    </style:style>
    <style:style style:name="P93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letter-spacing="0.0416in"/>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letter-spacing="0.0416in"/>
    </style:style>
    <style:style style:name="P948" style:parent-style-name="Normal" style:family="paragraph">
      <style:paragraph-properties fo:widows="0" fo:orphans="0" fo:text-align="justify" fo:text-indent="0.4923in" fo:background-color="#FFFFFF"/>
    </style:style>
    <style:style style:name="TableColumn950" style:family="table-column">
      <style:table-column-properties style:column-width="3.1736in"/>
    </style:style>
    <style:style style:name="TableColumn951" style:family="table-column">
      <style:table-column-properties style:column-width="3.5187in"/>
    </style:style>
    <style:style style:name="Table949" style:family="table">
      <style:table-properties style:width="6.6923in" fo:margin-left="0in" table:align="lef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text-indent="0.4923in"/>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letter-spacing="0.0416in"/>
    </style:style>
    <style:style style:name="T962" style:parent-style-name="DefaultParagraphFont" style:family="text">
      <style:text-properties style:text-underline-type="single" style:text-underline-style="solid" style:text-underline-width="auto" style:text-underline-mode="continuous"/>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letter-spacing="0.0416in"/>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style:tab-stops>
          <style:tab-stop style:type="right" style:leader-style="solid" style:leader-text="_" style:position="6.693in"/>
        </style:tab-stops>
      </style:paragraph-properties>
    </style:style>
    <style:style style:name="P967"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968" style:parent-style-name="Normal" style:family="paragraph">
      <style:paragraph-properties>
        <style:tab-stops>
          <style:tab-stop style:type="right" style:leader-style="solid" style:leader-text="_" style:position="6.693in"/>
        </style:tab-stops>
      </style:paragraph-properties>
    </style:style>
    <style:style style:name="P969"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letter-spacing="0.0416in"/>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letter-spacing="0.0416in"/>
    </style:style>
    <style:style style:name="T979" style:parent-style-name="DefaultParagraphFont" style:family="text">
      <style:text-properties style:text-underline-type="single" style:text-underline-style="solid" style:text-underline-width="auto" style:text-underline-mode="continuous"/>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letter-spacing="0.0416in"/>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style:tab-stops>
          <style:tab-stop style:type="right" style:leader-style="solid" style:leader-text="_" style:position="6.693in"/>
        </style:tab-stops>
      </style:paragraph-properties>
    </style:style>
    <style:style style:name="P984"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985" style:parent-style-name="Normal" style:family="paragraph">
      <style:paragraph-properties>
        <style:tab-stops>
          <style:tab-stop style:type="right" style:leader-style="solid" style:leader-text="_" style:position="6.693in"/>
        </style:tab-stops>
      </style:paragraph-properties>
    </style:style>
    <style:style style:name="P98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letter-spacing="0.0416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letter-spacing="0.0416in"/>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widows="0" fo:orphans="0" fo:text-indent="0.4923in" fo:background-color="#FFFFFF"/>
      <style:text-properties fo:font-weight="bold" style:font-weight-asian="bold" style:font-weight-complex="bold"/>
    </style:style>
    <style:style style:name="TableColumn1003" style:family="table-column">
      <style:table-column-properties style:column-width="1.993in" style:use-optimal-column-width="false"/>
    </style:style>
    <style:style style:name="TableColumn1004" style:family="table-column">
      <style:table-column-properties style:column-width="4.6993in" style:use-optimal-column-width="false"/>
    </style:style>
    <style:style style:name="Table1002" style:family="table">
      <style:table-properties style:width="6.6923in" fo:margin-left="0in" table:align="lef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fo:text-align="justify"/>
      <style:text-properties fo:font-size="10pt" style:font-size-asian="10pt"/>
    </style:style>
    <style:style style:name="P1018" style:parent-style-name="Normal" style:family="paragraph">
      <style:paragraph-properties fo:widows="0" fo:orphans="0" fo:text-align="justify"/>
      <style:text-properties fo:font-size="10pt" style:font-size-asian="10pt"/>
    </style:style>
    <style:style style:name="P1019" style:parent-style-name="Normal" style:family="paragraph">
      <style:paragraph-properties fo:widows="0" fo:orphans="0" fo:text-align="justify"/>
      <style:text-properties fo:font-size="10pt" style:font-size-asian="10pt"/>
    </style:style>
    <style:style style:name="TableRow1020" style:family="table-row">
      <style:table-row-properties style:min-row-height="0.9513in"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fo:text-align="justify"/>
      <style:text-properties fo:font-size="10pt" style:font-size-asian="10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fo:text-align="justify"/>
      <style:text-properties fo:font-size="10pt" style:font-size-asian="10pt"/>
    </style:style>
    <style:style style:name="P1031" style:parent-style-name="Normal" style:family="paragraph">
      <style:paragraph-properties fo:widows="0" fo:orphans="0" fo:text-align="justify"/>
      <style:text-properties fo:font-size="10pt" style:font-size-asian="10p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fo:font-size="10pt" style:font-size-asian="10pt"/>
    </style:style>
    <style:style style:name="T1036" style:parent-style-name="DefaultParagraphFont" style:family="text">
      <style:text-properties fo:font-weight="bold" style:font-weight-asian="bold" style:font-weight-complex="bold"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fo:text-align="justify"/>
      <style:text-properties fo:font-size="10pt" style:font-size-asian="10pt"/>
    </style:style>
    <style:style style:name="P1039" style:parent-style-name="Normal" style:family="paragraph">
      <style:paragraph-properties fo:widows="0" fo:orphans="0" fo:text-align="justify"/>
      <style:text-properties fo:font-size="10pt" style:font-size-asian="10pt"/>
    </style:style>
    <style:style style:name="TableRow1040" style:family="table-row">
      <style:table-row-properties style:min-row-height="3.1638in"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style:font-weight-complex="bold" fo:font-size="10pt" style:font-size-asian="10pt"/>
    </style:style>
    <style:style style:name="P10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widows="0" fo:orphans="0" fo:text-align="justify"/>
      <style:text-properties fo:font-size="10pt" style:font-size-asian="10pt"/>
    </style:style>
    <style:style style:name="P1048" style:parent-style-name="Normal" style:family="paragraph">
      <style:paragraph-properties fo:widows="0" fo:orphans="0" fo:text-align="justify"/>
      <style:text-properties fo:font-size="10pt" style:font-size-asian="10pt"/>
    </style:style>
    <style:style style:name="P1049" style:parent-style-name="Normal" style:family="paragraph">
      <style:paragraph-properties fo:widows="0" fo:orphans="0"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5%"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style>
    <style:style style:name="P1057" style:parent-style-name="Normal" style:family="paragraph">
      <style:paragraph-properties fo:widows="0" fo:orphans="0" fo:text-align="justify"/>
      <style:text-properties fo:font-size="10pt" style:font-size-asian="10pt"/>
    </style:style>
    <style:style style:name="P1058" style:parent-style-name="Normal" style:family="paragraph">
      <style:paragraph-properties fo:widows="0" fo:orphans="0" fo:text-align="justify"/>
      <style:text-properties fo:font-size="10pt" style:font-size-asian="10pt"/>
    </style:style>
    <style:style style:name="P1059" style:parent-style-name="Normal" style:family="paragraph">
      <style:paragraph-properties fo:widows="0" fo:orphans="0" fo:text-align="justify"/>
      <style:text-properties fo:font-size="10pt" style:font-size-asian="10pt"/>
    </style:style>
    <style:style style:name="P1060" style:parent-style-name="Normal" style:family="paragraph">
      <style:paragraph-properties fo:widows="0" fo:orphans="0"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letter-spacing="0.0416in"/>
    </style:style>
    <style:style style:name="T1064" style:parent-style-name="DefaultParagraphFont" style:family="text">
      <style:text-properties style:text-underline-type="single" style:text-underline-style="solid" style:text-underline-width="auto" style:text-underline-mode="continuous"/>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letter-spacing="0.0416in"/>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style:tab-stops>
          <style:tab-stop style:type="right" style:leader-style="solid" style:leader-text="_" style:position="6.693in"/>
        </style:tab-stops>
      </style:paragraph-properties>
    </style:style>
    <style:style style:name="P1069"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70" style:parent-style-name="Normal" style:family="paragraph">
      <style:paragraph-properties>
        <style:tab-stops>
          <style:tab-stop style:type="right" style:leader-style="solid" style:leader-text="_" style:position="6.693in"/>
        </style:tab-stops>
      </style:paragraph-properties>
    </style:style>
    <style:style style:name="P1071"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letter-spacing="0.0416in"/>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letter-spacing="0.0416in"/>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widows="0" fo:orphans="0" fo:text-indent="0.4923in" fo:background-color="#FFFFFF"/>
      <style:text-properties fo:font-weight="bold" style:font-weight-asian="bold" style:font-weight-complex="bold"/>
    </style:style>
    <style:style style:name="TableColumn1088" style:family="table-column">
      <style:table-column-properties style:column-width="2.0194in" style:use-optimal-column-width="false"/>
    </style:style>
    <style:style style:name="TableColumn1089" style:family="table-column">
      <style:table-column-properties style:column-width="4.6729in" style:use-optimal-column-width="false"/>
    </style:style>
    <style:style style:name="Table1087" style:family="table">
      <style:table-properties style:width="6.6923in" fo:margin-left="0in" table:align="lef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text-underline-type="single" style:text-underline-style="solid" style:text-underline-width="auto" style:text-underline-mode="continuous"/>
    </style:style>
    <style:style style:name="T1097" style:parent-style-name="DefaultParagraphFont" style:family="text">
      <style:text-properties fo:font-size="10pt" style:font-size-asian="10pt"/>
    </style:style>
    <style:style style:name="TableRow1098" style:family="table-row">
      <style:table-row-properties style:min-row-height="0.9979in"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fo:text-align="justify"/>
      <style:text-properties fo:font-size="10pt" style:font-size-asian="10pt"/>
    </style:style>
    <style:style style:name="P1103" style:parent-style-name="Normal" style:family="paragraph">
      <style:paragraph-properties fo:widows="0" fo:orphans="0" fo:text-align="justify"/>
      <style:text-properties fo:font-size="10pt" style:font-size-asian="10pt"/>
    </style:style>
    <style:style style:name="P1104" style:parent-style-name="Normal" style:family="paragraph">
      <style:paragraph-properties fo:widows="0" fo:orphans="0" fo:text-align="justify"/>
      <style:text-properties fo:font-size="10pt" style:font-size-asian="10pt"/>
    </style:style>
    <style:style style:name="TableRow1105" style:family="table-row">
      <style:table-row-properties style:min-row-height="0.9083in"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font-size="10pt" style:font-size-asian="10pt"/>
    </style:style>
    <style:style style:name="T1109" style:parent-style-name="DefaultParagraphFont" style:family="text">
      <style:text-properties fo:font-weight="bold" style:font-weight-asian="bold" fo:font-size="10pt" style:font-size-asian="10pt"/>
    </style:style>
    <style:style style:name="T1110" style:parent-style-name="DefaultParagraphFont" style:family="text">
      <style:text-properties fo:font-weight="bold" style:font-weight-asian="bold" style:font-weight-complex="bold"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text-align="justify"/>
      <style:text-properties fo:font-size="10pt" style:font-size-asian="10pt"/>
    </style:style>
    <style:style style:name="TableRow1113" style:family="table-row">
      <style:table-row-properties style:min-row-height="0.5729in"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fo:text-align="justify"/>
      <style:text-properties fo:font-size="10pt" style:font-size-asian="10pt"/>
    </style:style>
    <style:style style:name="P1119" style:parent-style-name="Normal" style:family="paragraph">
      <style:paragraph-properties fo:widows="0" fo:orphans="0" fo:text-align="justify"/>
      <style:text-properties fo:font-size="10pt" style:font-size-asian="10pt"/>
    </style:style>
    <style:style style:name="TableRow1120" style:family="table-row">
      <style:table-row-properties style:min-row-height="0.9034in"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justify"/>
      <style:text-properties fo:font-size="10pt" style:font-size-asian="10pt"/>
    </style:style>
    <style:style style:name="P1125" style:parent-style-name="Normal" style:family="paragraph">
      <style:paragraph-properties fo:widows="0" fo:orphans="0" fo:text-align="justify"/>
      <style:text-properties fo:font-size="10pt" style:font-size-asian="10pt"/>
    </style:style>
    <style:style style:name="TableRow1126" style:family="table-row">
      <style:table-row-properties style:min-row-height="3.1638in"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fo:text-align="justify"/>
      <style:text-properties fo:font-size="10pt" style:font-size-asian="10pt"/>
    </style:style>
    <style:style style:name="P1131" style:parent-style-name="Normal" style:family="paragraph">
      <style:paragraph-properties fo:widows="0" fo:orphans="0" fo:text-align="justify"/>
      <style:text-properties fo:font-size="10pt" style:font-size-asian="10pt"/>
    </style:style>
    <style:style style:name="P1132" style:parent-style-name="Normal" style:family="paragraph">
      <style:paragraph-properties fo:widows="0" fo:orphans="0" fo:text-align="justify"/>
      <style:text-properties fo:font-size="10pt" style:font-size-asian="10pt"/>
    </style:style>
    <style:style style:name="P1133" style:parent-style-name="Normal" style:family="paragraph">
      <style:paragraph-properties fo:widows="0" fo:orphans="0"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text-position="super 65%"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text-underline-type="single" style:text-underline-style="solid" style:text-underline-width="auto" style:text-underline-mode="continuous"/>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text-underline-type="single" style:text-underline-style="solid" style:text-underline-width="auto" style:text-underline-mode="continuous"/>
    </style:style>
    <style:style style:name="T1140" style:parent-style-name="DefaultParagraphFont" style:family="text">
      <style:text-properties fo:font-size="10pt" style:font-size-asian="10pt"/>
    </style:style>
    <style:style style:name="P1141" style:parent-style-name="Normal" style:family="paragraph">
      <style:paragraph-properties fo:widows="0" fo:orphans="0" fo:text-align="justify"/>
      <style:text-properties fo:font-size="10pt" style:font-size-asian="10pt"/>
    </style:style>
    <style:style style:name="P1142" style:parent-style-name="Normal" style:family="paragraph">
      <style:paragraph-properties fo:widows="0" fo:orphans="0" fo:text-align="justify"/>
      <style:text-properties fo:font-size="10pt" style:font-size-asian="10pt"/>
    </style:style>
    <style:style style:name="P1143" style:parent-style-name="Normal" style:family="paragraph">
      <style:paragraph-properties fo:widows="0" fo:orphans="0" fo:text-align="justify"/>
      <style:text-properties fo:font-size="10pt" style:font-size-asian="10pt"/>
    </style:style>
    <style:style style:name="P1144" style:parent-style-name="Normal" style:family="paragraph">
      <style:paragraph-properties fo:widows="0" fo:orphans="0"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letter-spacing="0.0416in"/>
    </style:style>
    <style:style style:name="T1148" style:parent-style-name="DefaultParagraphFont" style:family="text">
      <style:text-properties style:text-underline-type="single" style:text-underline-style="solid" style:text-underline-width="auto" style:text-underline-mode="continuous"/>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letter-spacing="0.0416in"/>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style:tab-stops>
          <style:tab-stop style:type="right" style:leader-style="solid" style:leader-text="_" style:position="6.693in"/>
        </style:tab-stops>
      </style:paragraph-properties>
    </style:style>
    <style:style style:name="P115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155" style:parent-style-name="Normal" style:family="paragraph">
      <style:paragraph-properties>
        <style:tab-stops>
          <style:tab-stop style:type="right" style:leader-style="solid" style:leader-text="_" style:position="6.693in"/>
        </style:tab-stops>
      </style:paragraph-properties>
    </style:style>
    <style:style style:name="P1156"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letter-spacing="0.0416in"/>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letter-spacing="0.0416in"/>
    </style:style>
    <style:style style:name="P1166" style:parent-style-name="Normal" style:family="paragraph">
      <style:paragraph-properties fo:widows="0" fo:orphans="0" fo:text-align="justify" fo:background-color="#FFFFFF"/>
    </style:style>
    <style:style style:name="TableColumn1168" style:family="table-column">
      <style:table-column-properties style:column-width="3.1777in"/>
    </style:style>
    <style:style style:name="TableColumn1169" style:family="table-column">
      <style:table-column-properties style:column-width="3.5145in"/>
    </style:style>
    <style:style style:name="Table1167" style:family="table">
      <style:table-properties style:width="6.6923in" fo:margin-left="0in" table:align="lef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text-indent="0.4923in"/>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letter-spacing="0.0416in"/>
    </style:style>
    <style:style style:name="T1179" style:parent-style-name="DefaultParagraphFont" style:family="text">
      <style:text-properties style:text-underline-type="single" style:text-underline-style="solid" style:text-underline-width="auto" style:text-underline-mode="continuous"/>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letter-spacing="0.0416in"/>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style:tab-stops>
          <style:tab-stop style:type="right" style:leader-style="solid" style:leader-text="_" style:position="6.693in"/>
        </style:tab-stops>
      </style:paragraph-properties>
    </style:style>
    <style:style style:name="P118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185" style:parent-style-name="Normal" style:family="paragraph">
      <style:paragraph-properties>
        <style:tab-stops>
          <style:tab-stop style:type="right" style:leader-style="solid" style:leader-text="_" style:position="6.693in"/>
        </style:tab-stops>
      </style:paragraph-properties>
    </style:style>
    <style:style style:name="P118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letter-spacing="0.0416in"/>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letter-spacing="0.0416in"/>
    </style:style>
    <style:style style:name="P1196" style:parent-style-name="Normal" style:family="paragraph">
      <style:paragraph-properties fo:widows="0" fo:orphans="0" fo:text-align="justify" fo:text-indent="0.4923in" fo:background-color="#FFFFFF"/>
    </style:style>
    <style:style style:name="TableColumn1198" style:family="table-column">
      <style:table-column-properties style:column-width="3.1777in"/>
    </style:style>
    <style:style style:name="TableColumn1199" style:family="table-column">
      <style:table-column-properties style:column-width="3.5145in"/>
    </style:style>
    <style:style style:name="Table1197" style:family="table">
      <style:table-properties style:width="6.6923in" fo:margin-left="0in" table:align="lef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style>
    <style:style style:name="T1203" style:parent-style-name="DefaultParagraphFont" style:family="text">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text-indent="0.4923in"/>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letter-spacing="0.0416in"/>
    </style:style>
    <style:style style:name="T1209" style:parent-style-name="DefaultParagraphFont" style:family="text">
      <style:text-properties style:text-underline-type="single" style:text-underline-style="solid" style:text-underline-width="auto" style:text-underline-mode="continuous"/>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letter-spacing="0.0416in"/>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style:tab-stops>
          <style:tab-stop style:type="right" style:leader-style="solid" style:leader-text="_" style:position="6.693in"/>
        </style:tab-stops>
      </style:paragraph-properties>
    </style:style>
    <style:style style:name="P121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215" style:parent-style-name="Normal" style:family="paragraph">
      <style:paragraph-properties>
        <style:tab-stops>
          <style:tab-stop style:type="right" style:leader-style="solid" style:leader-text="_" style:position="6.693in"/>
        </style:tab-stops>
      </style:paragraph-properties>
    </style:style>
    <style:style style:name="P1216"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letter-spacing="0.0416in"/>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letter-spacing="0.0416in"/>
    </style:style>
    <style:style style:name="P1226" style:parent-style-name="Normal" style:family="paragraph">
      <style:paragraph-properties fo:text-indent="0.4923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indent="0.4923in"/>
    </style:style>
    <style:style style:name="TableColumn1233" style:family="table-column">
      <style:table-column-properties style:column-width="2.0194in" style:use-optimal-column-width="false"/>
    </style:style>
    <style:style style:name="TableColumn1234" style:family="table-column">
      <style:table-column-properties style:column-width="4.6729in" style:use-optimal-column-width="false"/>
    </style:style>
    <style:style style:name="Table1232" style:family="table">
      <style:table-properties style:width="6.6923in" fo:margin-left="0in" table:align="left"/>
    </style:style>
    <style:style style:name="TableRow1235" style:family="table-row">
      <style:table-row-properties style:use-optimal-row-height="false" fo:keep-together="alway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TableRow1243" style:family="table-row">
      <style:table-row-properties style:min-row-height="1.0562in" style:use-optimal-row-height="false" fo:keep-together="alway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TableRow1251" style:family="table-row">
      <style:table-row-properties style:use-optimal-row-height="false" fo:keep-together="alway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text-properties fo:font-size="10pt" style:font-size-asian="10pt"/>
    </style:style>
    <style:style style:name="TableRow1256" style:family="table-row">
      <style:table-row-properties style:use-optimal-row-height="false"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ize="10pt" style:font-size-asian="10pt"/>
    </style:style>
    <style:style style:name="TableRow1262" style:family="table-row">
      <style:table-row-properties style:use-optimal-row-height="false" fo:keep-together="alway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fo:text-align="justify"/>
      <style:text-properties fo:font-size="10pt" style:font-size-asian="10pt"/>
    </style:style>
    <style:style style:name="TableRow1268" style:family="table-row">
      <style:table-row-properties style:min-row-height="0.7708in" style:use-optimal-row-height="false" fo:keep-together="alway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fo:text-align="justify"/>
      <style:text-properties fo:font-size="10pt" style:font-size-asian="10pt"/>
    </style:style>
    <style:style style:name="P1275" style:parent-style-name="Normal" style:family="paragraph">
      <style:paragraph-properties fo:widows="0" fo:orphans="0"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text-position="super 65%"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text-underline-type="single" style:text-underline-style="solid" style:text-underline-width="auto" style:text-underline-mode="continuous"/>
    </style:style>
    <style:style style:name="T1282" style:parent-style-name="DefaultParagraphFont" style:family="text">
      <style:text-properties fo:font-size="10pt" style:font-size-asian="10pt"/>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style>
    <style:style style:name="T1287" style:parent-style-name="DefaultParagraphFont" style:family="text">
      <style:text-properties fo:font-size="10pt" style:font-size-asian="10pt"/>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letter-spacing="0.0416in"/>
    </style:style>
    <style:style style:name="T1290" style:parent-style-name="DefaultParagraphFont" style:family="text">
      <style:text-properties style:text-underline-type="single" style:text-underline-style="solid" style:text-underline-width="auto" style:text-underline-mode="continuous"/>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letter-spacing="0.0416in"/>
    </style:style>
    <style:style style:name="P1293" style:parent-style-name="Normal" style:family="paragraph">
      <style:paragraph-properties fo:widows="0" fo:orphans="0" fo:text-indent="0.4923in" fo:background-color="#FFFFFF"/>
    </style:style>
    <style:style style:name="P1294" style:parent-style-name="Normal" style:family="paragraph">
      <style:paragraph-properties>
        <style:tab-stops>
          <style:tab-stop style:type="right" style:leader-style="solid" style:leader-text="_" style:position="6.693in"/>
        </style:tab-stops>
      </style:paragraph-properties>
    </style:style>
    <style:style style:name="P1295"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296" style:parent-style-name="Normal" style:family="paragraph">
      <style:paragraph-properties>
        <style:tab-stops>
          <style:tab-stop style:type="right" style:leader-style="solid" style:leader-text="_" style:position="6.693in"/>
        </style:tab-stops>
      </style:paragraph-properties>
    </style:style>
    <style:style style:name="P1297"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letter-spacing="0.0416in"/>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letter-spacing="0.0416in"/>
    </style:style>
    <style:style style:name="P1307" style:parent-style-name="Normal" style:family="paragraph">
      <style:paragraph-properties fo:widows="0" fo:orphans="0" fo:text-align="justify" fo:text-indent="0.4923in" fo:background-color="#FFFFFF"/>
    </style:style>
    <style:style style:name="TableColumn1309" style:family="table-column">
      <style:table-column-properties style:column-width="3.177in"/>
    </style:style>
    <style:style style:name="TableColumn1310" style:family="table-column">
      <style:table-column-properties style:column-width="3.5152in"/>
    </style:style>
    <style:style style:name="Table1308" style:family="table">
      <style:table-properties style:width="6.6923in" fo:margin-left="0in" table:align="lef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text-indent="0.4923in"/>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letter-spacing="0.0416in"/>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letter-spacing="0.0416in"/>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style:tab-stops>
          <style:tab-stop style:type="right" style:leader-style="solid" style:leader-text="_" style:position="6.693in"/>
        </style:tab-stops>
      </style:paragraph-properties>
    </style:style>
    <style:style style:name="P1324"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1325" style:parent-style-name="Normal" style:family="paragraph">
      <style:paragraph-properties>
        <style:tab-stops>
          <style:tab-stop style:type="right" style:leader-style="solid" style:leader-text="_" style:position="6.693in"/>
        </style:tab-stops>
      </style:paragraph-properties>
    </style:style>
    <style:style style:name="P132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letter-spacing="0.0416in"/>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letter-spacing="0.0416in"/>
    </style:style>
    <style:style style:name="P1336" style:parent-style-name="Normal" style:family="paragraph">
      <style:paragraph-properties fo:widows="0" fo:orphans="0" fo:text-align="justify" fo:text-indent="0.4923in" fo:background-color="#FFFFFF"/>
    </style:style>
    <style:style style:name="TableColumn1338" style:family="table-column">
      <style:table-column-properties style:column-width="3.177in"/>
    </style:style>
    <style:style style:name="TableColumn1339" style:family="table-column">
      <style:table-column-properties style:column-width="3.5152in"/>
    </style:style>
    <style:style style:name="Table1337" style:family="table">
      <style:table-properties style:width="6.6923in" fo:margin-left="0in" table:align="lef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text-indent="0.4923in"/>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letter-spacing="0.0416in"/>
    </style:style>
    <style:style style:name="T1349" style:parent-style-name="DefaultParagraphFont" style:family="text">
      <style:text-properties style:text-underline-type="single" style:text-underline-style="solid" style:text-underline-width="auto" style:text-underline-mode="continuous"/>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letter-spacing="0.0416in"/>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style:tab-stops>
          <style:tab-stop style:type="right" style:leader-style="solid" style:leader-text="_" style:position="6.693in"/>
        </style:tab-stops>
      </style:paragraph-properties>
    </style:style>
    <style:style style:name="P135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355" style:parent-style-name="Normal" style:family="paragraph">
      <style:paragraph-properties>
        <style:tab-stops>
          <style:tab-stop style:type="right" style:leader-style="solid" style:leader-text="_" style:position="6.693in"/>
        </style:tab-stops>
      </style:paragraph-properties>
    </style:style>
    <style:style style:name="P1356"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letter-spacing="0.0416in"/>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letter-spacing="0.0416in"/>
    </style:style>
    <style:style style:name="P1366" style:parent-style-name="Normal" style:family="paragraph">
      <style:paragraph-properties fo:widows="0" fo:orphans="0" fo:text-align="justify" fo:text-indent="0.4923in" fo:background-color="#FFFFFF"/>
    </style:style>
    <style:style style:name="TableColumn1368" style:family="table-column">
      <style:table-column-properties style:column-width="3.1777in"/>
    </style:style>
    <style:style style:name="TableColumn1369" style:family="table-column">
      <style:table-column-properties style:column-width="3.5145in"/>
    </style:style>
    <style:style style:name="Table1367" style:family="table">
      <style:table-properties style:width="6.6923in" fo:margin-left="0in" table:align="lef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style>
    <style:style style:name="T1373" style:parent-style-name="DefaultParagraphFont" style:family="text">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text-indent="0.4923in"/>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letter-spacing="0.0416in"/>
    </style:style>
    <style:style style:name="P1379" style:parent-style-name="Normal" style:family="paragraph">
      <style:paragraph-properties fo:widows="0" fo:orphans="0" fo:text-align="justify" fo:text-indent="0.4923in" fo:background-color="#FFFFFF"/>
    </style:style>
    <style:style style:name="T1380" style:parent-style-name="DefaultParagraphFont" style:family="text">
      <style:text-properties fo:letter-spacing="0.0416in"/>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style:tab-stops>
          <style:tab-stop style:type="right" style:leader-style="solid" style:leader-text="_" style:position="6.693in"/>
        </style:tab-stops>
      </style:paragraph-properties>
    </style:style>
    <style:style style:name="P138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384" style:parent-style-name="Normal" style:family="paragraph">
      <style:paragraph-properties>
        <style:tab-stops>
          <style:tab-stop style:type="right" style:leader-style="solid" style:leader-text="_" style:position="6.693in"/>
        </style:tab-stops>
      </style:paragraph-properties>
    </style:style>
    <style:style style:name="P138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letter-spacing="0.0416in"/>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letter-spacing="0.0416in"/>
    </style:style>
    <style:style style:name="P1395" style:parent-style-name="Normal" style:family="paragraph">
      <style:paragraph-properties fo:widows="0" fo:orphans="0" fo:text-align="justify" fo:text-indent="0.4923in" fo:background-color="#FFFFFF"/>
    </style:style>
    <style:style style:name="TableColumn1397" style:family="table-column">
      <style:table-column-properties style:column-width="3.1777in"/>
    </style:style>
    <style:style style:name="TableColumn1398" style:family="table-column">
      <style:table-column-properties style:column-width="3.5145in"/>
    </style:style>
    <style:style style:name="Table1396" style:family="table">
      <style:table-properties style:width="6.6923in" fo:margin-left="0in" table:align="lef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text-indent="0.4923in"/>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letter-spacing="0.0416in"/>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letter-spacing="0.0416in"/>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style:tab-stops>
          <style:tab-stop style:type="right" style:leader-style="solid" style:leader-text="_" style:position="6.693in"/>
        </style:tab-stops>
      </style:paragraph-properties>
    </style:style>
    <style:style style:name="P1412"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413" style:parent-style-name="Normal" style:family="paragraph">
      <style:paragraph-properties>
        <style:tab-stops>
          <style:tab-stop style:type="right" style:leader-style="solid" style:leader-text="_" style:position="6.693in"/>
        </style:tab-stops>
      </style:paragraph-properties>
    </style:style>
    <style:style style:name="P1414"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letter-spacing="0.0416in"/>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letter-spacing="0.0416in"/>
    </style:style>
    <style:style style:name="P1424" style:parent-style-name="Normal" style:family="paragraph">
      <style:paragraph-properties fo:widows="0" fo:orphans="0" fo:text-align="justify" fo:text-indent="0.4923in" fo:background-color="#FFFFFF"/>
    </style:style>
    <style:style style:name="TableColumn1426" style:family="table-column">
      <style:table-column-properties style:column-width="3.177in"/>
    </style:style>
    <style:style style:name="TableColumn1427" style:family="table-column">
      <style:table-column-properties style:column-width="3.5152in"/>
    </style:style>
    <style:style style:name="Table1425" style:family="table">
      <style:table-properties style:width="6.6923in" fo:margin-left="0in" table:align="lef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letter-spacing="0.0416in"/>
    </style:style>
    <style:style style:name="T1437" style:parent-style-name="DefaultParagraphFont" style:family="text">
      <style:text-properties style:text-underline-type="single" style:text-underline-style="solid" style:text-underline-width="auto" style:text-underline-mode="continuous"/>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letter-spacing="0.0416in"/>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style:tab-stops>
          <style:tab-stop style:type="right" style:leader-style="solid" style:leader-text="_" style:position="6.693in"/>
        </style:tab-stops>
      </style:paragraph-properties>
    </style:style>
    <style:style style:name="P1442"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443" style:parent-style-name="Normal" style:family="paragraph">
      <style:paragraph-properties>
        <style:tab-stops>
          <style:tab-stop style:type="right" style:leader-style="solid" style:leader-text="_" style:position="6.693in"/>
        </style:tab-stops>
      </style:paragraph-properties>
    </style:style>
    <style:style style:name="P1444"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letter-spacing="0.0416in"/>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letter-spacing="0.0416in"/>
    </style:style>
    <style:style style:name="P1454" style:parent-style-name="Normal" style:family="paragraph">
      <style:paragraph-properties fo:widows="0" fo:orphans="0" fo:text-align="justify" fo:text-indent="0.4923in" fo:background-color="#FFFFFF"/>
    </style:style>
    <style:style style:name="TableColumn1456" style:family="table-column">
      <style:table-column-properties style:column-width="3.1777in"/>
    </style:style>
    <style:style style:name="TableColumn1457" style:family="table-column">
      <style:table-column-properties style:column-width="3.5145in"/>
    </style:style>
    <style:style style:name="Table1455" style:family="table">
      <style:table-properties style:width="6.6923in" fo:margin-left="0in" table:align="lef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text-indent="0.4923in"/>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letter-spacing="0.0416in"/>
    </style:style>
    <style:style style:name="T1467" style:parent-style-name="DefaultParagraphFont" style:family="text">
      <style:text-properties style:text-underline-type="single" style:text-underline-style="solid" style:text-underline-width="auto" style:text-underline-mode="continuous"/>
    </style:style>
    <style:style style:name="P1468" style:parent-style-name="Normal" style:family="paragraph">
      <style:paragraph-properties fo:widows="0" fo:orphans="0" fo:text-align="justify" fo:text-indent="0.4923in" fo:background-color="#FFFFFF"/>
    </style:style>
    <style:style style:name="T1469" style:parent-style-name="DefaultParagraphFont" style:family="text">
      <style:text-properties fo:letter-spacing="0.0416in"/>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style:tab-stops>
          <style:tab-stop style:type="right" style:leader-style="solid" style:leader-text="_" style:position="6.693in"/>
        </style:tab-stops>
      </style:paragraph-properties>
    </style:style>
    <style:style style:name="P1472"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473" style:parent-style-name="Normal" style:family="paragraph">
      <style:paragraph-properties>
        <style:tab-stops>
          <style:tab-stop style:type="right" style:leader-style="solid" style:leader-text="_" style:position="6.693in"/>
        </style:tab-stops>
      </style:paragraph-properties>
    </style:style>
    <style:style style:name="P1474"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letter-spacing="0.0416in"/>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letter-spacing="0.0416in"/>
    </style:style>
    <style:style style:name="P1484" style:parent-style-name="Normal" style:family="paragraph">
      <style:paragraph-properties fo:widows="0" fo:orphans="0" fo:text-align="justify" fo:text-indent="0.4923in" fo:background-color="#FFFFFF"/>
    </style:style>
    <style:style style:name="TableColumn1486" style:family="table-column">
      <style:table-column-properties style:column-width="3.1798in"/>
    </style:style>
    <style:style style:name="TableColumn1487" style:family="table-column">
      <style:table-column-properties style:column-width="3.5125in"/>
    </style:style>
    <style:style style:name="Table1485" style:family="table">
      <style:table-properties style:width="6.6923in" fo:margin-left="0in" table:align="lef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text-indent="0.4923in"/>
    </style:style>
    <style:style style:name="P1495" style:parent-style-name="Normal" style:family="paragraph">
      <style:paragraph-properties>
        <style:tab-stops>
          <style:tab-stop style:type="right" style:position="6.6937in"/>
        </style:tab-stops>
      </style:paragraph-properties>
    </style:style>
    <style:style style:name="P1496" style:parent-style-name="Normal" style:family="paragraph">
      <style:paragraph-properties>
        <style:tab-stops>
          <style:tab-stop style:type="right" style:position="6.6937in"/>
        </style:tab-stops>
      </style:paragraph-properties>
    </style:style>
    <style:style style:name="P1497" style:parent-style-name="Normal" style:family="paragraph">
      <style:paragraph-properties>
        <style:tab-stops>
          <style:tab-stop style:type="right" style:position="6.6937in"/>
        </style:tab-stops>
      </style:paragraph-properties>
    </style:style>
    <style:style style:name="P149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KAI KURIŲ STATISTIKOS DEPARTAMENTO PRIE LIETUVOS RESPUBLIKOS VYRIAUSYBĖS GENERALINIO DIREKTORIAUS ĮSAKYMŲ PAKEITIMO</text:p>
      <text:p text:style-name="P12"/>
      <text:p text:style-name="P13">2006 m. sausio 26 d. Nr. DĮ-19</text:p>
      <text:p text:style-name="P14">Vilnius</text:p>
      <text:p text:style-name="P15"/>
      <text:p text:style-name="P16"/>
      <text:p text:style-name="P17">Vadovaudamasis Statistikos departamento prie Lietuvos Respublikos Vyriausybės (toliau – Statistikos departamentas) generalinio direktoriaus 2005 m. spalio 7 d. įsakymo Nr. DĮ-209 „Dėl Statistikos departamento prie Lietuvos Respublikos Vyriausybės generalinio direktoriaus 2004 m. spalio 7 d. įsakymo Nr. DĮ-182 „Dėl statistinių ataskaitų ir apklausos anketų formų rengimo ir tvirtinimo tvarkos aprašo patvirtinimo“ pakeitimo“ nuostatomis:</text:p>
      <text:p text:style-name="P18">1.<text:s/><text:span text:style-name="T19">Pakeiči</text:span>u metinio periodiškumo Naujų pastatų statybos ataskaitą NPS-01, patvirtintą Statistikos departamento generalinio direktoriaus 2004 m. lapkričio 24 d. įsakymo Nr. DĮ-224 „Dėl naujų pastatų statybos metinio periodiškumo statistinio tyrimo ataskaitos patvirtinimo“ (Žin., 2004, Nr.<text:s/><text:span text:style-name="T20">175-6510</text:span>) 1 punktu:</text:p>
      <text:p text:style-name="P21">1.1.<text:s/><text:span text:style-name="T22">išdėsta</text:span>u parašo rekvizitą taip:</text:p>
      <text:p text:style-name="P23">„Įmonės vadovas arba jo įgaliotas asmuo</text:p>
      <text:p text:style-name="P24"><text:tab/></text:p>
      <text:p text:style-name="P25">(Parašas)<text:tab/>(Vardas ir pavardė)</text:p>
      <text:p text:style-name="P26"><text:tab/>“.</text:p>
      <text:p text:style-name="P27"><text:span text:style-name="T28">(Ataskaitą sudariusio asmens vardas ir pavardė)</text:span><text:span text:style-name="T29"><text:tab/>(Telefonas)</text:span><text:span text:style-name="T30"><text:tab/>(Faksas)</text:span><text:span text:style-name="T31"><text:tab/>(El. paštas)</text:span></text:p>
      <text:p text:style-name="P32">1.2.<text:s/><text:span text:style-name="T33">papilda</text:span>u nauja eilute prieš parašo rekvizitą ir ją išdėstau taip:</text:p>
      <text:p text:style-name="P34">„Prašome nurodyti, kiek valandų (minučių) sugaišote ataskaitai pildyti:<text:s/><text:tab/>val.<text:s/><text:tab/>min.“.</text:p>
      <text:p text:style-name="P35">1.3.<text:s/><text:span text:style-name="T36">papilda</text:span>u Informaciją dėl naujų pastatų statybos statistinio tyrimo (ataskaita NPS-01 metinė) nauja skiltimi po skilties „Tyrimo rūšis, apimtis ir tikslas“ ir ją išdėstau taip:</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Statistinio tyrimo suvestinės informacijos paskelbimo laikas ir vieta</text:span></text:p>
          </table:table-cell>
          <table:table-cell table:style-name="TableCell45">
            <text:p text:style-name="P46"><text:span text:style-name="T47">„45 d. po ataskaitinio laikotarpio pabaigos pranešimas spaudai, 5 mėn. po ataskaitinio laikotarpio pabaigos mėnesinis pranešimas „Lietuvos ekonominė ir socialinė raida“, 4 mėn. – statistikos leidinys „Materialinės investicijos ir pastatų statyba“, 6 mėn. – statistikos leidinys „Gyvenamasis fondas ir pastatų statyba“,<text:s/></text:span><text:span text:style-name="T48">www.stat.gov.lt</text:span><text:span text:style-name="T49">“.</text:span></text:p>
          </table:table-cell>
        </table:table-row>
      </table:table>
      <text:p text:style-name="P50"/>
      <text:p text:style-name="P51">2.<text:s/><text:span text:style-name="T52">Pakeičiu</text:span><text:s/>metinio periodiškumo ataskaitą Savivaldybių socialinio būsto nuoma GF-03, patvirtintą Statistikos departamento generalinio direktoriaus 2004 m. lapkričio 23 d. įsakymo Nr. DĮ-223 „Dėl savivaldybių socialinio būsto nuomos ir valstybės paramos būstui įsigyti statistinių ataskaitų patvirtinimo“ (Žin., 2004, Nr.<text:s/><text:span text:style-name="T53">175-6509</text:span>) 1.1 punktu:</text:p>
      <text:p text:style-name="P54">2.1.<text:s/><text:span text:style-name="T55">išdėsta</text:span>u parašo rekvizitą taip:</text:p>
      <text:p text:style-name="P56">„Įmonės vadovas arba jo įgaliotas asmuo</text:p>
      <text:p text:style-name="P57"><text:tab/></text:p>
      <text:p text:style-name="P58"><text:tab/>(Parašas)<text:tab/>(Vardas ir pavardė)</text:p>
      <text:p text:style-name="P59"><text:tab/>“.</text:p>
      <text:p text:style-name="P60"><text:span text:style-name="T61">(Ataskaitą sudariusio asmens vardas ir pavardė)</text:span><text:span text:style-name="T62"><text:tab/>(Telefonas)</text:span><text:span text:style-name="T63"><text:tab/>(Faksas)</text:span><text:span text:style-name="T64"><text:tab/>(El. paštas)</text:span></text:p>
      <text:p text:style-name="P65">2.2.<text:s/><text:span text:style-name="T66">papilda</text:span>u nauja eilute prieš parašo rekvizitą ir ją išdėstau taip:</text:p>
      <text:p text:style-name="P67">„Prašome nurodyti, kiek valandų (minučių) sugaišote ataskaitai pildyti:<text:s/><text:tab/>val.<text:s/><text:tab/>min.“.</text:p>
      <text:p text:style-name="P68">2.3.<text:s/><text:span text:style-name="T69">papildau</text:span><text:s/>Informaciją dėl savivaldybių socialinio būsto nuomos statistinio tyrimo (ataskaita GF-03 metinė) nauja skiltimi po skilties „Tyrimo rūšis, apimtis ir tikslas“ ir ją išdėstau<text:s/><text:soft-page-break/>taip:</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Statistinio tyrimo suvestinės informacijos paskelbimo laikas ir vieta</text:span></text:p>
          </table:table-cell>
          <table:table-cell table:style-name="TableCell78">
            <text:p text:style-name="P79"><text:span text:style-name="T80">„4 mėn. po ataskaitinio laikotarpio pabaigos mėnesinis pranešimas „Lietuvos ekonominė ir socialinė raida“, statistikos leidinys „Socialinio būsto nuoma ir valstybės remiami būsto kreditai“,<text:s/></text:span><text:span text:style-name="T81">www.stat.gov. lt</text:span><text:span text:style-name="T82">“.</text:span></text:p>
          </table:table-cell>
        </table:table-row>
      </table:table>
      <text:p text:style-name="P83"/>
      <text:p text:style-name="P84">3.<text:s/><text:span text:style-name="T85">Pakeičiu</text:span><text:s/>metinio periodiškumo Valstybės parama būstui įsigyti VPB-01 ataskaitą patvirtintą Statistikos departamento generalinio direktoriaus 2004 m. lapkričio 23 d. įsakymo Nr. DĮ-223 1.2 punktu:</text:p>
      <text:p text:style-name="P86">3.1.<text:s/><text:span text:style-name="T87">išdėsta</text:span>u parašo rekvizitą taip:</text:p>
      <text:p text:style-name="P88">„Įmonės vadovas arba jo įgaliotas asmuo</text:p>
      <text:p text:style-name="P89"><text:tab/></text:p>
      <text:p text:style-name="P90">(Parašas)<text:tab/>(Vardas ir pavardė)</text:p>
      <text:p text:style-name="P91"><text:tab/>“.</text:p>
      <text:p text:style-name="P92"><text:span text:style-name="T93">(Ataskaitą sudariusio asmens vardas ir pavardė)</text:span><text:span text:style-name="T94"><text:tab/>(Telefonas)</text:span><text:span text:style-name="T95"><text:tab/>(Faksas)</text:span><text:span text:style-name="T96"><text:tab/>(El. paštas)</text:span></text:p>
      <text:p text:style-name="P97">3.2.<text:s/><text:span text:style-name="T98">papilda</text:span>u nauja eilute prieš parašo rekvizitą ir ją išdėstau taip:</text:p>
      <text:p text:style-name="P99">„Prašome nurodyti, kiek valandų (minučių) sugaišote ataskaitai pildyti:<text:s/><text:tab/>val.<text:s/><text:tab/>min.“.</text:p>
      <text:p text:style-name="P100">3.3.<text:s/><text:span text:style-name="T101">papilda</text:span>u Informaciją dėl valstybės paramos būstui įsigyti statistinio tyrimo (ataskaita VPB-01 metinė) nauja skiltimi po skilties „Tyrimo rūšis, apimtis ir tikslas“ ir ją išdėstau taip:</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Statistinio tyrimo suvestinės informacijos paskelbimo laikas ir vieta</text:span></text:p>
          </table:table-cell>
          <table:table-cell table:style-name="TableCell110">
            <text:p text:style-name="P111"><text:span text:style-name="T112">„4 mėn. po ataskaitinio laikotarpio pabaigos mėnesinis pranešimas „Lietuvos ekonominė ir socialinė raida“, statistikos leidinys „Socialinio būsto nuoma ir valstybės remiami būsto kreditai“,<text:s/></text:span><text:span text:style-name="T113">www.stat.gov.lt</text:span><text:span text:style-name="T114">“.</text:span></text:p>
          </table:table-cell>
        </table:table-row>
      </table:table>
      <text:p text:style-name="P115"/>
      <text:p text:style-name="P116">4.<text:s/><text:span text:style-name="T117">Pakeičiu</text:span><text:s/>metinio periodiškumo Gyvenamojo fondo ataskaitą GF-01, patvirtintą Statistikos departamento generalinio direktoriaus 2004 m. lapkričio 24 d. įsakymo Nr. DĮ-225 „Dėl gyvenamojo fondo statistinės ataskaitos patvirtinimo“ (Žin., 2004, Nr.<text:s/><text:span text:style-name="T118">175-6511</text:span>) 1 punktu:</text:p>
      <text:p text:style-name="P119">4.1.<text:s/><text:span text:style-name="T120">išdėsta</text:span>u parašo rekvizitą taip:</text:p>
      <text:p text:style-name="P121">„Įmonės vadovas arba jo įgaliotas asmuo</text:p>
      <text:p text:style-name="P122"><text:tab/></text:p>
      <text:p text:style-name="P123">(Parašas)<text:tab/>(Vardas ir pavardė)</text:p>
      <text:p text:style-name="P124"><text:tab/>“.</text:p>
      <text:p text:style-name="P125"><text:span text:style-name="T126">(Ataskaitą sudariusio asmens vardas ir pavardė)</text:span><text:span text:style-name="T127"><text:tab/>(Telefonas)</text:span><text:span text:style-name="T128"><text:tab/>(Faksas)</text:span><text:span text:style-name="T129"><text:tab/>(El. paštas)</text:span></text:p>
      <text:p text:style-name="P130">4.2.<text:s/><text:span text:style-name="T131">papildau</text:span><text:s/>nauja eilute prieš parašo rekvizitą ir ją išdėstau taip:</text:p>
      <text:p text:style-name="P132">„Prašome nurodyti, kiek valandų (minučių) sugaišote ataskaitai pildyti:<text:s/><text:tab/>val.<text:s/><text:tab/>min.“.</text:p>
      <text:p text:style-name="P133">4.3.<text:s/><text:span text:style-name="T134">papilda</text:span>u Informaciją dėl Gyvenamojo fondo statistinio tyrimo (ataskaita GF-01 metinė) nauja skiltimi po skilties „Tyrimo rūšis, apimtis ir tikslas“ ir ją išdėstau taip:</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Statistinio tyrimo suvestinės informacijos paskelbimo laikas ir vieta</text:span></text:p>
          </table:table-cell>
          <table:table-cell table:style-name="TableCell143">
            <text:p text:style-name="P144"><text:span text:style-name="T145">„4 mėn. po ataskaitinio laikotarpio pabaigos mėnesinis pranešimas „Lietuvos ekonominė ir socialinė raida“, statistikos leidinys „Socialinio būsto nuoma ir valstybės remiami būsto kreditai“,<text:s/></text:span><text:span text:style-name="T146">www.stat.gov.lt</text:span><text:span text:style-name="T147">“.</text:span></text:p>
          </table:table-cell>
        </table:table-row>
      </table:table>
      <text:p text:style-name="P148"/>
      <text:p text:style-name="P149">5.<text:s/><text:span text:style-name="T150">Pakeičiu</text:span><text:s/>mėnesinio periodiškumo Elektros energijos gamybos ir paskirstymo EN-12 ataskaitą, patvirtintą Statistikos departamento generalinio direktoriaus 2004 m. gruodžio 15 d. įsakymo Nr. DĮ-253 „Dėl kuro išteklių, sunaudojimo ir atsargų, elektros energijos gamybos ir paskirstymo, durpių gavybos, naftos ir naftos produktų mėnesinio periodiškumo statistinių ataskaitų patvirtinimo“ (Žin., 2004, Nr.<text:s/><text:span text:style-name="T151">185-6883</text:span>) 1.2 punktu:</text:p>
      <text:p text:style-name="P152">5.1.<text:s/><text:span text:style-name="T153">išdėsta</text:span>u parašo rekvizitą taip:</text:p>
      <text:p text:style-name="P154">„Įmonės vadovas arba jo įgaliotas asmuo</text:p>
      <text:soft-page-break/>
      <text:p text:style-name="P155"><text:tab/></text:p>
      <text:p text:style-name="P156">(Parašas)<text:tab/>(Vardas ir pavardė)</text:p>
      <text:p text:style-name="P157"><text:tab/>“.</text:p>
      <text:p text:style-name="P158"><text:span text:style-name="T159">(Ataskaitą sudariusio asmens vardas ir pavardė)</text:span><text:span text:style-name="T160"><text:tab/>(Telefonas)</text:span><text:span text:style-name="T161"><text:tab/>(Faksas)</text:span><text:span text:style-name="T162"><text:tab/>(El. paštas)</text:span></text:p>
      <text:p text:style-name="P163">5.2.<text:s/><text:span text:style-name="T164">papilda</text:span>u nauja eilute prieš parašo rekvizitą ir ją išdėstau taip:</text:p>
      <text:p text:style-name="P165">„Prašome nurodyti, kiek valandų (minučių) sugaišote ataskaitai pildyti:<text:s/><text:tab/>val.<text:s/><text:tab/>min. Pildoma ataskaitoje už sausio mėnesį“.</text:p>
      <text:p text:style-name="P166">5.3.<text:s/><text:span text:style-name="T167">papilda</text:span>u Informaciją dėl elektros energijos gamybos ir paskirstymo statistinio tyrimo (ataskaita EN-12) nauja skiltimi po skilties „Tyrimo rūšis, apimtis ir tikslas“ ir ją išdėstau taip:</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Statistinio tyrimo suvestinės informacijos paskelbimo laikas ir vieta</text:span></text:p>
          </table:table-cell>
          <table:table-cell table:style-name="TableCell176">
            <text:p text:style-name="P177"><text:span text:style-name="T178">„28–30 d. po ataskaitinio laikotarpio pabaigos mėnesinis pranešimas „Lietuvos ekonominė ir socialinė raida“,<text:s/></text:span><text:span text:style-name="T179">www.stat.gov.lt</text:span><text:span text:style-name="T180">“.</text:span></text:p>
          </table:table-cell>
        </table:table-row>
      </table:table>
      <text:p text:style-name="P181"/>
      <text:p text:style-name="P182">6.<text:s/><text:span text:style-name="T183">Pakeičiu</text:span><text:s/>mėnesinio periodiškumo Elektros energijos gamybos PEG-11 ataskaitą, patvirtintą Statistikos departamento generalinio direktoriaus 2004 m. gruodžio 31 d. įsakymo Nr. DĮ-274 „Dėl įmonių, vykdančių pramoninę veiklą, elektros energijos, šilumos gamybą ir paskirstymą bei vandens ir dujų tiekimą, mėnesinio periodiškumo statistinių ataskaitų patvirtinimo“ (Žin., 2005, Nr.<text:s/><text:span text:style-name="T184">3-64</text:span>) 1.2 punktu:</text:p>
      <text:p text:style-name="P185">6.1.<text:s/><text:span text:style-name="T186">išdėsta</text:span>u parašo rekvizitą taip:</text:p>
      <text:p text:style-name="P187">„Įmonės vadovas arba jo įgaliotas asmuo</text:p>
      <text:p text:style-name="P188"><text:tab/></text:p>
      <text:p text:style-name="P189">(Parašas)<text:tab/>(Vardas ir pavardė)</text:p>
      <text:p text:style-name="P190"><text:tab/>“.</text:p>
      <text:p text:style-name="P191"><text:span text:style-name="T192">(Ataskaitą sudariusio asmens vardas ir pavardė)</text:span><text:span text:style-name="T193"><text:tab/>(Telefonas)</text:span><text:span text:style-name="T194"><text:tab/>(Faksas)</text:span><text:span text:style-name="T195"><text:tab/>(El. paštas)</text:span></text:p>
      <text:p text:style-name="P196">6.2.<text:s/><text:span text:style-name="T197">papildau</text:span><text:s/>nauja eilute prieš parašo rekvizitą ir ją išdėstau taip:</text:p>
      <text:p text:style-name="P198">„Prašome nurodyti, kiek valandų (minučių) sugaišote ataskaitai pildyti: val. min. Pildoma ataskaitoje už balandžio mėnesį“.</text:p>
      <text:p text:style-name="P199">6.3.<text:s/><text:span text:style-name="T200">papilda</text:span>u Informaciją dėl mėnesinio atrankinio tyrimo (ataskaita PEG-11 mėnesinė) nauja skiltimi po skilties „Tyrimo rūšis, tikslas ir apimtis“ ir ją išdėstau taip:</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Statistinio tyrimo suvestinės informacijos paskelbimo laikas ir vieta</text:span></text:p>
          </table:table-cell>
          <table:table-cell table:style-name="TableCell209">
            <text:p text:style-name="P210"><text:span text:style-name="T211">„23 d. po ataskaitinio laikotarpio pabaigos pranešimas spaudai, 30 d. po ataskaitinio laikotarpio pabaigos mėnesinis pranešimas „Lietuvos ekonominė ir socialinė raida“, statistikos leidinys „Pramonės darbo rezultatai“ (el. forma),<text:s/></text:span><text:span text:style-name="T212">www.stat.gov.lt</text:span><text:span text:style-name="T213">“.</text:span></text:p>
          </table:table-cell>
        </table:table-row>
      </table:table>
      <text:p text:style-name="P214"/>
      <text:p text:style-name="P215">7.<text:s/><text:span text:style-name="T216">Pakeičiu</text:span><text:s/>mėnesinio periodiškumo Elektros energijos paskirstymo ir tiekimo PET-11 ataskaitą, patvirtintą Statistikos departamento generalinio direktoriaus 2004 m. gruodžio 31 d. įsakymo Nr. DĮ-274 1.3 punktu:</text:p>
      <text:p text:style-name="P217">7.1.<text:s/><text:span text:style-name="T218">išdėstau</text:span><text:s/>parašo rekvizitą taip:</text:p>
      <text:p text:style-name="P219">„Įmonės vadovas arba jo įgaliotas asmuo</text:p>
      <text:p text:style-name="P220"><text:tab/></text:p>
      <text:p text:style-name="P221">(Parašas)<text:tab/>(Vardas ir pavardė)</text:p>
      <text:p text:style-name="P222"><text:tab/>“.</text:p>
      <text:p text:style-name="P223"><text:span text:style-name="T224">(Ataskaitą sudariusio asmens vardas ir pavardė)</text:span><text:span text:style-name="T225"><text:tab/>(Telefonas)</text:span><text:span text:style-name="T226"><text:tab/>(Faksas)</text:span><text:span text:style-name="T227"><text:tab/>(El. paštas)</text:span></text:p>
      <text:p text:style-name="P228">7.2.<text:s/><text:span text:style-name="T229">papilda</text:span>u nauja eilute prieš parašo rekvizitą ir ją išdėstau taip:</text:p>
      <text:p text:style-name="P230">„Prašome nurodyti, kiek valandų (minučių) sugaišote ataskaitai pildyti:<text:s/><text:tab/>val.<text:s/><text:tab/>min. Pildoma ataskaitoje už balandžio mėnesį“.</text:p>
      <text:p text:style-name="P231">7.3.<text:s/><text:span text:style-name="T232">papilda</text:span>u Informaciją dėl mėnesinio atrankinio tyrimo (ataskaita PET-11 mėnesinė) nauja skiltimi po skilties „Tyrimo rūšis, tikslas ir apimtis“ ir ją išdėstau taip:</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Statistinio tyrimo suvestinės informacijos paskelbimo laikas ir vieta</text:span></text:p>
          </table:table-cell>
          <table:table-cell table:style-name="TableCell241">
            <text:p text:style-name="P242"><text:span text:style-name="T243">„23 d. po ataskaitinio laikotarpio pabaigos pranešimas spaudai, 30 d. po ataskaitinio laikotarpio pabaigos mėnesinis pranešimas „Lietuvos ekonominė ir socialinė raida“, statistikos leidinys „Pramonės darbo rezultatai“ (el. forma),<text:s/></text:span><text:span text:style-name="T244">www.stat.gov.lt</text:span><text:span text:style-name="T245">“.</text:span></text:p>
          </table:table-cell>
        </table:table-row>
      </table:table>
      <text:p text:style-name="P246"/>
      <text:p text:style-name="P247">8.<text:s/><text:span text:style-name="T248">Pakeičiu</text:span><text:s/>mėnesinio periodiškumo Elektros energijos perdavimo PEP-11 ataskaitą, patvirtintą Statistikos departamento generalinio direktoriaus 2004 m. gruodžio 31 d. įsakymo Nr. DĮ-274 1.4 punktu:</text:p>
      <text:p text:style-name="P249">8.1.<text:s/><text:span text:style-name="T250">išdėsta</text:span>u parašo rekvizitą taip:</text:p>
      <text:p text:style-name="P251">„Įmonės vadovas arba jo įgaliotas asmuo</text:p>
      <text:p text:style-name="P252"><text:tab/></text:p>
      <text:p text:style-name="P253">(Parašas)<text:tab/>(Vardas ir pavardė)</text:p>
      <text:p text:style-name="P254"><text:tab/>“.</text:p>
      <text:p text:style-name="P255"><text:span text:style-name="T256">(Ataskaitą sudariusio asmens vardas ir pavardė)</text:span><text:span text:style-name="T257"><text:tab/>(Telefonas)</text:span><text:span text:style-name="T258"><text:tab/>(Faksas)</text:span><text:span text:style-name="T259"><text:tab/>(El. paštas)</text:span></text:p>
      <text:p text:style-name="P260">8.2.<text:s/><text:span text:style-name="T261">papilda</text:span>u nauja eilute prieš parašo rekvizitą ir ją išdėstau taip:</text:p>
      <text:p text:style-name="P262">„Prašome nurodyti, kiek valandų (minučių) sugaišote ataskaitai pildyti:<text:s/><text:tab/>val.<text:s/><text:tab/>min. Pildoma ataskaitoje už balandžio mėnesį“.</text:p>
      <text:p text:style-name="P263">8.3.<text:s/><text:span text:style-name="T264">papilda</text:span>u Informaciją dėl mėnesinio atrankinio tyrimo (ataskaita PEP-11 mėnesinė) nauja skiltimi po skilties „Tyrimo rūšis, tikslas ir apimtis“ ir ją išdėstau taip:</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Statistinio tyrimo suvestinės informacijos paskelbimo laikas ir vieta</text:span></text:p>
          </table:table-cell>
          <table:table-cell table:style-name="TableCell273">
            <text:p text:style-name="P274"><text:span text:style-name="T275">„23 d. po ataskaitinio laikotarpio pabaigos pranešimas spaudai, 30 d. po ataskaitinio laikotarpio pabaigos mėnesinis pranešimas „Lietuvos ekonominė ir socialinė raida“, statistikos leidinys „Pramonės darbo rezultatai“ (el. forma),<text:s/></text:span><text:span text:style-name="T276">www.stat.gov.lt</text:span><text:span text:style-name="T277">“.</text:span></text:p>
          </table:table-cell>
        </table:table-row>
      </table:table>
      <text:p text:style-name="P278"/>
      <text:p text:style-name="P279">9.<text:s/><text:span text:style-name="T280">Pakeičiu</text:span><text:s/>mėnesinio periodiškumo Gamtinių dujų tiekimo PD-11 ataskaitą, patvirtintą Statistikos departamento generalinio direktoriaus 2004 m. gruodžio 31 d. įsakymo Nr. DĮ-274 1.7 punktu:</text:p>
      <text:p text:style-name="P281">9.1.<text:s/><text:span text:style-name="T282">išdėstau</text:span><text:s/>parašo rekvizitą taip:</text:p>
      <text:p text:style-name="P283">„Įmonės vadovas arba jo įgaliotas asmuo</text:p>
      <text:p text:style-name="P284"><text:tab/></text:p>
      <text:p text:style-name="P285">(Parašas)<text:tab/>(Vardas ir pavardė)</text:p>
      <text:p text:style-name="P286"><text:tab/>“.</text:p>
      <text:p text:style-name="P287"><text:span text:style-name="T288">(Ataskaitą sudariusio asmens vardas ir pavardė)</text:span><text:span text:style-name="T289"><text:tab/>(Telefonas)</text:span><text:span text:style-name="T290"><text:tab/>(Faksas)</text:span><text:span text:style-name="T291"><text:tab/>(El. paštas)</text:span></text:p>
      <text:p text:style-name="P292">9.2.<text:s/><text:span text:style-name="T293">papilda</text:span>u nauja eilute prieš parašo rekvizitą ir ją išdėstau taip:</text:p>
      <text:p text:style-name="P294">„Prašome nurodyti, kiek valandų (minučių) sugaišote ataskaitai pildyti:<text:s/><text:tab/>val.<text:s/><text:tab/>min. Pildoma ataskaitoje už balandžio mėnesį“.</text:p>
      <text:p text:style-name="P295">9.3.<text:s/><text:span text:style-name="T296">papilda</text:span>u Informaciją dėl mėnesinio atrankinio statistinio tyrimo (ataskaita PD-11 mėnesinė) nauja skiltimi po skilties „Tyrimo rūšis, tikslas ir apimtis“ ir ją išdėstau taip:</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Statistinio tyrimo suvestinės informacijos paskelbimo laikas ir vieta</text:span></text:p>
          </table:table-cell>
          <table:table-cell table:style-name="TableCell305">
            <text:p text:style-name="P306"><text:span text:style-name="T307">„23 d. po ataskaitinio laikotarpio pabaigos pranešimas spaudai, 30 d. po ataskaitinio laikotarpio pabaigos mėnesinis pranešimas „Lietuvos ekonominė ir socialinė raida“, statistikos leidinys „Pramonės darbo rezultatai“ (el. forma),<text:s/></text:span><text:span text:style-name="T308">www.stat.gov.lt</text:span><text:span text:style-name="T309">“.</text:span></text:p>
          </table:table-cell>
        </table:table-row>
      </table:table>
      <text:p text:style-name="P310"/>
      <text:p text:style-name="P311">10.<text:s/><text:span text:style-name="T312">Pakeičiu</text:span><text:s/>ketvirtinio periodiškumo Išgautos naftos vidutinių mėnesinių kainų ataskaitą (ataskaitos KA-08 priedą), patvirtintą Statistikos departamento generalinio direktoriaus 2004 m. kovo 15 d. įsakymo Nr. DĮ-70 „Dėl išgautos naftos vidutinių mėnesinių kainų ketvirtinio periodiškumo statistinės ataskaitos patvirtinimo“ (Žin., 2004, Nr.<text:s/><text:span text:style-name="T313">43-1431</text:span>) 1 punktu:</text:p>
      <text:p text:style-name="P314">10.1.<text:s/><text:span text:style-name="T315">išdėstau</text:span><text:s/>parašo rekvizitą taip:</text:p>
      <text:p text:style-name="P316">„Įmonės vadovas arba jo įgaliotas asmuo</text:p>
      <text:p text:style-name="P317"><text:tab/></text:p>
      <text:p text:style-name="P318">(Parašas)<text:tab/>(Vardas ir pavardė)</text:p>
      <text:p text:style-name="P319"><text:tab/>“.</text:p>
      <text:p text:style-name="P320"><text:span text:style-name="T321">(Ataskaitą sudariusio asmens vardas ir pavardė)</text:span><text:span text:style-name="T322"><text:tab/>(Telefonas)</text:span><text:span text:style-name="T323"><text:tab/>(Faksas)</text:span><text:span text:style-name="T324"><text:tab/>(El. paštas)</text:span></text:p>
      <text:p text:style-name="P325">10.2.<text:s/><text:span text:style-name="T326">papilda</text:span>u nauja eilute prieš parašo rekvizitą ir ją išdėstau taip:</text:p>
      <text:p text:style-name="P327">„Prašome nurodyti, kiek valandų (minučių) sugaišote ataskaitai pildyti:<text:s/><text:tab/>val.<text:s/><text:tab/>min. Pildoma ataskaitoje už pirmą ketvirtį“.</text:p>
      <text:p text:style-name="P328">10.3.<text:s/><text:span text:style-name="T329">papilda</text:span>u Informaciją dėl ketvirtinio išgautos naftos vidutinių mėnesinių kainų tyrimo (ataskaitos KA-08 priedas) nauja skiltimi po skilties „Tiriamasis laikotarpis“ ir ją išdėstau taip:</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Statistinio tyrimo suvestinės informacijos paskelbimo laikas ir vieta</text:span></text:p>
          </table:table-cell>
          <table:table-cell table:style-name="TableCell338">
            <text:p text:style-name="P339"><text:span text:style-name="T340">„19 d. po ataskaitinio ketvirčio pabaigos informacija „Valstybės žinių“ priede „Informaciniai pranešimai“,<text:s/></text:span><text:span text:style-name="T341">www.stat.gov.lt</text:span><text:span text:style-name="T342">“.</text:span></text:p>
          </table:table-cell>
        </table:table-row>
      </table:table>
      <text:p text:style-name="P343"/>
      <text:p text:style-name="P344">11.<text:s/><text:span text:style-name="T345">Pakeiči</text:span>u pusmetinio periodiškumo Dujų kainų ataskaitą KA-06, patvirtintą Statistikos departamento generalinio direktoriaus 2005 m. liepos 26 d. įsakymo Nr. DĮ-163 „Dėl dujų ir elektros energijos kainų statistinių ataskaitų patvirtinimo“ (Žin., 2005, Nr.<text:s/><text:span text:style-name="T346">96-3622</text:span>) 1.1 punktu:</text:p>
      <text:p text:style-name="P347">11.1.<text:s/><text:span text:style-name="T348">išdėsta</text:span>u parašo rekvizitą taip:</text:p>
      <text:p text:style-name="P349">„Įmonės vadovas arba jo įgaliotas asmuo</text:p>
      <text:p text:style-name="P350"><text:tab/></text:p>
      <text:p text:style-name="P351">(Parašas)<text:tab/>(Vardas ir pavardė)</text:p>
      <text:p text:style-name="P352"><text:tab/>“.</text:p>
      <text:p text:style-name="P353"><text:span text:style-name="T354">(Ataskaitą sudariusio asmens vardas ir pavardė)</text:span><text:span text:style-name="T355"><text:tab/>(Telefonas)</text:span><text:span text:style-name="T356"><text:tab/>(Faksas)</text:span><text:span text:style-name="T357"><text:tab/>(El. paštas)</text:span></text:p>
      <text:p text:style-name="P358">11.2.<text:s/><text:span text:style-name="T359">papilda</text:span>u nauja eilute prieš parašo rekvizitą ir ją išdėstau taip:</text:p>
      <text:p text:style-name="P360">„Prašome nurodyti, kiek valandų (minučių) sugaišote ataskaitai pildyti:<text:s/><text:tab/>val.<text:s/><text:tab/>min. Pildoma sausio 1 d. ataskaitoje“.</text:p>
      <text:p text:style-name="P361">11.3.<text:s/><text:span text:style-name="T362">papilda</text:span>u Informaciją dėl dujų kainų statistinio tyrimo (ataskaita KA-06 pusmetinė) nauja skiltimi po skilties „Tiriamasis laikotarpis“ ir ją išdėstau taip:</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Statistinio tyrimo suvestinės informacijos paskelbimo laikas ir vieta</text:span></text:p>
          </table:table-cell>
          <table:table-cell table:style-name="TableCell371">
            <text:p text:style-name="P372"><text:span text:style-name="T373">„90–92 d. po ataskaitinio ketvirčio pabaigos, leidinys „Vartotojų ir gamintojų kainų indeksai“,<text:s/></text:span><text:span text:style-name="T374">www.stat.gov.lt</text:span><text:span text:style-name="T375">“.</text:span></text:p>
          </table:table-cell>
        </table:table-row>
      </table:table>
      <text:p text:style-name="P376"/>
      <text:p text:style-name="P377">12.<text:s/><text:span text:style-name="T378">Pakeičiu</text:span><text:s/>pusmetinio periodiškumo Elektros energijos kainų ataskaitą KA-07, patvirtintą Statistikos departamento generalinio direktoriaus 2005 m. liepos 26 d. įsakymo Nr. DĮ-163 1.2 punktu:</text:p>
      <text:p text:style-name="P379">12.1.<text:s/><text:span text:style-name="T380">išdėsta</text:span>u parašo rekvizitą taip:</text:p>
      <text:p text:style-name="P381">„Įmonės vadovas arba jo įgaliotas asmuo</text:p>
      <text:p text:style-name="P382"><text:tab/></text:p>
      <text:p text:style-name="P383">(Parašas)<text:tab/>(Vardas ir pavardė)</text:p>
      <text:p text:style-name="P384"><text:tab/>“.</text:p>
      <text:p text:style-name="P385"><text:span text:style-name="T386">(Ataskaitą sudariusio asmens vardas ir pavardė)</text:span><text:span text:style-name="T387"><text:tab/>(Telefonas)</text:span><text:span text:style-name="T388"><text:tab/>(Faksas)</text:span><text:span text:style-name="T389"><text:tab/>(El. paštas)</text:span></text:p>
      <text:p text:style-name="P390">12.2.<text:s/><text:span text:style-name="T391">papildau</text:span><text:s/>nauja eilute prieš parašo rekvizitą ir ją išdėstau taip:</text:p>
      <text:p text:style-name="P392">„Prašome nurodyti, kiek valandų (minučių) sugaišote ataskaitai pildyti:<text:s/><text:tab/>val.<text:s/><text:tab/>min. Pildoma sausio 1 d. ataskaitoje“.</text:p>
      <text:p text:style-name="P393">12.3.<text:s/><text:span text:style-name="T394">papilda</text:span>u Informaciją dėl elektros energijos kainų statistinio tyrimo (ataskaita KA-07 pusmetinė) nauja skiltimi po skilties „Tiriamasis laikotarpis“ ir ją išdėstau taip:</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Statistinio tyrimo suvestinės informacijos<text:s/></text:span><text:soft-page-break/><text:span text:style-name="T403">paskelbimo laikas ir vieta<text:s/></text:span></text:p>
          </table:table-cell>
          <table:table-cell table:style-name="TableCell404">
            <text:p text:style-name="P405"><text:span text:style-name="T406">„90–92 d. po ataskaitinio ketvirčio pabaigos, leidinys<text:s/></text:span><text:soft-page-break/><text:span text:style-name="T407">„Vartotojų ir gamintojų kainų indeksai“,<text:s/></text:span><text:span text:style-name="T408">www.stat.gov.lt</text:span><text:span text:style-name="T409">“.</text:span></text:p>
          </table:table-cell>
        </table:table-row>
      </table:table>
      <text:p text:style-name="P410"/>
      <text:p text:style-name="P411">13.<text:s/><text:span text:style-name="T412">Pakeiči</text:span>u metinio periodiškumo Kino filmų platinimo veiklos K-04 ataskaitą, patvirtintą Statistikos departamento generalinio direktoriaus 2002 m. gruodžio 23 d. įsakymo Nr. 270 „Dėl kino filmų rodymo ir platinimo veiklos metinių statistinių ataskaitų patvirtinimo“ (Žin., 2003, Nr.<text:s/><text:span text:style-name="T413">33-1415</text:span>) 2 punktu:</text:p>
      <text:p text:style-name="P414">13.1.<text:s/><text:span text:style-name="T415">išdėsta</text:span>u parašo rekvizitą taip:</text:p>
      <text:p text:style-name="P416">„Įmonės vadovas arba jo įgaliotas asmuo</text:p>
      <text:p text:style-name="P417"><text:tab/></text:p>
      <text:p text:style-name="P418">(Parašas)<text:tab/>(Vardas ir pavardė)</text:p>
      <text:p text:style-name="P419"><text:tab/>“.</text:p>
      <text:p text:style-name="P420"><text:span text:style-name="T421">(Ataskaitą sudariusio asmens vardas ir pavardė)</text:span><text:span text:style-name="T422"><text:tab/>(Telefonas)</text:span><text:span text:style-name="T423"><text:tab/>(Faksas)</text:span><text:span text:style-name="T424"><text:tab/>(El. paštas)</text:span></text:p>
      <text:p text:style-name="P425">12.2.<text:s/><text:span text:style-name="T426">papilda</text:span>u nauja eilute prieš parašo rekvizitą ir ją išdėstau taip:</text:p>
      <text:p text:style-name="P427">„Prašome nurodyti, kiek valandų (minučių) sugaišote ataskaitai pildyti:<text:s/><text:tab/>val.<text:s/><text:tab/>min.“.</text:p>
      <text:p text:style-name="P428">13.3.<text:s/><text:span text:style-name="T429">papildau</text:span><text:s/>Informaciją dėl metinio kino filmų platinimo veiklos tyrimo (ataskaita K-04 metinė nauja skiltimi po skilties „Tyrimo rūšis, tikslas, aprėptis“ ir ją išdėstau taip:</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Statistinio tyrimo suvestinės informacijos paskelbimo laikas ir vieta<text:s/></text:span></text:p>
          </table:table-cell>
          <table:table-cell table:style-name="TableCell438">
            <text:p text:style-name="P439"><text:span text:style-name="T440">„Birželio mėn. statistikos leidinys „Kultūra, spauda ir sportas“, pranešimas spaudai,<text:s/></text:span><text:span text:style-name="T441">www.stat.gov.lt</text:span><text:span text:style-name="T442">“.</text:span></text:p>
          </table:table-cell>
        </table:table-row>
      </table:table>
      <text:p text:style-name="P443"/>
      <text:p text:style-name="P444">14.<text:s/><text:span text:style-name="T445">Pakeiči</text:span>u metinio periodiškumo Radijo ir televizijos veiklos K-02 ataskaitą, patvirtintą Statistikos departamento generalinio direktoriaus 2004 m. spalio 29 d. įsakymo Nr. DĮ-200 „Dėl radijo ir televizijos bei teatro veiklos statistinių ataskaitų patvirtinimo“ (Žin., 2004, Nr.<text:s/><text:span text:style-name="T446">161-5901</text:span>) 1.1 punktu:</text:p>
      <text:p text:style-name="P447">14.1.<text:s/><text:span text:style-name="T448">išdėsta</text:span>u parašo rekvizitą taip:</text:p>
      <text:p text:style-name="P449">„Įmonės vadovas arba jo įgaliotas asmuo</text:p>
      <text:p text:style-name="P450"><text:tab/></text:p>
      <text:p text:style-name="P451">(Parašas)<text:tab/>(Vardas ir pavardė)</text:p>
      <text:p text:style-name="P452"><text:tab/>“.</text:p>
      <text:p text:style-name="P453"><text:span text:style-name="T454">(Ataskaitą sudariusio asmens vardas ir pavardė)</text:span><text:span text:style-name="T455"><text:tab/>(Telefonas)</text:span><text:span text:style-name="T456"><text:tab/>(Faksas)</text:span><text:span text:style-name="T457"><text:tab/>(El. paštas)</text:span></text:p>
      <text:p text:style-name="P458">14.2.<text:s/><text:span text:style-name="T459">papilda</text:span>u nauja eilute prieš parašo rekvizitą ir ją išdėstau taip:</text:p>
      <text:p text:style-name="P460">„Prašome nurodyti, kiek valandų (minučių) sugaišote ataskaitai pildyti:<text:s/><text:tab/>val.<text:s/><text:tab/>min.“.</text:p>
      <text:p text:style-name="P461">14.3.<text:s/><text:span text:style-name="T462">papildau</text:span><text:s/>Informaciją dėl metinio radijo ir televizijos veiklos tyrimo (ataskaita K-02 metinė) nauja skiltimi po skilties „Tyrimo rūšis, apimtis ir tikslas“ ir ją išdėstau taip:</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Statistinio tyrimo suvestinės informacijos paskelbimo laikas ir vieta</text:span></text:p>
          </table:table-cell>
          <table:table-cell table:style-name="TableCell471">
            <text:p text:style-name="P472"><text:span text:style-name="T473">„Birželio mėn. statistikos leidinys „Kultūra, spauda ir sportas“, pranešimas spaudai,<text:s/></text:span><text:span text:style-name="T474">www.stat.gov.lt</text:span><text:span text:style-name="T475">“.</text:span></text:p>
          </table:table-cell>
        </table:table-row>
      </table:table>
      <text:p text:style-name="P476"/>
      <text:p text:style-name="P477">15.<text:s/><text:span text:style-name="T478">Pakeiči</text:span>u metinio periodiškumo Teatro veiklos K-09 ataskaitą, patvirtintą Statistikos departamento generalinio direktoriaus 2004 m. spalio 29 d. įsakymo Nr. DĮ-200 1.2 punktu:</text:p>
      <text:p text:style-name="P479">15.1.<text:s/><text:span text:style-name="T480">išdėsta</text:span>u parašo rekvizitą taip:</text:p>
      <text:p text:style-name="P481">„Įmonės vadovas arba jo įgaliotas asmuo</text:p>
      <text:p text:style-name="P482"><text:tab/></text:p>
      <text:p text:style-name="P483">(Parašas)<text:tab/>(Vardas ir pavardė)</text:p>
      <text:p text:style-name="P484"><text:tab/>“.</text:p>
      <text:p text:style-name="P485"><text:span text:style-name="T486">(Ataskaitą sudariusio asmens vardas ir pavardė)</text:span><text:span text:style-name="T487"><text:tab/>(Telefonas)</text:span><text:span text:style-name="T488"><text:tab/>(Faksas)</text:span><text:span text:style-name="T489"><text:tab/>(El. paštas)</text:span></text:p>
      <text:p text:style-name="P490">15.2.<text:s/><text:span text:style-name="T491">papilda</text:span>u nauja eilute prieš parašo rekvizitą ir ją išdėstau taip:</text:p>
      <text:p text:style-name="P492">„Prašome nurodyti, kiek valandų (minučių) sugaišote ataskaitai pildyti:<text:s/><text:tab/>val.<text:s/><text:tab/>min.“.</text:p>
      <text:p text:style-name="P493">15.3. Informaciją dėl metinio teatro veiklos tyrimo (ataskaita K-09 metinė) nauja skiltimi po skilties „Tyrimo rūšis, apimtis ir tikslas“ ir ją išdėstau taip:</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Statistinio tyrimo suvestinės informacijos<text:s/></text:span><text:soft-page-break/><text:span text:style-name="T502">paskelbimo laikas ir vieta</text:span></text:p>
          </table:table-cell>
          <table:table-cell table:style-name="TableCell503">
            <text:p text:style-name="P504"><text:span text:style-name="T505">„Birželio mėn. statistikos leidinys „Kultūra, spauda ir<text:s/></text:span><text:soft-page-break/><text:span text:style-name="T506">sportas“, pranešimas spaudai,<text:s/></text:span><text:span text:style-name="T507">www.stat.gov.lt</text:span><text:span text:style-name="T508">“.</text:span></text:p>
          </table:table-cell>
        </table:table-row>
      </table:table>
      <text:p text:style-name="P509"/>
      <text:p text:style-name="P510">16.<text:s/><text:span text:style-name="T511">Pakeiči</text:span>u pusmetinio periodiškumo Valstybės lėšų, skirtų kapitalo investicijoms, naudojimo 2005 m. VIP-01 ataskaitą patvirtintą Statistikos departamento generalinio direktoriaus 2005 m. balandžio 6 d. įsakymo Nr. DĮ-110 „Dėl valstybės lėšų, skirtų kapitalo investicijoms, naudojimo statistinės ataskaitos patvirtinimo“ (Žin., 2005, Nr.<text:s/><text:span text:style-name="T512">46-1531</text:span>) 1 punktu:</text:p>
      <text:p text:style-name="P513">16.1.<text:s/><text:span text:style-name="T514">išdėsta</text:span>u parašo rekvizitą taip:</text:p>
      <text:p text:style-name="P515">„Įmonės vadovas arba jo įgaliotas asmuo</text:p>
      <text:p text:style-name="P516"><text:tab/></text:p>
      <text:p text:style-name="P517">(Parašas)<text:tab/>(Vardas ir pavardė)</text:p>
      <text:p text:style-name="P518"><text:tab/>“.</text:p>
      <text:p text:style-name="P519"><text:span text:style-name="T520">(Ataskaitą sudariusio asmens vardas ir pavardė)</text:span><text:span text:style-name="T521"><text:tab/>(Telefonas)</text:span><text:span text:style-name="T522"><text:tab/>(Faksas)</text:span><text:span text:style-name="T523"><text:tab/>(El. paštas)</text:span></text:p>
      <text:p text:style-name="P524">16.2.<text:s/><text:span text:style-name="T525">papilda</text:span>u nauja eilute prieš parašo rekvizitą ir ją išdėstau taip:</text:p>
      <text:p text:style-name="P526">„Prašome nurodyti, kiek valandų (minučių) sugaišote ataskaitai pildyti:<text:s/><text:tab/>val.<text:s/><text:tab/>min. Pildoma ataskaitoje už pirmą pusmetį“.</text:p>
      <text:p text:style-name="P527">16.3.<text:s/><text:span text:style-name="T528">papilda</text:span>u Informaciją dėl valstybės lėšų, skirtų kapitalo investicijoms, naudojimo 2005 m. statistinio tyrimo (ataskaita VIP-01 pusmetinė) nauja skiltimi po skilties „Tyrimo rūšis, apimtis ir tikslas“ ir ją išdėstau taip:</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Statistinio tyrimo suvestinės informacijos paskelbimo laikas ir vieta</text:span></text:p>
          </table:table-cell>
          <table:table-cell table:style-name="TableCell537">
            <text:p text:style-name="P538">„45 d. po ataskaitinio pusmečio pabaigos informacija „Valstybės lėšos, skirtos kapitalo investicijoms“ (Finansų ministerijai), nacionalinėms sąskaitoms pagrindinio kapitalo formavimui įvertinti“.<text:s/></text:p>
          </table:table-cell>
        </table:table-row>
      </table:table>
      <text:p text:style-name="P539"/>
      <text:p text:style-name="P540">17.<text:s/><text:span text:style-name="T541">Pakeiči</text:span>u metinio periodiškumo Žolių sėklų supirkimo ŽUS-02 ataskaitą, patvirtintą Statistikos departamento generalinio direktoriaus 2003 m. rugsėjo 24 d. įsakymo Nr. DĮ-143 „Dėl augalininkystės produkcijos supirkimo statistinių ataskaitų patvirtinimo“ (Žin., 2003, Nr.<text:s/><text:span text:style-name="T542">92-4189</text:span>) 1.1 punktu:</text:p>
      <text:p text:style-name="P543">17.1.<text:s/><text:span text:style-name="T544">išdėsta</text:span>u parašo rekvizitą taip:</text:p>
      <text:p text:style-name="P545">„Įmonės vadovas arba jo įgaliotas asmuo</text:p>
      <text:p text:style-name="P546"><text:tab/></text:p>
      <text:p text:style-name="P547">(Parašas)<text:tab/>(Vardas ir pavardė)</text:p>
      <text:p text:style-name="P548"><text:tab/>“.</text:p>
      <text:p text:style-name="P549"><text:span text:style-name="T550">(Ataskaitą sudariusio asmens vardas ir pavardė)</text:span><text:span text:style-name="T551"><text:tab/>(Telefonas)</text:span><text:span text:style-name="T552"><text:tab/>(Faksas)</text:span><text:span text:style-name="T553"><text:tab/>(El. paštas)</text:span></text:p>
      <text:p text:style-name="P554">17.2.<text:s/><text:span text:style-name="T555">papilda</text:span>u nauja eilute prieš parašo rekvizitą ir ją išdėstau taip:</text:p>
      <text:p text:style-name="P556">„Prašome nurodyti, kiek valandų (minučių) sugaišote ataskaitai pildyti:<text:s/><text:tab/>val.<text:s/><text:tab/>min.“.</text:p>
      <text:p text:style-name="P557">18.<text:s/><text:span text:style-name="T558">Pakeiči</text:span>u metinio periodiškumo Eterinių aliejų augalų, medaus ir laukinės augalijos produktų supirkimo ŽŪS-09 ataskaitą, patvirtintą Statistikos departamento generalinio direktoriaus 2003 m. rugsėjo 24 d. įsakymo Nr. DĮ-143 1.2 punktu:</text:p>
      <text:p text:style-name="P559">18.1.<text:s/><text:span text:style-name="T560">išdėstau</text:span><text:s/>parašo rekvizitą taip:</text:p>
      <text:p text:style-name="P561">„Įmonės vadovas arba jo įgaliotas asmuo</text:p>
      <text:p text:style-name="P562"><text:tab/></text:p>
      <text:p text:style-name="P563">(Parašas)<text:tab/>(Vardas ir pavardė)</text:p>
      <text:p text:style-name="P564"><text:tab/>“.</text:p>
      <text:p text:style-name="P565"><text:span text:style-name="T566">(Ataskaitą sudariusio asmens vardas ir pavardė)</text:span><text:span text:style-name="T567"><text:tab/>(Telefonas)</text:span><text:span text:style-name="T568"><text:tab/>(Faksas)</text:span><text:span text:style-name="T569"><text:tab/>(El. paštas)</text:span></text:p>
      <text:p text:style-name="P570">18.2.<text:s/><text:span text:style-name="T571">papilda</text:span>u nauja eilute prieš parašo rekvizitą ir ją išdėstau taip:</text:p>
      <text:p text:style-name="P572">„Prašome nurodyti, kiek valandų (minučių) sugaišote ataskaitai pildyti:<text:s/><text:tab/>val.<text:s/><text:tab/>min.“.</text:p>
      <text:p text:style-name="P573">19.<text:s/><text:span text:style-name="T574">Pakeičiu</text:span><text:s/>mėnesinio periodiškumo Grūdų ir aliejinių augalų supirkimo ŽŪS-01 ataskaitą, patvirtintą Statistikos departamento generalinio direktoriaus 2003 m. lapkričio 21 d. įsakymo Nr. DĮ-190 „Dėl augalininkystės produkcijos supirkimo statistinių ataskaitų patvirtinimo“ (Žin., 2003, Nr.<text:s/><text:span text:style-name="T575">118-5393</text:span>) 1.1.1 punktu:</text:p>
      <text:p text:style-name="P576">19.1.<text:s/><text:span text:style-name="T577">išdėstau</text:span><text:s/>parašo rekvizitą taip:</text:p>
      <text:p text:style-name="P578">„Įmonės vadovas arba jo įgaliotas asmuo</text:p>
      <text:p text:style-name="P579"><text:tab/></text:p>
      <text:p text:style-name="P580">(Parašas)<text:tab/>(Vardas ir pavardė)</text:p>
      <text:p text:style-name="P581"><text:tab/>“.</text:p>
      <text:p text:style-name="P582"><text:span text:style-name="T583">(Ataskaitą sudariusio asmens vardas ir pavardė)</text:span><text:span text:style-name="T584"><text:tab/>(Telefonas)</text:span><text:span text:style-name="T585"><text:tab/>(Faksas)</text:span><text:span text:style-name="T586"><text:tab/>(El. paštas)</text:span></text:p>
      <text:p text:style-name="P587">19.2.<text:s/><text:span text:style-name="T588">papilda</text:span>u nauja eilute prieš parašo rekvizitą ir ją išdėstau taip:</text:p>
      <text:p text:style-name="P589">„Prašome nurodyti, kiek valandų (minučių) sugaišote ataskaitai pildyti:<text:s/><text:tab/>val.<text:s/><text:tab/>min. Pildoma ataskaitoje už sausio mėnesį“.</text:p>
      <text:p text:style-name="P590">20.<text:s/><text:span text:style-name="T591">Pakeičiu</text:span><text:s/>pusmetinio ir metinio periodiškumo Grūdų ir aliejinių augalų supirkimo ir perdirbimo ŽŪS-01 ataskaitą, patvirtintą Statistikos departamento generalinio direktoriaus 2003 m. lapkričio 21 d. įsakymo Nr. DĮ-190 1.2 punktu:</text:p>
      <text:p text:style-name="P592">20.1.<text:s/><text:span text:style-name="T593">išdėsta</text:span>u parašo rekvizitą taip:</text:p>
      <text:p text:style-name="P594">„Įmonės vadovas arba jo įgaliotas asmuo</text:p>
      <text:p text:style-name="P595"><text:tab/></text:p>
      <text:p text:style-name="P596">(Parašas)<text:tab/>(Vardas ir pavardė)</text:p>
      <text:p text:style-name="P597"><text:tab/>“.</text:p>
      <text:p text:style-name="P598"><text:span text:style-name="T599">(Ataskaitą sudariusio asmens vardas ir pavardė)</text:span><text:span text:style-name="T600"><text:tab/>(Telefonas)</text:span><text:span text:style-name="T601"><text:tab/>(Faksas)</text:span><text:span text:style-name="T602"><text:tab/>(El. paštas)</text:span></text:p>
      <text:p text:style-name="P603">20.2.<text:s/><text:span text:style-name="T604">papilda</text:span>u nauja eilute prieš parašo rekvizitą ir ją išdėstau taip:</text:p>
      <text:p text:style-name="P605">„Prašome nurodyti, kiek valandų (minučių) sugaišote ataskaitai pildyti:<text:s/><text:tab/>val.<text:s/><text:tab/>min.“.</text:p>
      <text:p text:style-name="P606">21.<text:s/><text:span text:style-name="T607">Pakeiči</text:span>u metinio periodiškumo Daržovių, pievagrybių, bulvių, vaisių ir uogų supirkimo ŽŪS-10 ataskaitą patvirtintą Statistikos departamento generalinio direktoriaus 2003 m. lapkričio 21 d. įsakymo Nr. DĮ-190 1.3 punktu:</text:p>
      <text:p text:style-name="P608">21.1.<text:s/><text:span text:style-name="T609">išdėsta</text:span>u parašo rekvizitą taip:</text:p>
      <text:p text:style-name="P610">„Įmonės vadovas arba jo įgaliotas asmuo</text:p>
      <text:p text:style-name="P611"><text:tab/></text:p>
      <text:p text:style-name="P612">(Parašas)<text:tab/>(Vardas ir pavardė)</text:p>
      <text:p text:style-name="P613"><text:tab/>“.</text:p>
      <text:p text:style-name="P614"><text:span text:style-name="T615">(Ataskaitą sudariusio asmens vardas ir pavardė)</text:span><text:span text:style-name="T616"><text:tab/>(Telefonas)</text:span><text:span text:style-name="T617"><text:tab/>(Faksas)</text:span><text:span text:style-name="T618"><text:tab/>(El. paštas)</text:span></text:p>
      <text:p text:style-name="P619">21.2.<text:s/><text:span text:style-name="T620">papildau</text:span><text:s/>nauja eilute prieš parašo rekvizitą ir ją išdėstau taip:</text:p>
      <text:p text:style-name="P621">„Prašome nurodyti, kiek valandų (minučių) sugaišote ataskaitai pildyti:<text:s/><text:tab/>val.<text:s/><text:tab/>min.“.</text:p>
      <text:p text:style-name="P622">22.<text:s/><text:span text:style-name="T623">Pakeičiu</text:span><text:s/>metinio periodiškumo Gyvulių ir paukščių supirkimo bei skerdimo ŽŪS-12 ataskaitą, patvirtintą Statistikos departamento generalinio direktoriaus 2003 m. lapkričio 26 d. įsakymo Nr. DĮ-195 „Dėl gyvulių, paukščių, pieno supirkimo ir kiaušinių pardavimo statistinių ataskaitų patvirtinimo“ (Žin., 2003, Nr.<text:s/><text:span text:style-name="T624">118-5396</text:span>) 1.2 punktu:</text:p>
      <text:p text:style-name="P625">22.1.<text:s/><text:span text:style-name="T626">išdėsta</text:span>u parašo rekvizitą taip:</text:p>
      <text:p text:style-name="P627">„Įmonės vadovas arba jo įgaliotas asmuo</text:p>
      <text:p text:style-name="P628"><text:tab/></text:p>
      <text:p text:style-name="P629">(Parašas)<text:tab/>(Vardas ir pavardė)</text:p>
      <text:p text:style-name="P630"><text:tab/>“.</text:p>
      <text:p text:style-name="P631"><text:span text:style-name="T632">(Ataskaitą sudariusio asmens vardas ir pavardė)</text:span><text:span text:style-name="T633"><text:tab/>(Telefonas)</text:span><text:span text:style-name="T634"><text:tab/>(Faksas)</text:span><text:span text:style-name="T635"><text:tab/>(El. paštas)</text:span></text:p>
      <text:p text:style-name="P636">22.2.<text:s/><text:span text:style-name="T637">papilda</text:span>u nauja eilute prieš parašo rekvizitą ir ją išdėstau taip: „Prašome nurodyti, kiek valandų (minučių) sugaišote ataskaitai pildyti:<text:s/><text:tab/>val.<text:s/><text:tab/>min.“.</text:p>
      <text:p text:style-name="P638">23. Pakeičiu mėnesinio periodiškumo Daržovių, pievagrybių, bulvių, vaisių ir uogų supirkimo ŽŪS-10 ataskaitą, patvirtintą Statistikos departamento generalinio direktoriaus 2004 m. lapkričio 17 d. įsakymo Nr. DĮ-218 „Dėl augalininkystės ir gyvulininkystės produkcijos supirkimo įmonių statistinių ataskaitų patvirtinimo“ (Žin., 2004, Nr.<text:s/><text:span text:style-name="T639">169-6232</text:span>) 1.1 punktu:</text:p>
      <text:p text:style-name="P640">23.1.<text:s/><text:span text:style-name="T641">išdėsta</text:span>u parašo rekvizitą taip:</text:p>
      <text:p text:style-name="P642">„Įmonės vadovas arba jo įgaliotas asmuo</text:p>
      <text:p text:style-name="P643"><text:tab/></text:p>
      <text:p text:style-name="P644">(Parašas)<text:tab/>(Vardas ir pavardė)</text:p>
      <text:p text:style-name="P645"><text:tab/>“.</text:p>
      <text:soft-page-break/>
      <text:p text:style-name="P646"><text:span text:style-name="T647">(Ataskaitą sudariusio asmens vardas ir pavardė)</text:span><text:span text:style-name="T648"><text:tab/>(Telefonas)</text:span><text:span text:style-name="T649"><text:tab/>(Faksas)</text:span><text:span text:style-name="T650"><text:tab/>(El. paštas)</text:span></text:p>
      <text:p text:style-name="P651">23.2.<text:s/><text:span text:style-name="T652">papildau</text:span><text:s/>nauja eilute prieš parašo rekvizitą ir ją išdėstau taip:</text:p>
      <text:p text:style-name="P653">„Prašome nurodyti, kiek valandų (minučių) sugaišote ataskaitai pildyti:<text:s/><text:tab/>val.<text:s/><text:tab/>min.“ Pildoma ataskaitoje už sausio mėnesį.</text:p>
      <text:p text:style-name="P654">23.3.<text:s/><text:span text:style-name="T655">papilda</text:span>u Informaciją dėl daržovių, pievagrybių, bulvių, vaisių ir uogų supirkimo mėnesinio tyrimo (ataskaita ŽŪS-10 mėnesinė) nauja skiltimi po skilties „Tyrimo rūšis, tikslas ir apimtis“ ir ją išdėstau taip:</text:p>
      <table:table table:style-name="Table656">
        <table:table-columns>
          <table:table-column table:style-name="TableColumn657"/>
          <table:table-column table:style-name="TableColumn658"/>
        </table:table-columns>
        <table:table-row table:style-name="TableRow659">
          <table:table-cell table:style-name="TableCell660">
            <text:p text:style-name="P661">„Statistinio tyrimo suvestinės informacijos paskelbimo laikas ir vieta</text:p>
          </table:table-cell>
          <table:table-cell table:style-name="TableCell662">
            <text:p text:style-name="P663">„25 d. po ataskaitinio laikotarpio pabaigos informacinis pranešimas spaudai apie kainų indeksus, 30 d. po ataskaitinio laikotarpio pabaigos mėnesinis pranešimas „Lietuvos ekonominė ir socialinė raida“, vasario, gegužės, rugpjūčio, lapkričio mėn. statistikos leidinys „Žemės ūkio produkcijos supirkimas“, www.stat.gov.lt.“.</text:p>
          </table:table-cell>
        </table:table-row>
      </table:table>
      <text:p text:style-name="P664"/>
      <text:p text:style-name="P665">24.<text:s/><text:span text:style-name="T666">Pakeičiu</text:span><text:s/>mėnesinio periodiškumo Gyvulių ir paukščių supirkimo bei skerdimo ŽŪS-11 ataskaitą, patvirtintą Statistikos departamento generalinio direktoriaus 2004 m. lapkričio 17 d. įsakymo Nr. DĮ-218 1.2 punktu:</text:p>
      <text:p text:style-name="P667">24.1.<text:s/><text:span text:style-name="T668">išdėstau</text:span><text:s/>parašo rekvizitą taip:</text:p>
      <text:p text:style-name="P669">„Įmonės vadovas arba jo įgaliotas asmuo</text:p>
      <text:p text:style-name="P670"><text:tab/></text:p>
      <text:p text:style-name="P671">(Parašas)<text:tab/>(Vardas ir pavardė)</text:p>
      <text:p text:style-name="P672"><text:tab/>“.</text:p>
      <text:p text:style-name="P673"><text:span text:style-name="T674">(Ataskaitą sudariusio asmens vardas ir pavardė)</text:span><text:span text:style-name="T675"><text:tab/>(Telefonas)</text:span><text:span text:style-name="T676"><text:tab/>(Faksas)</text:span><text:span text:style-name="T677"><text:tab/>(El. paštas)</text:span></text:p>
      <text:p text:style-name="P678">24.2.<text:s/><text:span text:style-name="T679">papilda</text:span>u nauja eilute prieš parašo rekvizitą ir ją išdėstau taip:</text:p>
      <text:p text:style-name="P680">„Prašome nurodyti, kiek valandų (minučių) sugaišote ataskaitai pildyti:<text:s/><text:tab/>val.<text:s/><text:tab/>min. Pildoma ataskaitoje už sausio mėnesį“.</text:p>
      <text:p text:style-name="P681">24.3.<text:s/><text:span text:style-name="T682">papilda</text:span>u Informaciją dėl gyvulių ir paukščių supirkimo bei skerdimo supirkimo bei skerdimo mėnesinio statistinio tyrimo (ataskaita ŽŪS-11 mėnesinė) nauja skiltimi po skilties „Tyrimo rūšis, tikslas ir apimtis“ ir ją išdėstau taip:</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Statistinio tyrimo suvestinės informacijos paskelbimo laikas ir vieta</text:span></text:p>
          </table:table-cell>
          <table:table-cell table:style-name="TableCell691">
            <text:p text:style-name="P692">„25 d. po ataskaitinio laikotarpio pabaigos informacinis pranešimas spaudai apie kainų indeksus, 30 d. po ataskaitinio laikotarpio pabaigos mėnesinis pranešimas „Lietuvos ekonominė ir socialinė raida“, vasario, gegužės, rugpjūčio, lapkričio mėn. statistikos leidinys „Žemės ūkio produkcijos supirkimas“, www.stat.gov.lt.“.</text:p>
          </table:table-cell>
        </table:table-row>
      </table:table>
      <text:p text:style-name="P693"/>
      <text:p text:style-name="P694">25.<text:s/><text:span text:style-name="T695">Pakeičiu</text:span><text:s/>metinio periodiškumo Gyvulininkystės produktų gamybos ŽŪM-24 ataskaitą, patvirtintą Statistikos departamento generalinio direktoriaus 2004 m. gruodžio 10 d. įsakymo Nr. DĮ-244 „Dėl gyvulių skaičiaus, gyvulininkystės produktų gamybos, pašarų sunaudojimo ir brangiakailių žvėrelių skaičiaus statistinių ataskaitų patvirtinimo“ (Žin., 2004, Nr.<text:s/><text:span text:style-name="T696">182-6755</text:span>) 1.2.1 punktu:</text:p>
      <text:p text:style-name="P697">25.1.<text:s/><text:span text:style-name="T698">išdėsta</text:span>u parašo rekvizitą taip:</text:p>
      <text:p text:style-name="P699">„Įmonės vadovas arba jo įgaliotas asmuo</text:p>
      <text:p text:style-name="P700"><text:tab/></text:p>
      <text:p text:style-name="P701">(Parašas)<text:tab/>(Vardas ir pavardė)</text:p>
      <text:p text:style-name="P702"><text:tab/>“.</text:p>
      <text:p text:style-name="P703"><text:span text:style-name="T704">(Ataskaitą sudariusio asmens vardas ir pavardė)</text:span><text:span text:style-name="T705"><text:tab/>(Telefonas)</text:span><text:span text:style-name="T706"><text:tab/>(Faksas)</text:span><text:span text:style-name="T707"><text:tab/>(El. paštas)</text:span></text:p>
      <text:p text:style-name="P708">25.2.<text:s/><text:span text:style-name="T709">papilda</text:span>u nauja eilute prieš parašo rekvizitą ir ją išdėstau taip:</text:p>
      <text:p text:style-name="P710">„Prašome nurodyti, kiek valandų (minučių) sugaišote ataskaitai pildyti:<text:s/><text:tab/>val.<text:s/><text:tab/>min.“.</text:p>
      <text:p text:style-name="P711">25.3.<text:s/><text:span text:style-name="T712">papildau</text:span><text:s/>Informaciją dėl gyvulininkystės produktų gamybos statistinio tyrimo (ataskaita ŽŪM-24 metinė) nauja skiltimi po skilties „Tyrimo rūšis, apimtis ir tikslas“ ir ją išdėstau taip:</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Statistinio tyrimo suvestinės informacijos paskelbimo laikas ir vieta</text:span></text:p>
          </table:table-cell>
          <table:table-cell table:style-name="TableCell721">
            <text:p text:style-name="P722">„Balandžio mėn. statistikos leidinys „Gyvulių skaičius“, spalio mėn. statistikos leidinys „Žemės ūkis“, gruodžio mėn. statistikos leidinys „Lietuvos apskritys“.</text:p>
          </table:table-cell>
        </table:table-row>
      </table:table>
      <text:p text:style-name="P723"/>
      <text:p text:style-name="P724">26.<text:s/><text:span text:style-name="T725">Pakeiči</text:span>u metinio periodiškumo Smulkių žemės ūkio įmonių gyvulininkystės produktų gamybos ŽŪP-24 ataskaitą, patvirtintą Statistikos departamento generalinio direktoriaus 2004 m. gruodžio 10 d. įsakymo Nr. DĮ-244 1.2.2 punktu:</text:p>
      <text:p text:style-name="P726">26.1.<text:s/><text:span text:style-name="T727">išdėsta</text:span>u parašo rekvizitą taip:</text:p>
      <text:p text:style-name="P728">„Įmonės vadovas arba jo įgaliotas asmuo</text:p>
      <text:p text:style-name="P729"><text:tab/></text:p>
      <text:p text:style-name="P730">(Parašas)<text:tab/>(Vardas ir pavardė)</text:p>
      <text:p text:style-name="P731"><text:tab/>“.</text:p>
      <text:p text:style-name="P732"><text:span text:style-name="T733">(Ataskaitą sudariusio asmens vardas ir pavardė)</text:span><text:span text:style-name="T734"><text:tab/>(Telefonas)</text:span><text:span text:style-name="T735"><text:tab/>(Faksas)</text:span><text:span text:style-name="T736"><text:tab/>(El. paštas)</text:span></text:p>
      <text:p text:style-name="P737">26.2.<text:s/><text:span text:style-name="T738">papilda</text:span>u nauja eilute prieš parašo rekvizitą ir ją išdėstau taip:</text:p>
      <text:p text:style-name="P739">„Prašome nurodyti, kiek valandų (minučių) sugaišote ataskaitai pildyti:<text:s/><text:tab/>val.<text:s/><text:tab/>min.“.</text:p>
      <text:p text:style-name="P740">26.3.<text:s/><text:span text:style-name="T741">papilda</text:span>u Informaciją dėl smulkių žemės ūkio įmonių gyvulininkystės produktų gamybos statistinio tyrimo (ataskaita ŽŪP-24 metinė) nauja skiltimi po skilties „Tyrimo rūšis, apimtis ir tikslas“ ir ją išdėstau taip:</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Statistinio tyrimo suvestinės informacijos paskelbimo laikas ir vieta</text:span></text:p>
          </table:table-cell>
          <table:table-cell table:style-name="TableCell750">
            <text:p text:style-name="P751">„Balandžio mėn. statistikos leidinys „Gyvulių skaičius“, spalio mėn. statistikos leidinys „Žemės ūkis“, gruodžio mėn. statistikos leidinys „Lietuvos apskritys“.</text:p>
          </table:table-cell>
        </table:table-row>
      </table:table>
      <text:p text:style-name="P752"/>
      <text:p text:style-name="P753">27.<text:s/><text:span text:style-name="T754">Pakeiči</text:span>u metinio periodiškumo Pašarų sunaudojimo ŽU-25 ataskaitą, patvirtintą Statistikos departamento generalinio direktoriaus 2004 m. gruodžio 10 d. įsakymo Nr. DĮ-244 1.2.3 punktu:</text:p>
      <text:p text:style-name="P755">27.1.<text:s/><text:span text:style-name="T756">išdėsta</text:span>u parašo rekvizitą taip:</text:p>
      <text:p text:style-name="P757">„Įmonės vadovas arba jo įgaliotas asmuo</text:p>
      <text:p text:style-name="P758"><text:tab/></text:p>
      <text:p text:style-name="P759">(Parašas)<text:tab/>(Vardas ir pavardė)</text:p>
      <text:p text:style-name="P760"><text:tab/>“.</text:p>
      <text:p text:style-name="P761"><text:span text:style-name="T762">(Ataskaitą sudariusio asmens vardas ir pavardė)</text:span><text:span text:style-name="T763"><text:tab/>(Telefonas)</text:span><text:span text:style-name="T764"><text:tab/>(Faksas)</text:span><text:span text:style-name="T765"><text:tab/>(El. paštas)</text:span></text:p>
      <text:p text:style-name="P766">27.2.<text:s/><text:span text:style-name="T767">papilda</text:span>u nauja eilute prieš parašo rekvizitą ir ją išdėstau taip:</text:p>
      <text:p text:style-name="P768">„Prašome nurodyti, kiek valandų (minučių) sugaišote ataskaitai pildyti:<text:s/><text:tab/>val.<text:s/><text:tab/>min.“.</text:p>
      <text:p text:style-name="P769">27.3.<text:s/><text:span text:style-name="T770">papilda</text:span>u Informaciją dėl pašarų sunaudojimo statistinio tyrimo (ataskaita ZŪ-25 metinė) nauja skiltimi po skilties „Tyrimo rūšis, apimtis ir tikslas“ ir ją išdėstau taip:</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Statistinio tyrimo suvestinės informacijos paskelbimo laikas ir vieta<text:s/></text:span></text:p>
          </table:table-cell>
          <table:table-cell table:style-name="TableCell779">
            <text:p text:style-name="P780">„Gegužės mėn. Pašarų balansas“.</text:p>
          </table:table-cell>
        </table:table-row>
      </table:table>
      <text:p text:style-name="P781"/>
      <text:p text:style-name="P782">28.<text:s/><text:span text:style-name="T783">Pakeiči</text:span>u metinio periodiškumo Brangiakailių žvėrelių skaičiaus ŽŪ-26 ataskaitą, patvirtintą Statistikos departamento generalinio direktoriaus 2004 m. gruodžio 10 d. įsakymo Nr. DĮ-244 1.2.4 punktu:</text:p>
      <text:p text:style-name="P784">28.1.<text:s/><text:span text:style-name="T785">išdėsta</text:span>u parašo rekvizitą taip:</text:p>
      <text:p text:style-name="P786">„Įmonės vadovas arba jo įgaliotas asmuo</text:p>
      <text:p text:style-name="P787"><text:tab/></text:p>
      <text:p text:style-name="P788">(Parašas)<text:tab/>(Vardas ir pavardė)</text:p>
      <text:p text:style-name="P789"><text:tab/>“.</text:p>
      <text:p text:style-name="P790"><text:span text:style-name="T791">(Ataskaitą sudariusio asmens vardas ir pavardė)</text:span><text:span text:style-name="T792"><text:tab/>(Telefonas)</text:span><text:span text:style-name="T793"><text:tab/>(Faksas)</text:span><text:span text:style-name="T794"><text:tab/>(El. paštas)</text:span></text:p>
      <text:p text:style-name="P795">28.2.<text:s/><text:span text:style-name="T796">papilda</text:span>u nauja eilute prieš parašo rekvizitą ir ją išdėstau taip:</text:p>
      <text:p text:style-name="P797">„Prašome nurodyti, kiek valandų (minučių) sugaišote ataskaitai pildyti:<text:s/><text:tab/>val.<text:s/><text:tab/>min.“.</text:p>
      <text:p text:style-name="P798">28.3.<text:s/><text:span text:style-name="T799">papilda</text:span>u Informaciją dėl brangiakailių žvėrelių skaičiaus statistinio tyrimo (ataskaita ŽŪ-26 metinė) nauja skiltimi po skilties „Tyrimo rūšis, tikslas ir apimtis“ ir ją išdėstau taip:</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Statistinio tyrimo suvestinės informacijos paskelbimo laikas ir vieta<text:s/></text:span></text:p>
          </table:table-cell>
          <table:table-cell table:style-name="TableCell808">
            <text:p text:style-name="P809">„Balandžio mėn. statistikos leidinys „Gyvulių skaičius“.<text:s/></text:p>
          </table:table-cell>
        </table:table-row>
      </table:table>
      <text:p text:style-name="P810"/>
      <text:p text:style-name="P811">29.<text:s/><text:span text:style-name="T812">Pakeiči</text:span>u ketvirtinio periodiškumo Gyvulininkystės produktų gamybos ŽŪ-24 ataskaitą, patvirtintą Statistikos departamento generalinio direktoriaus 2004 m. gruodžio 10 d. įsakymo Nr. DĮ-244 1.3 punktu:</text:p>
      <text:p text:style-name="P813">29.1.<text:s/><text:span text:style-name="T814">išdėsta</text:span>u parašo rekvizitą taip:</text:p>
      <text:p text:style-name="P815">„Įmonės vadovas arba jo įgaliotas asmuo</text:p>
      <text:p text:style-name="P816"><text:tab/></text:p>
      <text:p text:style-name="P817">(Parašas)<text:tab/>(Vardas ir pavardė)</text:p>
      <text:p text:style-name="P818"><text:tab/>“.</text:p>
      <text:p text:style-name="P819"><text:span text:style-name="T820">(Ataskaitą sudariusio asmens vardas ir pavardė)</text:span><text:span text:style-name="T821"><text:tab/>(Telefonas)</text:span><text:span text:style-name="T822"><text:tab/>(Faksas)</text:span><text:span text:style-name="T823"><text:tab/>(El. paštas)</text:span></text:p>
      <text:p text:style-name="P824">29.2.<text:s/><text:span text:style-name="T825">papilda</text:span>u nauja eilute prieš parašo rekvizitą ir ją išdėstau taip:</text:p>
      <text:p text:style-name="P826">„Prašome nurodyti, kiek valandų (minučių) sugaišote ataskaitai pildyti:<text:s/><text:tab/>val.<text:s/><text:tab/>min. Pildoma ataskaitoje už balandžio mėnesį“.</text:p>
      <text:p text:style-name="P827">29.3.<text:s/><text:span text:style-name="T828">papilda</text:span>u Informaciją dėl gyvulininkystės produktų gamybos statistinio tyrimo (ataskaita ŽŪ-24 ketvirtinė) nauja skiltimi po skilties „Tyrimo rūšis, apimtis ir tikslas“ ir ją išdėstau taip:</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text:span text:style-name="T836">„Statistinio tyrimo suvestinės informacijos paskelbimo laikas ir vieta</text:span></text:p>
          </table:table-cell>
          <table:table-cell table:style-name="TableCell837">
            <text:p text:style-name="P838">„Balandžio mėn. statistikos leidinys „Gyvulių skaičius“, spalio mėn. statistikos leidinys „Žemės ūkis“, gruodžio mėn. statistikos leidinys „Lietuvos apskritys“.</text:p>
          </table:table-cell>
        </table:table-row>
      </table:table>
      <text:p text:style-name="P839"/>
      <text:p text:style-name="P840">30.<text:s/><text:span text:style-name="T841">Pakeičiu</text:span><text:s/>mėnesinio periodiškumo Perinti skirtų kiaušinių ir ūkiuose auginamų paukščių jauniklių gamybos ir užsienio prekybos ŽŪ-15 ataskaitą, patvirtintą Statistikos departamento generalinio direktoriaus 2004 m. gruodžio 10 d. įsakymo Nr. DĮ-245 „Dėl perinti skirtų kiaušinių, paukščių gamybos ir užsienio prekybos, paukščių peryklų statistinių ataskaitų patvirtinimo“ (Žin., 2004, Nr.<text:s/><text:span text:style-name="T842">182-6756</text:span>) 1.1 punktu:</text:p>
      <text:p text:style-name="P843">30.1.<text:s/><text:span text:style-name="T844">išdėsta</text:span>u parašo rekvizitą taip:</text:p>
      <text:p text:style-name="P845">„Įmonės vadovas arba jo įgaliotas asmuo</text:p>
      <text:p text:style-name="P846"><text:tab/></text:p>
      <text:p text:style-name="P847">(Parašas)<text:tab/>(Vardas ir pavardė)</text:p>
      <text:p text:style-name="P848"><text:tab/>“.</text:p>
      <text:p text:style-name="P849"><text:span text:style-name="T850">(Ataskaitą sudariusio asmens vardas ir pavardė)</text:span><text:span text:style-name="T851"><text:tab/>(Telefonas)</text:span><text:span text:style-name="T852"><text:tab/>(Faksas)</text:span><text:span text:style-name="T853"><text:tab/>(El. paštas)</text:span></text:p>
      <text:p text:style-name="P854">30.2.<text:s/><text:span text:style-name="T855">papilda</text:span>u nauja eilute prieš parašo rekvizitą ir ją išdėstau taip:</text:p>
      <text:p text:style-name="P856">„Prašome nurodyti, kiek valandų (minučių) sugaišote ataskaitai pildyti:<text:s/><text:tab/>val.<text:s/><text:tab/>min. Pildoma ataskaitoje už sausio mėnesį“.</text:p>
      <text:p text:style-name="P857">30.3.<text:s/><text:span text:style-name="T858">papildau</text:span><text:s/>Informaciją dėl perinti skirtų kiaušinių ir ūkiuose auginamų paukščių jauniklių gamybos ir užsienio prekybos mėnesinio statistinio tyrimo (ataskaita ŽŪ-15 mėnesinė) nauja skiltimi po skilties „Tyrimo rūšis, apimtis ir tikslas“ ir ją išdėstau taip:</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Statistinio tyrimo suvestinės informacijos paskelbimo laikas ir vieta</text:span></text:p>
          </table:table-cell>
          <table:table-cell table:style-name="TableCell867">
            <text:p text:style-name="P868">„30 d. po ataskaitinio mėnesio pabaigos suvestiniai duomenys Eurostatui“</text:p>
          </table:table-cell>
        </table:table-row>
      </table:table>
      <text:p text:style-name="P869"/>
      <text:p text:style-name="P870">31.<text:s/><text:span text:style-name="T871">Pakeičiu</text:span><text:s/>metinio periodiškumo Paukščių peryklų struktūros ir panaudojimo ŽŪ-16 ataskaitą, patvirtintą Statistikos departamento generalinio direktoriaus 2004 m. gruodžio 10 d. įsakymo Nr. DĮ-245 1.2 punktu:</text:p>
      <text:p text:style-name="P872">31.1.<text:s/><text:span text:style-name="T873">išdėsta</text:span>u parašo rekvizitą taip:</text:p>
      <text:p text:style-name="P874">„Įmonės vadovas arba jo įgaliotas asmuo</text:p>
      <text:p text:style-name="P875"><text:tab/></text:p>
      <text:p text:style-name="P876">(Parašas)<text:tab/>(Vardas ir pavardė)</text:p>
      <text:p text:style-name="P877"><text:tab/>“.</text:p>
      <text:p text:style-name="P878"><text:span text:style-name="T879">(Ataskaitą sudariusio asmens vardas ir pavardė)</text:span><text:span text:style-name="T880"><text:tab/>(Telefonas)</text:span><text:span text:style-name="T881"><text:tab/>(Faksas)</text:span><text:span text:style-name="T882"><text:tab/>(El. paštas)</text:span></text:p>
      <text:p text:style-name="P883">31.2.<text:s/><text:span text:style-name="T884">papilda</text:span>u nauja eilute prieš parašo rekvizitą ir ją išdėstau taip:</text:p>
      <text:p text:style-name="P885">„Prašome nurodyti, kiek valandų (minučių) sugaišote ataskaitai pildyti:<text:s/><text:tab/>val.<text:s/><text:tab/>min.“.</text:p>
      <text:p text:style-name="P886">31.3.<text:s/><text:span text:style-name="T887">papilda</text:span>u Informaciją dėl paukščių peryklų struktūros ir panaudojimo metinio statistinio tyrimo (ataskaita ŽŪ-16 metinė) nauja skiltimi po skilties „Tyrimo rūšis, apimtis ir tikslas“ ir ją išdėstau taip:</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text:span text:style-name="T895">„Statistinio tyrimo suvestinės informacijos paskelbimo laikas ir vieta</text:span></text:p>
          </table:table-cell>
          <table:table-cell table:style-name="TableCell896">
            <text:p text:style-name="P897">„30 d. po ataskaitinio mėnesio pabaigos suvestiniai duomenys Eurostatui“.</text:p>
          </table:table-cell>
        </table:table-row>
      </table:table>
      <text:p text:style-name="P898"/>
      <text:p text:style-name="P899">32.<text:s/><text:span text:style-name="T900">Pakeičiu</text:span><text:s/>mėnesinio periodiškumo Žemės ūkyje įsigytų prekių ŽŪ-20 ataskaitą, patvirtintą Statistikos departamento generalinio direktoriaus 2004 m. gruodžio 10 d. įsakymo Nr. DĮ-248 „Dėl žemės ūkyje įsigytų prekių statistinės ataskaitos patvirtinimo“ (Žin., 2004, Nr.<text:s/><text:span text:style-name="T901">182-6759</text:span>) 1 punktu:</text:p>
      <text:p text:style-name="P902">32.1.<text:s/><text:span text:style-name="T903">išdėstau</text:span><text:s/>parašo rekvizitą taip:</text:p>
      <text:p text:style-name="P904">„Įmonės vadovas arba jo įgaliotas asmuo</text:p>
      <text:p text:style-name="P905"><text:tab/></text:p>
      <text:p text:style-name="P906">(Parašas)<text:tab/>(Vardas ir pavardė)</text:p>
      <text:p text:style-name="P907"><text:tab/>“.</text:p>
      <text:p text:style-name="P908"><text:span text:style-name="T909">(Ataskaitą sudariusio asmens vardas ir pavardė)</text:span><text:span text:style-name="T910"><text:tab/>(Telefonas)</text:span><text:span text:style-name="T911"><text:tab/>(Faksas)</text:span><text:span text:style-name="T912"><text:tab/>(El. paštas)</text:span></text:p>
      <text:p text:style-name="P913">32.2.<text:s/><text:span text:style-name="T914">papilda</text:span>u nauja eilute prieš parašo rekvizitą ir ją išdėstau taip:</text:p>
      <text:p text:style-name="P915">„Prašome nurodyti, kiek valandų (minučių) sugaišote ataskaitai pildyti:<text:s/><text:tab/>val. min. Pildoma ataskaitoje už sausio mėnesį“.</text:p>
      <text:p text:style-name="P916">32.3.<text:s/><text:span text:style-name="T917">papilda</text:span>u Informaciją dėl žemės ūkyje įsigytų prekių mėnesinio statistinio tyrimo (ataskaita ŽŪ-20 mėnesinė) nauja skiltimi po skilties „Tyrimo rūšis, tikslas ir apimtis“ ir ją išdėstau taip:</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Statistinio tyrimo suvestinės informacijos paskelbimo laikas ir vieta</text:span></text:p>
          </table:table-cell>
          <table:table-cell table:style-name="TableCell926">
            <text:p text:style-name="P927">„30 d. po ataskaitinio laikotarpio pabaigos mėnesinis pranešimas „Lietuvos ekonominė ir socialinė raida“, spalio mėn. statistikos leidinys „Žemės ūkis“, lapkričio mėn. statistikos leidinys „Lietuvos statistikos metraštis“.</text:p>
          </table:table-cell>
        </table:table-row>
      </table:table>
      <text:p text:style-name="P928"/>
      <text:p text:style-name="P929">33.<text:s/><text:span text:style-name="T930">Pakeiči</text:span>u mėnesinio, metinio periodiškumo Pieno supirkimo ŽŪS-13 ataskaitą, patvirtintą Statistikos departamento generalinio direktoriaus 2005 m. sausio 14 d. įsakymo Nr. DĮ-9 „Dėl pieno supirkimo tyrimo statistinės ataskaitos patvirtinimo“ (Žin., 2005, Nr.<text:s/><text:span text:style-name="T931">8-264</text:span>) 1 punktu:</text:p>
      <text:p text:style-name="P932">33.1.<text:s/><text:span text:style-name="T933">išdėsta</text:span>u parašo rekvizitą taip:</text:p>
      <text:p text:style-name="P934">„Įmonės vadovas arba jo įgaliotas asmuo</text:p>
      <text:p text:style-name="P935"><text:tab/></text:p>
      <text:p text:style-name="P936">(Parašas)<text:tab/>(Vardas ir pavardė)</text:p>
      <text:p text:style-name="P937"><text:tab/>“.</text:p>
      <text:p text:style-name="P938"><text:span text:style-name="T939">(Ataskaitą sudariusio asmens vardas ir pavardė)</text:span><text:span text:style-name="T940"><text:tab/>(Telefonas)</text:span><text:span text:style-name="T941"><text:tab/>(Faksas)</text:span><text:span text:style-name="T942"><text:tab/>(El. paštas)</text:span></text:p>
      <text:p text:style-name="P943">33.2.<text:s/><text:span text:style-name="T944">papilda</text:span>u nauja eilute prieš parašo rekvizitą ir ją išdėstau taip:</text:p>
      <text:p text:style-name="P945">„Prašome nurodyti, kiek valandų (minučių) sugaišote ataskaitai pildyti:<text:s/><text:tab/>val.<text:s/><text:tab/>min. Pildoma ataskaitoje už sausio mėn.“.</text:p>
      <text:p text:style-name="P946">33.3.<text:s/><text:span text:style-name="T947">papilda</text:span>u Informaciją dėl Pieno supirkimo statistinio tyrimo (ataskaita ŽŪS-13 mėnesinė, metinė) nauja skiltimi po skilties „Tyrimo rūšis, tikslas ir apimtis“ ir ją išdėstau taip:</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Statistinio tyrimo suvestinės informacijos<text:s/></text:span><text:soft-page-break/><text:span text:style-name="T956">paskelbimo laikas ir vieta</text:span></text:p>
          </table:table-cell>
          <table:table-cell table:style-name="TableCell957">
            <text:p text:style-name="P958">„25 d. po ataskaitinio laikotarpio pabaigos informacinis<text:s/><text:soft-page-break/>pranešimas spaudai apie kainų indeksus, 30 d. po ataskaitinio laikotarpio pabaigos mėnesinis pranešimas „Lietuvos ekonominė ir socialinė raida“, vasario, gegužės, rugpjūčio, lapkričio mėn. statistikos leidinys „Žemės ūkio produkcijos supirkimas“, www.stat.gov.lt.“.</text:p>
          </table:table-cell>
        </table:table-row>
      </table:table>
      <text:p text:style-name="P959"/>
      <text:p text:style-name="P960">34.<text:s/><text:span text:style-name="T961">Pakeičiu</text:span><text:s/>mėnesinio, metinio periodiškumo Kiaušinių pardavimo ataskaitą ŽŪS-14, patvirtintą Statistikos departamento generalinio direktoriaus 2003 m. lapkričio 26 d. įsakymo Nr. DĮ-195 „Dėl gyvulių, paukščių, pieno supirkimo ir kiaušinių pardavimo statistinių ataskaitų patvirtinimo“ (Žin., 2003, Nr.<text:s/><text:span text:style-name="T962">118-5396</text:span>) 1.3.2 punktu:</text:p>
      <text:p text:style-name="P963">34.1.<text:s/><text:span text:style-name="T964">išdėsta</text:span>u parašo rekvizitą taip:</text:p>
      <text:p text:style-name="P965">„Įmonės vadovas arba jo įgaliotas asmuo</text:p>
      <text:p text:style-name="P966"><text:tab/></text:p>
      <text:p text:style-name="P967">(Parašas)<text:tab/>(Vardas ir pavardė)</text:p>
      <text:p text:style-name="P968"><text:tab/>“.</text:p>
      <text:p text:style-name="P969"><text:span text:style-name="T970">(Ataskaitą sudariusio asmens vardas ir pavardė)</text:span><text:span text:style-name="T971"><text:tab/>(Telefonas)</text:span><text:span text:style-name="T972"><text:tab/>(Faksas)</text:span><text:span text:style-name="T973"><text:tab/>(El. paštas)</text:span></text:p>
      <text:p text:style-name="P974">34.2.<text:s/><text:span text:style-name="T975">papildau</text:span><text:s/>nauja eilute prieš parašo rekvizitą ir ją išdėstau taip:</text:p>
      <text:p text:style-name="P976">„Prašome nurodyti, kiek valandų (minučių) sugaišote ataskaitai pildyti:<text:s/><text:tab/>val.<text:s/><text:tab/>min.“</text:p>
      <text:p text:style-name="P977">35.<text:s/><text:span text:style-name="T978">Pakeičiu</text:span><text:s/>metinio periodiškumo Rezervato, nacionalinio parko REZ-01 ataskaitą, patvirtintą Statistikos departamento generalinio direktoriaus 2002 m. gegužės 21 d. įsakymo Nr. 91 „Dėl miško ūkio darbų ir rezervato, nacionalinio parko statistinių ataskaitų patvirtinimo“ (Žin., 2002, Nr.<text:s/><text:span text:style-name="T979">56-2283</text:span>) 1.2 punktu:</text:p>
      <text:p text:style-name="P980">35.1.<text:s/><text:span text:style-name="T981">išdėsta</text:span>u parašo rekvizitą taip:</text:p>
      <text:p text:style-name="P982">„Įmonės vadovas arba jo įgaliotas asmuo</text:p>
      <text:p text:style-name="P983"><text:tab/></text:p>
      <text:p text:style-name="P984">(Parašas)<text:tab/>(Vardas ir pavardė)</text:p>
      <text:p text:style-name="P985"><text:tab/>“.</text:p>
      <text:p text:style-name="P986"><text:span text:style-name="T987">(Ataskaitą sudariusio asmens vardas ir pavardė)</text:span><text:span text:style-name="T988"><text:tab/>(Telefonas)</text:span><text:span text:style-name="T989"><text:tab/>(Faksas)</text:span><text:span text:style-name="T990"><text:tab/>(El. paštas)</text:span></text:p>
      <text:p text:style-name="P991">35.2.<text:s/><text:span text:style-name="T992">papilda</text:span>u nauja eilute prieš parašo rekvizitą ir ją išdėstau taip:</text:p>
      <text:p text:style-name="P993">„Prašome nurodyti, kiek valandų (minučių) sugaišote ataskaitai pildyti:<text:s/><text:tab/>val.<text:s/><text:tab/>min. Pildoma ataskaitoje už sausio mėn.“.</text:p>
      <text:p text:style-name="P994">35.3.<text:s/><text:span text:style-name="T995">papilda</text:span>u Informacija dėl rezervato, nacionalinio parko metinio statistinio tyrimo (ataskaita REZ-01 metinė) po parašo rekvizitu ir ją išdėstau taip:</text:p>
      <text:p text:style-name="P996"/>
      <text:p text:style-name="P997"><text:span text:style-name="T998">„INFORMACIJA DĖL REZERVATO, NACIONALINIO PARKO METINIO STATISTINIO TYRIMO</text:span></text:p>
      <text:p text:style-name="P999"><text:span text:style-name="T1000">(ataskaita REZ-01 metinė)<text:s/></text:span></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TEISINIS PAGRINDAS</text:p>
          </table:table-cell>
          <table:table-cell table:style-name="TableCell1008">
            <text:p text:style-name="P1009"><text:span text:style-name="T1010">Lietuvos Respublikos statistikos įstatymas (Žin., 1993, Nr.<text:s/></text:span><text:span text:style-name="T1011">54-1048</text:span><text:span text:style-name="T1012">; 1999, Nr. 114-3299).</text:span></text:p>
          </table:table-cell>
        </table:table-row>
        <table:table-row table:style-name="TableRow1013">
          <table:table-cell table:style-name="TableCell1014">
            <text:p text:style-name="P1015">TYRIMO RŪŠIS, APIMTIS IR TIKSLAS</text:p>
          </table:table-cell>
          <table:table-cell table:style-name="TableCell1016">
            <text:p text:style-name="P1017">Tai – metinis ištisinis tyrimas. Ataskaitą pildo valstybiniai rezervatai, nacionaliniai parkai.</text:p>
            <text:p text:style-name="P1018">Tiriamasis laikotarpis – kalendoriniai metai.</text:p>
            <text:p text:style-name="P1019">Tyrimo tikslas – apskaičiuoti darbuotojų skaičių, biologinės įvairovės rūšių skaičių, išlaidas rezervatui, nacionaliniam parkui išlaikyti.<text:s/></text:p>
          </table:table-cell>
        </table:table-row>
        <table:table-row table:style-name="TableRow1020">
          <table:table-cell table:style-name="TableCell1021">
            <text:p text:style-name="P1022">STATISTINIO TYRIMO SUVESTINĖS INFORMACIJOS PASKELBIMO LAIKAS IR VIETA</text:p>
          </table:table-cell>
          <table:table-cell table:style-name="TableCell1023">
            <text:p text:style-name="P1024">5 mėn. po ataskaitinio laikotarpio pabaigos statistikos leidinys „Gamtos ištekliai ir aplinkos apsauga“.</text:p>
          </table:table-cell>
        </table:table-row>
        <table:table-row table:style-name="TableRow1025">
          <table:table-cell table:style-name="TableCell1026">
            <text:p text:style-name="P1027"><text:span text:style-name="T1028">DUOMENŲ PATEIKIMO PAREIGA</text:span></text:p>
          </table:table-cell>
          <table:table-cell table:style-name="TableCell1029">
            <text:p text:style-name="P1030">Lietuvos Respublikos statistikos įstatymo 14 straipsnio 2 dalis:</text:p>
            <text:p text:style-name="P1031">„Juridiniai asmenys privalo neatlygintinai teikti statistinius duomenis Oficialiosios statistikos darbų programai įgyvendinti“ (antra dalis).</text:p>
          </table:table-cell>
        </table:table-row>
        <text:soft-page-break/>
        <table:table-row table:style-name="TableRow1032">
          <table:table-cell table:style-name="TableCell1033">
            <text:p text:style-name="P1034"><text:span text:style-name="T1035">DUOMENŲ</text:span><text:span text:style-name="T1036"><text:s/>KONFIDENCIALUMAS</text:span></text:p>
          </table:table-cell>
          <table:table-cell table:style-name="TableCell1037">
            <text:p text:style-name="P1038">Lietuvos Respublikos statistikos įstatymo 15 straipsnio 2 dalis:</text:p>
            <text:p text:style-name="P103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40">
          <table:table-cell table:style-name="TableCell1041">
            <text:p text:style-name="P1042">DUOMENŲ PATEIKIMO</text:p>
            <text:p text:style-name="P1043">TVARKOS PAŽEIDIMAS</text:p>
          </table:table-cell>
          <table:table-cell table:style-name="TableCell1044">
            <text:p text:style-name="P1045"><text:span text:style-name="T1046">Lietuvos Respublikos statistikos įstatymo 17 straipsnis:<text:s/></text:span></text:p>
            <text:p text:style-name="P104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48"/>
            <text:p text:style-name="P1049"><text:span text:style-name="T1050">Lietuvos Respublikos administracinių teisės pažeidimų kodekso 173</text:span><text:span text:style-name="T1051">2</text:span><text:span text:style-name="T1052"><text:s/>straipsnis (Žin., 1992, Nr.<text:s/></text:span><text:span text:style-name="T1053">21-610</text:span><text:span text:style-name="T1054">; 2000, Nr.<text:s/></text:span><text:span text:style-name="T1055">54-1557</text:span><text:span text:style-name="T1056">).</text:span></text:p>
            <text:p text:style-name="P1057">„Statistinių duomenų nepateikimas nustatyta tvarka oficialiąją statistiką tvarkančioms institucijoms ir įstaigoms arba melagingų statistinių duomenų joms pateikimas užtraukia baudą nuo 500 iki 1000 Lt.</text:p>
            <text:p text:style-name="P1058">Tokia pat veika, padaryta asmens, bausto administracine nuobauda už šio straipsnio pirmojoje dalyje numatytus pažeidimus, užtraukia baudą nuo 3000 iki 6000 Lt.</text:p>
            <text:p text:style-name="P1059"/>
            <text:p text:style-name="P1060"><text:span text:style-name="T106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062">36.<text:s/><text:span text:style-name="T1063">Pakeiči</text:span>u metinio periodiškumo Personalinių kelių transporto įmonių finansinės veiklos su nerezidentais F-17 ataskaitą patvirtintą Statistikos departamento generalinio direktoriaus 2002 m. spalio 23 d. įsakymo Nr. 176 „Dėl mokėjimų balanso statistinių ataskaitų patvirtinimo“ (Žin., 2002, Nr.<text:s/><text:span text:style-name="T1064">110-4889</text:span>) 1.2.2 punktu:</text:p>
      <text:p text:style-name="P1065">36.1.<text:s/><text:span text:style-name="T1066">išdėsta</text:span>u parašo rekvizitą taip:</text:p>
      <text:p text:style-name="P1067">„Įmonės vadovas arba jo įgaliotas asmuo</text:p>
      <text:p text:style-name="P1068"><text:tab/></text:p>
      <text:p text:style-name="P1069">(Parašas)<text:tab/>(Vardas ir pavardė)</text:p>
      <text:p text:style-name="P1070"><text:tab/>“.</text:p>
      <text:p text:style-name="P1071"><text:span text:style-name="T1072">(Ataskaitą sudariusio asmens vardas ir pavardė)</text:span><text:span text:style-name="T1073"><text:tab/>(Telefonas)</text:span><text:span text:style-name="T1074"><text:tab/>(Faksas)</text:span><text:span text:style-name="T1075"><text:tab/>(El. paštas)</text:span></text:p>
      <text:p text:style-name="P1076">36.2.<text:s/><text:span text:style-name="T1077">papilda</text:span>u nauja eilute prieš parašo rekvizitą ir ją išdėstau taip:</text:p>
      <text:p text:style-name="P1078">„Prašome nurodyti, kiek valandų (minučių) sugaišote ataskaitai pildyti:<text:s/><text:tab/>val.<text:s/><text:tab/>min.“.</text:p>
      <text:p text:style-name="P1079">36.3.<text:s/><text:span text:style-name="T1080">papilda</text:span>u Informacija dėl personalinių kelių transporto įmonių finansinės veiklos su nerezidentais metinio statistinio tyrimo (ataskaita F-17 metinė) po parašo rekvizitu ir ją išdėstau taip:</text:p>
      <text:p text:style-name="P1081"/>
      <text:p text:style-name="P1082"><text:span text:style-name="T1083">„INFORMACIJA DĖL PERSONALINIŲ KELIŲ TRANSPORTO ĮMONIŲ FINANSINĖS VEIKLOS SU NEREZIDENTAIS METINIO STATISTINIO TYRIMO<text:s/></text:span></text:p>
      <text:p text:style-name="P1084"><text:span text:style-name="T1085">(ataskaita F-17 metinė)<text:s/></text:span></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TEISINIS PAGRINDAS</text:p>
          </table:table-cell>
          <table:table-cell table:style-name="TableCell1093">
            <text:p text:style-name="P1094"><text:span text:style-name="T1095">Lietuvos Respublikos statistikos įstatymas (Žin., 1993, Nr.<text:s/></text:span><text:span text:style-name="T1096">54-1048</text:span><text:span text:style-name="T1097">; 1999, Nr. 114-3299).</text:span></text:p>
          </table:table-cell>
        </table:table-row>
        <table:table-row table:style-name="TableRow1098">
          <table:table-cell table:style-name="TableCell1099">
            <text:p text:style-name="P1100">TYRIMO RŪŠIS, APIMTIS IR TIKSLAS</text:p>
          </table:table-cell>
          <table:table-cell table:style-name="TableCell1101">
            <text:p text:style-name="P1102">Tai – metinis ištisinis tyrimas. Ataskaitą pildo personalinės kelių transporto įmonės, turinčios tarptautinių krovinių vežimo licencijas.</text:p>
            <text:p text:style-name="P1103">Tiriamasis laikotarpis – kalendoriniai metai.</text:p>
            <text:p text:style-name="P1104">Tyrimo tikslas – duomenys bus panaudoti Lietuvos Respublikos mokėjimų balansui (MB) sudaryti bei parodyti šalies užsienio ryšių subalansuotumo lygį ir jo sureguliavimo būtinumą.</text:p>
          </table:table-cell>
        </table:table-row>
        <text:soft-page-break/>
        <table:table-row table:style-name="TableRow1105">
          <table:table-cell table:style-name="TableCell1106">
            <text:p text:style-name="P1107"><text:span text:style-name="T1108">STATISTINIO TYRIMO<text:s/></text:span><text:span text:style-name="T1109">SUVESTINĖS<text:s/></text:span><text:span text:style-name="T1110">INFORMACIJOS PASKELBIMO LAIKAS IR VIETA</text:span></text:p>
          </table:table-cell>
          <table:table-cell table:style-name="TableCell1111">
            <text:p text:style-name="P1112">90 d. po ataskaitinio laikotarpio pabaigos statistikos leidinys „Lietuvos Respublikos mokėjimų balansas“, Lietuvos banko interneto svetainėje http://www.lb.lt</text:p>
          </table:table-cell>
        </table:table-row>
        <table:table-row table:style-name="TableRow1113">
          <table:table-cell table:style-name="TableCell1114">
            <text:p text:style-name="P1115"><text:span text:style-name="T1116">DUOMENŲ PATEIKIMO PAREIGA</text:span></text:p>
          </table:table-cell>
          <table:table-cell table:style-name="TableCell1117">
            <text:p text:style-name="P1118">Lietuvos Respublikos statistikos įstatymo 14 straipsnio 2 dalis:</text:p>
            <text:p text:style-name="P1119">„Juridiniai asmenys privalo neatlygintinai teikti statistinius duomenis Oficialiosios statistikos darbų programai įgyvendinti“ (antra dalis).</text:p>
          </table:table-cell>
        </table:table-row>
        <table:table-row table:style-name="TableRow1120">
          <table:table-cell table:style-name="TableCell1121">
            <text:p text:style-name="P1122">DUOMENŲ KONFIDENCIALUMAS</text:p>
          </table:table-cell>
          <table:table-cell table:style-name="TableCell1123">
            <text:p text:style-name="P1124">Lietuvos Respublikos statistikos įstatymo 15 straipsnio 2 dalis:</text:p>
            <text:p text:style-name="P112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26">
          <table:table-cell table:style-name="TableCell1127">
            <text:p text:style-name="P1128">DUOMENŲ PATEIKIMO TVARKOS PAŽEIDIMAS</text:p>
          </table:table-cell>
          <table:table-cell table:style-name="TableCell1129">
            <text:p text:style-name="P1130">Lietuvos Respublikos statistikos įstatymo 17 straipsnis:<text:s/></text:p>
            <text:p text:style-name="P113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32"/>
            <text:p text:style-name="P1133"><text:span text:style-name="T1134">Lietuvos Respublikos administracinių teisės pažeidimų kodekso 173</text:span><text:span text:style-name="T1135">2</text:span><text:span text:style-name="T1136"><text:s/>straipsnis (Žin., 1992, Nr.<text:s/></text:span><text:span text:style-name="T1137">21-610</text:span><text:span text:style-name="T1138">; 2000, Nr.<text:s/></text:span><text:span text:style-name="T1139">54-1557</text:span><text:span text:style-name="T1140">).</text:span></text:p>
            <text:p text:style-name="P1141">„Statistinių duomenų nepateikimas nustatyta tvarka oficialiąją statistiką tvarkančioms institucijoms ir įstaigoms arba melagingų statistinių duomenų joms pateikimas užtraukia baudą nuo 500 iki 1000 Lt.</text:p>
            <text:p text:style-name="P1142">Tokia pat veika, padaryta asmens, bausto administracine nuobauda už šio straipsnio pirmojoje dalyje numatytus pažeidimus, užtraukia baudą nuo 3000 iki 6000 Lt.</text:p>
            <text:p text:style-name="P1143"/>
            <text:p text:style-name="P1144"><text:span text:style-name="T114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146">37.<text:s/><text:span text:style-name="T1147">Pakeiči</text:span>u savaitinę Krovinių vežimo kelių transportu atrankinio tyrimo anketą TKR-01, patvirtintą Statistikos departamento generalinio direktoriaus 2003 m. gruodžio 17 d. įsakymo Nr. DĮ-225 „Dėl keleivių vežimo keleivinio transporto priemonėmis statistinės ataskaitos ir krovinių vežimo kelių transportu atrankinio tyrimo anketos patvirtinimo“ (Žin., 2004, Nr.<text:s/><text:span text:style-name="T1148">7-174</text:span>) 1.2 punktu:</text:p>
      <text:p text:style-name="P1149">37.1.<text:s/><text:span text:style-name="T1150">išdėstau</text:span><text:s/>parašo rekvizitą taip:</text:p>
      <text:p text:style-name="P1151"/>
      <text:p text:style-name="P1152">„Įmonės vadovas arba jo įgaliotas asmuo</text:p>
      <text:p text:style-name="P1153"><text:tab/></text:p>
      <text:p text:style-name="P1154">(Parašas)<text:tab/>(Vardas ir pavardė)</text:p>
      <text:p text:style-name="P1155"><text:tab/>“.</text:p>
      <text:p text:style-name="P1156"><text:span text:style-name="T1157">(Ataskaitą sudariusio asmens vardas ir pavardė)</text:span><text:span text:style-name="T1158"><text:tab/>(Telefonas)</text:span><text:span text:style-name="T1159"><text:tab/>(Faksas)</text:span><text:span text:style-name="T1160"><text:tab/>(El. paštas)</text:span></text:p>
      <text:p text:style-name="P1161">37.2.<text:s/><text:span text:style-name="T1162">papilda</text:span>u nauja eilute prieš parašo rekvizitą ir ją išdėstau taip:</text:p>
      <text:p text:style-name="P1163">„Prašome nurodyti, kiek valandų (minučių) sugaišote ataskaitai pildyti:<text:s/><text:tab/>val.<text:s/><text:tab/>min.“.</text:p>
      <text:p text:style-name="P1164">37.3.<text:s/><text:span text:style-name="T1165">papilda</text:span>u Informaciją ir paaiškinimus dėl krovinių vežimo kelių transporto tyrimo (savaitinė anketa TKR-01) nauja skiltimi po skilties „Tyrimo tikslas“ ir ją išdėstau taip:</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Statistinio tyrimo suvestinės informacijos paskelbimo laikas ir vieta</text:span></text:p>
          </table:table-cell>
          <table:table-cell table:style-name="TableCell1174">
            <text:p text:style-name="P1175">„90 d. po ataskaitinio ketvirčio pabaigos, leidinys „Transporto ir ryšių įmonių rodikliai“.</text:p>
          </table:table-cell>
        </table:table-row>
      </table:table>
      <text:p text:style-name="P1176"/>
      <text:p text:style-name="P1177">38.<text:s/><text:span text:style-name="T1178">Pakeiči</text:span>u mėnesinio periodiškumo Vidaus vandenų transporto veiklos TU-01 ataskaitą, patvirtintą Statistikos departamento generalinio direktoriaus 2004 m. sausio 21 d. įsakymo Nr. DĮ-14 „Dėl vidaus vandenų transporto veiklos statistinės ataskaitos patvirtinimo“ (Žin., 2004,<text:s/><text:soft-page-break/>Nr.<text:s/><text:span text:style-name="T1179">24-741</text:span>) 1 punktu:</text:p>
      <text:p text:style-name="P1180">38.1.<text:s/><text:span text:style-name="T1181">išdėstau</text:span><text:s/>parašo rekvizitą taip:</text:p>
      <text:p text:style-name="P1182">„Įmonės vadovas arba jo įgaliotas asmuo</text:p>
      <text:p text:style-name="P1183"><text:tab/></text:p>
      <text:p text:style-name="P1184">(Parašas)<text:tab/>(Vardas ir pavardė)</text:p>
      <text:p text:style-name="P1185"><text:tab/>“.</text:p>
      <text:p text:style-name="P1186"><text:span text:style-name="T1187">(Ataskaitą sudariusio asmens vardas ir pavardė)</text:span><text:span text:style-name="T1188"><text:tab/>(Telefonas)</text:span><text:span text:style-name="T1189"><text:tab/>(Faksas)</text:span><text:span text:style-name="T1190"><text:tab/>(El. paštas)</text:span></text:p>
      <text:p text:style-name="P1191">38.2.<text:s/><text:span text:style-name="T1192">papilda</text:span>u nauja eilute prieš parašo rekvizitą ir ją išdėstau taip:</text:p>
      <text:p text:style-name="P1193">„Prašome nurodyti, kiek valandų (minučių) sugaišote ataskaitai pildyti:<text:s/><text:tab/>val.<text:s/><text:tab/>min. Pildoma ataskaitoje už birželio mėnesį“.</text:p>
      <text:p text:style-name="P1194">38.3.<text:s/><text:span text:style-name="T1195">papilda</text:span>u Informaciją ir paaiškinimus dėl krovinių ir keleivių vežimo vidaus vandenų transportu statistinio tyrimo (ataskaita TU-01 mėnesinė) nauja skiltimi po skilties „Tyrimo tikslas“ ir ją išdėstau taip:</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text:span text:style-name="T1203">„Statistinio tyrimo suvestinės informacijos paskelbimo laikas ir vieta</text:span></text:p>
          </table:table-cell>
          <table:table-cell table:style-name="TableCell1204">
            <text:p text:style-name="P1205">„29 d. po ataskaitinio laikotarpio pabaigos, leidinys „Transporto ir ryšių įmonių rodikliai“.</text:p>
          </table:table-cell>
        </table:table-row>
      </table:table>
      <text:p text:style-name="P1206"/>
      <text:p text:style-name="P1207">39.<text:s/><text:span text:style-name="T1208">Pakeičiu</text:span><text:s/>ketvirtinio, metinio periodiškumo Audiovizualinių paslaugų tyrimo AUV-01 ataskaitą, patvirtintą Statistikos departamento generalinio direktoriaus 2004 m. vasario 5 d. įsakymo Nr. DĮ-30 „Dėl audiovizualinių paslaugų tyrimo statistinės ataskaitos patvirtinimo“ (Žin., 2004, Nr.<text:s/><text:span text:style-name="T1209">27-863</text:span>) 1 punktu:</text:p>
      <text:p text:style-name="P1210">39.1.<text:s/><text:span text:style-name="T1211">išdėsta</text:span>u parašo rekvizitą taip:</text:p>
      <text:p text:style-name="P1212">„Įmonės vadovas arba jo įgaliotas asmuo</text:p>
      <text:p text:style-name="P1213"><text:tab/></text:p>
      <text:p text:style-name="P1214">(Parašas)<text:tab/>(Vardas ir pavardė)</text:p>
      <text:p text:style-name="P1215"><text:tab/>“.</text:p>
      <text:p text:style-name="P1216"><text:span text:style-name="T1217">(Ataskaitą sudariusio asmens vardas ir pavardė)</text:span><text:span text:style-name="T1218"><text:tab/>(Telefonas)</text:span><text:span text:style-name="T1219"><text:tab/>(Faksas)</text:span><text:span text:style-name="T1220"><text:tab/>(El. paštas)</text:span></text:p>
      <text:p text:style-name="P1221">39.2.<text:s/><text:span text:style-name="T1222">papilda</text:span>u nauja eilute prieš parašo rekvizitą ir ją išdėstau taip:</text:p>
      <text:p text:style-name="P1223">„Prašome nurodyti, kiek valandų (minučių) sugaišote ataskaitai pildyti:<text:s/><text:tab/>val.<text:s/><text:tab/>min. Pildoma ataskaitoje už antrą ketvirtį“.</text:p>
      <text:p text:style-name="P1224">39.3.<text:s/><text:span text:style-name="T1225">papilda</text:span>u Informacija dėl audiovizualinių paslaugų tyrimo (ataskaita AUV-01 ketvirtinė, metinė) po parašo rekvizitu ir ją išdėstau taip:</text:p>
      <text:p text:style-name="P1226"/>
      <text:p text:style-name="P1227"><text:span text:style-name="T1228">„INFORMACIJA DĖL AUDIOVIZUALINIŲ PASLAUGŲ TYRIMO<text:s/></text:span></text:p>
      <text:p text:style-name="P1229"><text:span text:style-name="T1230">(ataskaita AUV-01 ketvirtinė, metinė)</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TEISINIS PAGRINDAS</text:p>
          </table:table-cell>
          <table:table-cell table:style-name="TableCell1238">
            <text:p text:style-name="P1239"><text:span text:style-name="T1240">1999 m. balandžio 26 d. Tarybos sprendimas 1999/297/EB, sukuriantis Bendrijos statistinės informacijos apie audiovizualinio ir atitinkamų sektorių pramonę bei rinkas, infrastruktūrą Lietuvos Respublikos statistikos įstatymas (Žin., 1993, Nr.<text:s/></text:span><text:span text:style-name="T1241">54-1048</text:span><text:span text:style-name="T1242">; 1999, Nr. 114-3299), Oficialiosios statistikos metinė darbų programa.<text:s/></text:span></text:p>
          </table:table-cell>
        </table:table-row>
        <table:table-row table:style-name="TableRow1243">
          <table:table-cell table:style-name="TableCell1244">
            <text:p text:style-name="P1245">TYRIMO RŪŠIS, APIMTIS IR TIKSLAS</text:p>
          </table:table-cell>
          <table:table-cell table:style-name="TableCell1246">
            <text:p text:style-name="P1247">Tai – ketvirtinis, metinis ištisinis tyrimas.</text:p>
            <text:p text:style-name="P1248">Ataskaitą pildo įmonės, kurios teikia įrašytos vaizdo produkcijos platinimo paslaugas.</text:p>
            <text:p text:style-name="P1249">Tiriamasis laikotarpis – ketvirtis.</text:p>
            <text:p text:style-name="P1250">Tyrimo tikslas – išsiaiškinti audiovizualinių paslaugų mastą šalyje, ištirti įrašytos vaizdo produkcijos rinką.</text:p>
          </table:table-cell>
        </table:table-row>
        <table:table-row table:style-name="TableRow1251">
          <table:table-cell table:style-name="TableCell1252">
            <text:p text:style-name="P1253">STATISTINIO TYRIMO SUVESTINĖS INFORMACIJOS PASKELBIMO LAIKAS IR VIETA</text:p>
          </table:table-cell>
          <table:table-cell table:style-name="TableCell1254">
            <text:p text:style-name="P1255">Spalio mėn. statistikos leidinys „Informacinės technologijos Lietuvoje“, www.stat.gov.lt</text:p>
          </table:table-cell>
        </table:table-row>
        <text:soft-page-break/>
        <table:table-row table:style-name="TableRow1256">
          <table:table-cell table:style-name="TableCell1257">
            <text:p text:style-name="P1258">DUOMENŲ PATEIKIMO PAREIGA</text:p>
          </table:table-cell>
          <table:table-cell table:style-name="TableCell1259">
            <text:p text:style-name="P1260">Lietuvos Respublikos statistikos įstatymo 14 straipsnio 2 dalis.</text:p>
            <text:p text:style-name="P1261">„Juridiniai asmenys privalo neatlygintinai teikti statistinius duomenis Oficialiosios statistikos darbų programai įgyvendinti“ (antra dalis).</text:p>
          </table:table-cell>
        </table:table-row>
        <table:table-row table:style-name="TableRow1262">
          <table:table-cell table:style-name="TableCell1263">
            <text:p text:style-name="P1264">DUOMENŲ KONFIDENCIALUMAS</text:p>
          </table:table-cell>
          <table:table-cell table:style-name="TableCell1265">
            <text:p text:style-name="P1266">Lietuvos Respublikos statistikos įstatymo 15 straipsnio 2 dalis.</text:p>
            <text:p text:style-name="P1267">„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268">
          <table:table-cell table:style-name="TableCell1269">
            <text:p text:style-name="P1270">DUOMENŲ PATEIKIMO TVARKOS PAŽEIDIMAS</text:p>
          </table:table-cell>
          <table:table-cell table:style-name="TableCell1271">
            <text:p text:style-name="P1272">Lietuvos Respublikos statistikos įstatymo 17 straipsnis.</text:p>
            <text:p text:style-name="P127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74"/>
            <text:p text:style-name="P1275"><text:span text:style-name="T1276">Lietuvos Respublikos administracinių teisės pažeidimų kodekso 173</text:span><text:span text:style-name="T1277">2</text:span><text:span text:style-name="T1278"><text:s/>straipsnis (Žin., 1992, Nr.<text:s/></text:span><text:span text:style-name="T1279">21-610</text:span><text:span text:style-name="T1280">; 2000, Nr.<text:s/></text:span><text:span text:style-name="T1281">54-1557</text:span><text:span text:style-name="T1282">).</text:span></text:p>
            <text:p text:style-name="P1283">„Statistinių duomenų nepateikimas nustatyta tvarka oficialiąją statistiką tvarkančioms institucijoms ir įstaigoms arba melagingų statistinių duomenų joms pateikimas užtraukia baudą nuo 500 iki 1000 Lt.</text:p>
            <text:p text:style-name="P1284">Tokia pat veika, padaryta asmens, bausto administracine nuobauda už šio straipsnio pirmojoje dalyje numatytus pažeidimus, užtraukia baudą nuo 3000 iki 6000 Lt.<text:s/></text:p>
            <text:p text:style-name="P1285"/>
            <text:p text:style-name="P1286"><text:span text:style-name="T128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288">40.<text:s/><text:span text:style-name="T1289">Pakeičiu</text:span><text:s/>metinio periodiškumo Valstybinės reikšmės automobilių kelių TK-01 ataskaitą, patvirtintą Statistikos departamento generalinio direktoriaus 2004 m. gruodžio 14 d. įsakymo Nr. DĮ-250 „Dėl valstybinės ir vietinės reikšmės automobilių kelių statistinių ataskaitų patvirtinimo“ (Žin., 2004, Nr.<text:s/><text:span text:style-name="T1290">184-6829</text:span>) 1.1 punktu:</text:p>
      <text:p text:style-name="P1291">40.1.<text:s/><text:span text:style-name="T1292">išdėsta</text:span>u parašo rekvizitą taip:</text:p>
      <text:p text:style-name="P1293">„Įmonės vadovas arba jo įgaliotas asmuo</text:p>
      <text:p text:style-name="P1294"><text:tab/></text:p>
      <text:p text:style-name="P1295">(Parašas)<text:tab/>(Vardas ir pavardė)</text:p>
      <text:p text:style-name="P1296"><text:tab/>“.</text:p>
      <text:p text:style-name="P1297"><text:span text:style-name="T1298">(Ataskaitą sudariusio asmens vardas ir pavardė)</text:span><text:span text:style-name="T1299"><text:tab/>(Telefonas)</text:span><text:span text:style-name="T1300"><text:tab/>(Faksas)</text:span><text:span text:style-name="T1301"><text:tab/>(El. paštas)</text:span></text:p>
      <text:p text:style-name="P1302">40.2.<text:s/><text:span text:style-name="T1303">papilda</text:span>u nauja eilute prieš parašo rekvizitą ir ją išdėstau taip:</text:p>
      <text:p text:style-name="P1304">„Prašome nurodyti, kiek valandų (minučių) sugaišote ataskaitai pildyti:<text:s/><text:tab/>val.<text:s/><text:tab/>min.“.</text:p>
      <text:p text:style-name="P1305">40.3.<text:s/><text:span text:style-name="T1306">papilda</text:span>u Informaciją dėl valstybinės reikšmės automobilių kelių statistinio tyrimo (ataskaita TK-01 metinė) nauja skiltimi po skilties „Tyrimo rūšis, tikslas ir apimtis“ ir ją išdėstau taip:</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text:span text:style-name="T1314">„Statistinio tyrimo suvestinės informacijos paskelbimo laikas ir vieta</text:span></text:p>
          </table:table-cell>
          <table:table-cell table:style-name="TableCell1315">
            <text:p text:style-name="P1316">Spalio mėn. statistikos leidinys „Transportas ir ryšiai“.</text:p>
          </table:table-cell>
        </table:table-row>
      </table:table>
      <text:p text:style-name="P1317"/>
      <text:p text:style-name="P1318">41.<text:s/><text:span text:style-name="T1319">Pakeiči</text:span>u metinio periodiškumo Vietinės reikšmės automobilių kelių TK-02 ataskaitą patvirtintą Statistikos departamento generalinio direktoriaus 2004 m. gruodžio 14 d. įsakymo Nr. DĮ-250 1.2 punktu:</text:p>
      <text:p text:style-name="P1320">41.1.<text:s/><text:span text:style-name="T1321">išdėsta</text:span>u parašo rekvizitą taip:</text:p>
      <text:p text:style-name="P1322">„Įmonės vadovas arba jo įgaliotas asmuo</text:p>
      <text:p text:style-name="P1323"><text:tab/></text:p>
      <text:p text:style-name="P1324">(Parašas)<text:tab/>(Vardas ir pavardė)</text:p>
      <text:p text:style-name="P1325"><text:tab/>“.</text:p>
      <text:p text:style-name="P1326"><text:span text:style-name="T1327">(Ataskaitą sudariusio asmens vardas ir pavardė)</text:span><text:span text:style-name="T1328"><text:tab/>(Telefonas)</text:span><text:span text:style-name="T1329"><text:tab/>(Faksas)</text:span><text:span text:style-name="T1330"><text:tab/>(El. paštas)</text:span></text:p>
      <text:p text:style-name="P1331">41.2.<text:s/><text:span text:style-name="T1332">papildau</text:span><text:s/>nauja eilute prieš parašo rekvizitą ir ją išdėstau taip:</text:p>
      <text:p text:style-name="P1333">„Prašome nurodyti, kiek valandų (minučių) sugaišote ataskaitai pildyti:<text:s/><text:tab/>val.<text:s/><text:tab/>min.“.</text:p>
      <text:p text:style-name="P1334">41.3.<text:s/><text:span text:style-name="T1335">papilda</text:span>u Informaciją dėl vietinės reikšmės automobilių kelių statistinio tyrimo (ataskaita TK-02 metinė) nauja skiltimi po skilties „Tyrimo rūšis, tikslas ir apimtis“ ir ją išdėstau taip:</text:p>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text:span text:style-name="T1343">„Statistinio tyrimo suvestinės informacijos paskelbimo laikas ir vieta</text:span></text:p>
          </table:table-cell>
          <table:table-cell table:style-name="TableCell1344">
            <text:p text:style-name="P1345">Spalio mėn. statistikos leidinys „Transportas ir ryšiai“.</text:p>
          </table:table-cell>
        </table:table-row>
      </table:table>
      <text:p text:style-name="P1346"/>
      <text:p text:style-name="P1347">42.<text:s/><text:span text:style-name="T1348">Pakeiči</text:span>u mėnesinio periodiškumo Keleivių ir krovinių vežimo Lietuvos aviakompanijų orlaiviais TO-01 ataskaitą, patvirtintą Statistikos departamento generalinio direktoriaus 2004 m. gruodžio 16 d. įsakymo Nr. DĮ-257 „Dėl oro transporto statistinių ataskaitų patvirtinimo“ (Žin., 2004, Nr.<text:s/><text:span text:style-name="T1349">186-6965</text:span>) 1.1 punktu:</text:p>
      <text:p text:style-name="P1350">42.1.<text:s/><text:span text:style-name="T1351">išdėsta</text:span>u parašo rekvizitą taip:</text:p>
      <text:p text:style-name="P1352">„Įmonės vadovas arba jo įgaliotas asmuo</text:p>
      <text:p text:style-name="P1353"><text:tab/></text:p>
      <text:p text:style-name="P1354">(Parašas)<text:tab/>(Vardas ir pavardė)</text:p>
      <text:p text:style-name="P1355"><text:tab/>“.</text:p>
      <text:p text:style-name="P1356"><text:span text:style-name="T1357">(Ataskaitą sudariusio asmens vardas ir pavardė)</text:span><text:span text:style-name="T1358"><text:tab/>(Telefonas)</text:span><text:span text:style-name="T1359"><text:tab/>(Faksas)</text:span><text:span text:style-name="T1360"><text:tab/>(El. paštas)</text:span></text:p>
      <text:p text:style-name="P1361">42.2.<text:s/><text:span text:style-name="T1362">papilda</text:span>u nauja eilute prieš parašo rekvizitą ir ją išdėstau taip:</text:p>
      <text:p text:style-name="P1363">„Prašome nurodyti, kiek valandų (minučių) sugaišote ataskaitai pildyti:<text:s/><text:tab/>val.<text:s/><text:tab/>min. Pildoma ataskaitoje už birželio mėnesį“.</text:p>
      <text:p text:style-name="P1364">42.3.<text:s/><text:span text:style-name="T1365">papilda</text:span>u Informaciją dėl mėnesinio keleivių ir krovinių vežimo Lietuvos aviakompanijų orlaiviais statistinio tyrimo (ataskaita TO-01 mėnesinė) nauja skiltimi po skilties „Tyrimo rūšis, apimtis ir tikslas“ ir ją išdėstau taip:</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text:span text:style-name="T1373">„Statistinio tyrimo suvestinės informacijos paskelbimo laikas ir vieta</text:span></text:p>
          </table:table-cell>
          <table:table-cell table:style-name="TableCell1374">
            <text:p text:style-name="P1375">„29 d. po ataskaitinio laikotarpio pabaigos, leidinys „Transporto ir ryšių įmonių rodikliai“.</text:p>
          </table:table-cell>
        </table:table-row>
      </table:table>
      <text:p text:style-name="P1376"/>
      <text:p text:style-name="P1377">43.<text:s/><text:span text:style-name="T1378">Pakeiči</text:span>u ketvirtinio periodiškumo Keleivių ir krovinių vežimo Lietuvos aviakompanijų orlaiviais pagal susisiekimo rūšis TO-02 ataskaitą patvirtintą Statistikos departamento generalinio direktoriaus 2004 m. gruodžio 16 d. įsakymo Nr. DĮ-257 1.2 punktu:</text:p>
      <text:p text:style-name="P1379">43.1.<text:s/><text:span text:style-name="T1380">išdėsta</text:span>u parašo rekvizitą taip:</text:p>
      <text:p text:style-name="P1381">„Įmonės vadovas arba jo įgaliotas asmuo</text:p>
      <text:p text:style-name="P1382"><text:tab/></text:p>
      <text:p text:style-name="P1383">(Parašas)<text:tab/>(Vardas ir pavardė)</text:p>
      <text:p text:style-name="P1384"><text:tab/>“.</text:p>
      <text:p text:style-name="P1385"><text:span text:style-name="T1386">(Ataskaitą sudariusio asmens vardas ir pavardė)</text:span><text:span text:style-name="T1387"><text:tab/>(Telefonas)</text:span><text:span text:style-name="T1388"><text:tab/>(Faksas)</text:span><text:span text:style-name="T1389"><text:tab/>(El. paštas)</text:span></text:p>
      <text:p text:style-name="P1390">43.2.<text:s/><text:span text:style-name="T1391">papilda</text:span>u nauja eilute prieš parašo rekvizitą ir ją išdėstau taip:</text:p>
      <text:p text:style-name="P1392">„Prašome nurodyti, kiek valandų (minučių) sugaišote ataskaitai pildyti:<text:s/><text:tab/>val.<text:s/><text:tab/>min. Pildoma ataskaitoje už antrą ketvirtį“.</text:p>
      <text:p text:style-name="P1393">42.3.<text:s/><text:span text:style-name="T1394">papilda</text:span>u Informaciją dėl ketvirtinio keleivių ir krovinių vežimo Lietuvos aviakompanijų orlaiviais pagal susisiekimo rūšis statistinio tyrimo (ataskaita TO-02 ketvirtinė) nauja skiltimi po skilties „Tyrimo rūšis, apimtis ir tikslas“ ir ją išdėstau taip:</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text:span text:style-name="T1402">„Statistinio tyrimo suvestinės informacijos paskelbimo laikas ir vieta</text:span></text:p>
          </table:table-cell>
          <table:table-cell table:style-name="TableCell1403">
            <text:p text:style-name="P1404">„60 d. po ataskaitinio ketvirčio pabaigos, leidinys „Transporto ir ryšių įmonių rodikliai“.</text:p>
          </table:table-cell>
        </table:table-row>
      </table:table>
      <text:p text:style-name="P1405"/>
      <text:p text:style-name="P1406">44.<text:s/><text:span text:style-name="T1407">Pakeičiu</text:span><text:s/>metinio periodiškumo Keleivių ir krovinių vežimo pagal maršrutus bei pradinį ir paskirties punktus TO-04 ataskaitą, patvirtintą Statistikos departamento generalinio direktoriaus 2004 m. gruodžio 16 d. įsakymo Nr. DĮ-257 1.3 punktu:</text:p>
      <text:p text:style-name="P1408">44.1.<text:s/><text:span text:style-name="T1409">išdėsta</text:span>u parašo rekvizitą taip:</text:p>
      <text:p text:style-name="P1410">„Įmonės vadovas arba jo įgaliotas asmuo</text:p>
      <text:soft-page-break/>
      <text:p text:style-name="P1411"><text:tab/></text:p>
      <text:p text:style-name="P1412">(Parašas)<text:tab/>(Vardas ir pavardė)</text:p>
      <text:p text:style-name="P1413"><text:tab/>“.</text:p>
      <text:p text:style-name="P1414"><text:span text:style-name="T1415">(Ataskaitą sudariusio asmens vardas ir pavardė)</text:span><text:span text:style-name="T1416"><text:tab/>(Telefonas)</text:span><text:span text:style-name="T1417"><text:tab/>(Faksas)</text:span><text:span text:style-name="T1418"><text:tab/>(El. paštas)</text:span></text:p>
      <text:p text:style-name="P1419">44.2.<text:s/><text:span text:style-name="T1420">papilda</text:span>u nauja eilute prieš parašo rekvizitą ir ją išdėstau taip:</text:p>
      <text:p text:style-name="P1421">„Prašome nurodyti, kiek valandų (minučių) sugaišote ataskaitai pildyti:<text:s/><text:tab/>val.<text:s/><text:tab/>min.“.</text:p>
      <text:p text:style-name="P1422">44.3.<text:s/><text:span text:style-name="T1423">papildau</text:span><text:s/>Informaciją dėl metinio keleivių ir krovinių vežimo pagal maršrutus bei pradinį ir paskirties punktus statistinio tyrimo (ataskaita TO-04 metinė) nauja skiltimi po skilties „Tyrimo rūšis, apimtis ir tikslas“ ir ją išdėstau taip:</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text:span text:style-name="T1431">„Statistinio tyrimo suvestinės informacijos paskelbimo laikas ir vieta</text:span></text:p>
          </table:table-cell>
          <table:table-cell table:style-name="TableCell1432">
            <text:p text:style-name="P1433">Spalio mėn. statistikos leidinys „Transportas ir ryšiai“.</text:p>
          </table:table-cell>
        </table:table-row>
      </table:table>
      <text:p text:style-name="P1434"/>
      <text:p text:style-name="P1435">45.<text:s/><text:span text:style-name="T1436">Pakeičiu</text:span><text:s/>ketvirtinio periodiškumo Keleivių vežimo keleivinio transporto priemonėmis TA-02 ataskaitą, patvirtintą Statistikos departamento generalinio direktoriaus 2004 m. gruodžio 22 d. įsakymo Nr. DĮ-259 „Dėl keleivių vežimo keleivinio transporto priemonėmis statistinės ataskaitos patvirtinimo“ (Žin., 2004, Nr.<text:s/><text:span text:style-name="T1437">186-6966</text:span>) 1 punktu:</text:p>
      <text:p text:style-name="P1438">45.1.<text:s/><text:span text:style-name="T1439">išdėsta</text:span>u parašo rekvizitą taip:</text:p>
      <text:p text:style-name="P1440">„Įmonės vadovas arba jo įgaliotas asmuo</text:p>
      <text:p text:style-name="P1441"><text:tab/></text:p>
      <text:p text:style-name="P1442">(Parašas)<text:tab/>(Vardas ir pavardė)</text:p>
      <text:p text:style-name="P1443"><text:tab/>“.</text:p>
      <text:p text:style-name="P1444"><text:span text:style-name="T1445">(Ataskaitą sudariusio asmens vardas ir pavardė)</text:span><text:span text:style-name="T1446"><text:tab/>(Telefonas)</text:span><text:span text:style-name="T1447"><text:tab/>(Faksas)</text:span><text:span text:style-name="T1448"><text:tab/>(El. paštas)</text:span></text:p>
      <text:p text:style-name="P1449">45.2.<text:s/><text:span text:style-name="T1450">papilda</text:span>u nauja eilute prieš parašo rekvizitą ir ją išdėstau taip:</text:p>
      <text:p text:style-name="P1451">„Prašome nurodyti, kiek valandų (minučių) sugaišote ataskaitai pildyti:<text:s/><text:tab/>val.<text:s/><text:tab/>min. Pildoma ataskaitoje už antrą ketvirtį“.</text:p>
      <text:p text:style-name="P1452">45.3.<text:s/><text:span text:style-name="T1453">papilda</text:span>u Informaciją dėl keleivių vežimo keleivinio transporto priemonėmis statistinio tyrimo (ataskaita TA-02 ketvirtinė) nauja skiltimi po skilties „Tyrimo rūšis, apimtis ir tikslas“ ir ją išdėstau taip:</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text:span text:style-name="T1461">„Statistinio tyrimo suvestinės informacijos paskelbimo laikas ir vieta</text:span></text:p>
          </table:table-cell>
          <table:table-cell table:style-name="TableCell1462">
            <text:p text:style-name="P1463">„60 d. po ataskaitinio ketvirčio pabaigos, leidinys „Transporto ir ryšių įmonių rodikliai“.</text:p>
          </table:table-cell>
        </table:table-row>
      </table:table>
      <text:p text:style-name="P1464"/>
      <text:p text:style-name="P1465">46.<text:s/><text:span text:style-name="T1466">Pakeičiu</text:span><text:s/>metinio periodiškumo Vietinių vienetų duomenų atnaujinimo statistinę anketą Ū-03, patvirtintą Statistikos departamento generalinio direktoriaus 2002 m. liepos 12 d. įsakymo Nr. 121 „Dėl vietinių vienetų duomenų atnaujinimo statistinės anketos patvirtinimo“ (Žin., 2002, Nr.<text:s/><text:span text:style-name="T1467">78-3346</text:span>):</text:p>
      <text:p text:style-name="P1468">46.1.<text:s/><text:span text:style-name="T1469">išdėsta</text:span>u parašo rekvizitą taip:</text:p>
      <text:p text:style-name="P1470">„Įmonės vadovas arba jo įgaliotas asmuo</text:p>
      <text:p text:style-name="P1471"><text:tab/></text:p>
      <text:p text:style-name="P1472">(Parašas)<text:tab/>(Vardas ir pavardė)</text:p>
      <text:p text:style-name="P1473"><text:tab/>“.</text:p>
      <text:p text:style-name="P1474"><text:span text:style-name="T1475">(Ataskaitą sudariusio asmens vardas ir pavardė)</text:span><text:span text:style-name="T1476"><text:tab/>(Telefonas)</text:span><text:span text:style-name="T1477"><text:tab/>(Faksas)</text:span><text:span text:style-name="T1478"><text:tab/>(El. paštas)</text:span></text:p>
      <text:p text:style-name="P1479">46.2.<text:s/><text:span text:style-name="T1480">papilda</text:span>u nauja eilute prieš parašo rekvizitą ir ją išdėstau taip:</text:p>
      <text:p text:style-name="P1481">„Prašome nurodyti, kiek valandų (minučių) sugaišote ataskaitai pildyti:<text:s/><text:tab/>val.<text:s/><text:tab/>min.“.</text:p>
      <text:p text:style-name="P1482">46.3.<text:s/><text:span text:style-name="T1483">papilda</text:span>u Paaiškinimus nauja pastraipa po pastraipos „Tyrimo tikslas“ ir ją išdėstau taip:</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text:span text:style-name="T1491">„Statistinio tyrimo suvestinės informacijos paskelbimo laikas ir vieta</text:span></text:p>
          </table:table-cell>
          <table:table-cell table:style-name="TableCell1492">
            <text:p text:style-name="P1493">„Birželio mėn. po ataskaitinio laikotarpio pabaigos, leidinys „Ūkio subjektai. Pagrindiniai duomenys“, interneto svetainė www.stat.gov.lt“.</text:p>
          </table:table-cell>
        </table:table-row>
      </table:table>
      <text:p text:style-name="P1494"/>
      <text:p text:style-name="P1495"/>
      <text:p text:style-name="P1496"/>
      <text:p text:style-name="P1497"/>
      <text:p text:style-name="P1498">GENERALINIS DIREKTORIU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7T07:40:00Z</meta:creation-date>
    <dc:date>2017-03-07T07:40:00Z</dc:date>
    <meta:template xlink:href="Normal.dotm" xlink:type="simple"/>
    <meta:editing-cycles>2</meta:editing-cycles>
    <meta:editing-duration>PT0S</meta:editing-duration>
    <meta:document-statistic meta:page-count="20" meta:paragraph-count="654" meta:word-count="7006" meta:character-count="54977" meta:row-count="2114" meta:non-whitespace-character-count="48625"/>
  </office:meta>
</office:document-meta>
</file>