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RŪŠIES KODO PROFESINĖMS SĄJUNGOMS SUTEIKIMO</text:p>
      <text:p text:style-name="P11"/>
      <text:p text:style-name="P12">1999 m. rugpjūčio 23 d. Nr. 64</text:p>
      <text:p text:style-name="P13">Vilnius</text:p>
      <text:p text:style-name="P14"/>
      <text:p text:style-name="P15"><text:span text:style-name="T16">Vadovaudamasis Lietuvos Respublikos Vyriausybės 1999 m</text:span><text:span text:style-name="T17">. birželio 2 d. nutarimo Nr. 705 „Dėl Laikinosios identifikavimo kodų suteikimo profesinėms sąjungoms, jų susivienijimams, religinėms bendruomenėms ir bendrijoms, politinėms partijoms bei politinėms organizacijoms tvarkos“ (Žin., 1999, Nr.<text:s/></text:span><text:a xlink:href="https://www.e-tar.lt/portal/lt/legalAct/TAR.461D7D9281B6" office:target-frame-name="_blank" xlink:show="new"><text:span text:style-name="T18">50-1611</text:span></text:a><text:span text:style-name="T19">) 3 punktu,<text:s/></text:span><text:span text:style-name="T20">nustatau</text:span><text:span text:style-name="T21"><text:s/>Profesinių sąjungų rūšies kodą – 76.</text:span></text:p>
      <text:p text:style-name="P22"/>
      <text:p text:style-name="P23"/>
      <text:p text:style-name="P24"><text:span text:style-name="T25">GENERALINIS DIREKTORIUS</text:span><text:span text:style-name="T26"><text:tab/>P. ADLYS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14:00Z</meta:creation-date>
    <dc:date>2015-08-11T05:14:00Z</dc: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678" meta:row-count="28" meta:non-whitespace-character-count="598"/>
  </office:meta>
</office:document-meta>
</file>