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text-properties fo:color="#000000"/>
    </style:style>
    <style:style style:name="P53" style:parent-style-name="Normal" style:family="paragraph">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style>
  </office:automatic-styles>
  <office:body>
    <office:text text:use-soft-page-breaks="true">
      <text:p text:style-name="P1"><text:span text:style-name="T6"/><text:span text:style-name="T7">LIETUVOS RESPUBLIKOS AUKŠČIAUSIOJI TARYBA</text:span></text:p>
      <text:p text:style-name="P8"/>
      <text:p text:style-name="P9">N U T A R I M A S</text:p>
      <text:p text:style-name="P10">DĖL LIETUVOS RESPUBLIKOS JURIDINIŲ ASMENŲ PELNO MOKESČIO ĮSTATYMO ĮSIGALIOJIMO</text:p>
      <text:p text:style-name="P11"/>
      <text:p text:style-name="P12"/>
      <text:p text:style-name="P13"><text:span text:style-name="T14">Lietuvos Respublikos Aukščiausioji Taryba<text:s/></text:span><text:span text:style-name="T15">nutari</text:span><text:span text:style-name="T16">a:</text:span></text:p>
      <text:p text:style-name="P17"><text:span text:style-name="T18">1</text:span><text:span text:style-name="T19">. Nustatyti, kad Lietuvos Respublikos juridinių asmenų pelno mokesčio įstatymas įsigalioja pradedant 1991 metų pelno apmokestinimu.</text:span></text:p>
      <text:p text:style-name="P20"><text:span text:style-name="T21">2</text:span><text:span text:style-name="T22">. Pavesti Lietuvos Respublikos Vyriausybei:</text:span></text:p>
      <text:p text:style-name="P23"><text:span text:style-name="T24">2.1</text:span><text:span text:style-name="T25">. Iki 1990 m. lapkričio 1 d. nustatyti juridinių asmenų, užsiimančių komercine-ūkine veikla, buhalterinės apskaitos ir atskaitomybės tvarką, kuria būtų galima apmokestinti įmones vadovaujantis Lietuvos Respublikos juridinių asmenų pelno mokesčio įstatymu.</text:span></text:p>
      <text:p text:style-name="P26"><text:span text:style-name="T27">2.2</text:span><text:span text:style-name="T28">. Iki 1990 m. spalio 1 d. pateikti Lietuvos Respublikos Aukščiausiajai Tarybai:</text:span></text:p>
      <text:p text:style-name="P29"><text:span text:style-name="T30">2.2.1</text:span><text:span text:style-name="T31">. Pasiūlymus dėl papildomų pelno mokesčių lengvatų suteikimo;</text:span></text:p>
      <text:p text:style-name="P32"><text:span text:style-name="T33">2.2.2</text:span><text:span text:style-name="T34">. Pasiūlymus dėl kategorijų asmenų, kuriems taikomas riboto darbingumo dirbančiųjų statusas, ir jų dalies tarp visų dirbančiųjų apskaičiavimo metodikos.</text:span></text:p>
      <text:p text:style-name="P35"><text:span text:style-name="T36">2.3</text:span><text:span text:style-name="T37">. Priėmus įstatymus dėl bendrų su užsienio kapitalu įmonių ir užsienio juridinių bei privačių asmenų įmonių veiklos Lietuvos Respublikoje, per mėnesį pateikti Aukščiausiajai Tarybai pasiūlymus dėl jų apmokestinimo tvarkos.</text:span></text:p>
      <text:p text:style-name="P38"><text:span text:style-name="T39">3</text:span><text:span text:style-name="T40">. Nustatyti, kad 5 str. 3 punkte nurodytos išlaidos darbo apmokėjimui apima visas darbo užmokesčio formas bei visus įstatymo nustatytus išmokėjimus. Šioms išlaidoms nepriskiriami iš akcinių bendrovių pelno mokami metiniai išmokėjimai (tantjemos) šių bendrovių valdybų ir stebėtojų tarybų nariams bei kitos pagal šių bendrovių nuostatus mokamos premijos iš pelno.</text:span></text:p>
      <text:p text:style-name="P41"><text:span text:style-name="T42">4</text:span><text:span text:style-name="T43">. Po 1990 m. rugpjūčio 1 d. įsteigtos akcinės bendrovės moka mokestį pagal Lietuvos Respublikos juridinių asmenų pelno mokesčio įstatymą.</text:span></text:p>
      <text:p text:style-name="P44"><text:span text:style-name="T45">5</text:span><text:span text:style-name="T46">. Žemės ūkio įmonių 1991 m. pelnui vietoj 8 str. nustatyto 10 procentų tarifo taikomas 5 procentų tarifas.</text:span></text:p>
      <text:p text:style-name="P47"/>
      <text:p text:style-name="P48"/>
      <text:p text:style-name="P49">LIETUVOS RESPUBLIKOS<text:s/></text:p>
      <text:p text:style-name="P50">AUKŠČIAUSIOSIOS TARYBOS<text:s/></text:p>
      <text:p text:style-name="P51">PIRMININKAS<text:tab/>V. LANDSBERGIS</text:p>
      <text:p text:style-name="P52"/>
      <text:p text:style-name="P53">Vilnius, 1990 m. liepos 31 d.<text:s/></text:p>
      <text:p text:style-name="P54">Nr. I-443</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8T13:26:00Z</meta:creation-date>
    <dc:date>2017-08-28T13:26:00Z</dc:date>
    <meta:template xlink:href="Normal.dotm" xlink:type="simple"/>
    <meta:editing-cycles>2</meta:editing-cycles>
    <meta:editing-duration>PT0S</meta:editing-duration>
    <meta:document-statistic meta:page-count="1" meta:paragraph-count="38" meta:word-count="250" meta:character-count="1904" meta:row-count="99" meta:non-whitespace-character-count="1692"/>
  </office:meta>
</office:document-meta>
</file>