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LAIKINOSIOS KOMISIJOS KONCERNO EBSW VEIKLAI IŠTIRTI SUDARYMO“ 2 STRAIPSNIO PAKEITIMO</text:p>
      <text:p text:style-name="P15"/>
      <text:p text:style-name="P16">2006 m. sausio 17 d. Nr. X-492</text:p>
      <text:p text:style-name="P17">Vilnius</text:p>
      <text:p text:style-name="P18"/>
      <text:p text:style-name="P19">(Žin., 2005, Nr.<text:s/><text:a xlink:href="https://www.e-tar.lt/portal/lt/legalAct/TAR.70835B734018" office:target-frame-name="_blank" xlink:show="new"><text:span text:style-name="T20">16-489</text:span></text:a>, Nr.<text:s/><text:a xlink:href="https://www.e-tar.lt/portal/lt/legalAct/TAR.397A15CE2EF5" office:target-frame-name="_blank" xlink:show="new"><text:span text:style-name="T21">117-4229</text:span></text:a>)</text:p>
      <text:p text:style-name="P22"/>
      <text:p text:style-name="P23">Lietuvos Respublikos Seimas<text:s/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2 straipsnyje vietoj<text:s/>skaičiaus ir žodžių „12 Seimo narių“ įrašyti skaičių ir žodžius „10 Seimo narių“, išbraukti Eligijų MASIULĮ ir Nijolę STEIBLIENĘ ir visą straipsnį išdėstyti taip:</text:p>
      <text:p text:style-name="P31"/>
      <text:p text:style-name="P32"><text:span text:style-name="T33">„</text:span><text:span text:style-name="T34">2</text:span><text:span text:style-name="T35"><text:s/>straipsnis.</text:span></text:p>
      <text:p text:style-name="P36">Pagal Seimo frakcijų proporcinio atstovavimo principą Komisiją sudaryti iš<text:s/>10 Seimo narių:</text:p>
      <text:p text:style-name="P37">1) Rimantas BAŠYS;</text:p>
      <text:p text:style-name="P38">2) Virginijus DOMARKAS;</text:p>
      <text:p text:style-name="P39">3) Romualda KŠANIENĖ;</text:p>
      <text:p text:style-name="P40">4) Raimundas PALAITIS;</text:p>
      <text:p text:style-name="P41">5) Juozas PALIONIS;</text:p>
      <text:p text:style-name="P42">6) Jurgis RAZMA;</text:p>
      <text:p text:style-name="P43">7) Algis RIMAS;</text:p>
      <text:p text:style-name="P44">8) Viktoras RINKEVIČIUS;</text:p>
      <text:p text:style-name="P45">9) Kazys STARKEVIČIUS;</text:p>
      <text:p text:style-name="P46">10) Julius<text:s/>VESELKA.“</text:p>
      <text:p text:style-name="Normal"/>
      <text:p text:style-name="P47"><text:span text:style-name="T48">2</text:span><text:span text:style-name="T49"><text:s/>straipsnis.</text:span></text:p>
      <text:p text:style-name="P50">Nutarimas įsigalioja nuo priėmimo.</text:p>
      <text:p text:style-name="P51"/>
      <text:p text:style-name="P52"/>
      <text:p text:style-name="P53"><text:span text:style-name="T54">LIETUVOS RESPUBLIKOS SEIMAS PIRMININKAS</text:span><text:span text:style-name="T55"><text:tab/>ARTŪRAS PAUL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 User</dc:creator>
    <meta:creation-date>2015-07-01T18:44:00Z</meta:creation-date>
    <dc:date>2015-07-01T18:44:00Z</dc:date>
    <meta:print-date>2006-01-18T07:02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165" meta:character-count="1114" meta:row-count="98" meta:non-whitespace-character-count="984"/>
  </office:meta>
</office:document-meta>
</file>