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1.9687in"/>
        </style:tab-stops>
      </style:paragraph-properties>
      <style:text-properties fo:color="#000000"/>
    </style:style>
    <style:style style:name="TableColumn60" style:family="table-column">
      <style:table-column-properties style:column-width="2.4402in" style:use-optimal-column-width="false"/>
    </style:style>
    <style:style style:name="TableColumn61" style:family="table-column">
      <style:table-column-properties style:column-width="4.252in" style:use-optimal-column-width="false"/>
    </style:style>
    <style:style style:name="Table59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P142" style:parent-style-name="Normal" style:family="paragraph">
      <style:paragraph-properties fo:text-indent="0.4923in">
        <style:tab-stops>
          <style:tab-stop style:type="left" style:position="1.9687in"/>
        </style:tab-stops>
      </style:paragraph-properties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1.9687in"/>
        </style:tab-stops>
      </style:paragraph-properties>
      <style:text-properties fo:color="#000000"/>
    </style:style>
    <style:style style:name="TableColumn147" style:family="table-column">
      <style:table-column-properties style:column-width="2.4222in" style:use-optimal-column-width="false"/>
    </style:style>
    <style:style style:name="TableColumn148" style:family="table-column">
      <style:table-column-properties style:column-width="4.2701in" style:use-optimal-column-width="false"/>
    </style:style>
    <style:style style:name="Table146" style:family="table">
      <style:table-properties style:width="6.692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 IR<text:s/></text:span></text:p>
      <text:p text:style-name="P12">VALSTYBINĖS MAISTO IR VETERINARIJOS TARNYBOS DIREKTORIUS</text:p>
      <text:p text:style-name="P13"/>
      <text:p text:style-name="P14">Į S A K Y M A S</text:p>
      <text:p text:style-name="P15">DĖL KOMISIJOS IR EKSPERTŲ NAUJOMS PAŠARINĖMS ŽALIAVOMS IR PAŠARŲ PRIEDAMS ĮREGISTRUOTI BEI BANDYMŲ LABORATORIJŲ PATVIRTINIMO</text:p>
      <text:p text:style-name="P16"/>
      <text:p text:style-name="P17">2001 m. liepos 18 d. Nr. 248/307</text:p>
      <text:p text:style-name="P18">Vilnius</text:p>
      <text:p text:style-name="P19"/>
      <text:p text:style-name="P20"><text:span text:style-name="T21">Vadovaudamiesi Pašarų įstatymu (Žin., 2000, Nr.<text:s/></text:span><text:a xlink:href="https://www.e-tar.lt/portal/lt/legalAct/TAR.5B55C0654B4A" office:target-frame-name="_blank" xlink:show="new"><text:span text:style-name="T22">34-952</text:span></text:a><text:span text:style-name="T23">) ir siekdami užtikrinti prekinių pašarų, skirtų ūkinės<text:s/></text:span><text:span text:style-name="T24">paskirties gyvūnams, naudojimo šalyje saugumą:</text:span></text:p>
      <text:p text:style-name="P25"><text:span text:style-name="T26">1</text:span><text:span text:style-name="T27">.<text:s/></text:span><text:span text:style-name="T28">Tvirtiname</text:span><text:span text:style-name="T29"><text:s/>komisiją ir ekspertus naujoms pašarinėms žaliavoms ir pašarų priedams įregistruoti (pridedama).</text:span></text:p>
      <text:p text:style-name="P30"><text:span text:style-name="T31">2</text:span><text:span text:style-name="T32">.<text:s/></text:span><text:span text:style-name="T33">Nurodome</text:span><text:span text:style-name="T34">, kad teisę nustatyti fizinius, cheminius, saugos ir kitus prekinių pašarų rodik</text:span><text:span text:style-name="T35">lius pašarų kokybės valstybinei kontrolei paimtuose mėginiuose turi Nacionalinė veterinarijos laboratorija, UAB „Labtarna“ kompleksinių kokybės bandymų centras, Valstybinės augalų apsaugos tarnybos laboratorija bei Valstybinės sėklų ir grūdų tarnyba prie Ž</text:span><text:span text:style-name="T36">emės ūkio ministerijos.</text:span></text:p>
      <text:p text:style-name="P37"/>
      <text:p text:style-name="P38"/>
      <text:p text:style-name="P39">ŽEMĖS ŪKIO MINISTRAS<text:tab/>KĘSTUTIS KRISTINAITIS</text:p>
      <text:p text:style-name="P40"/>
      <text:p text:style-name="P41">VALSTYBINĖS MAISTO IR VETERINARIJOS<text:s/></text:p>
      <text:p text:style-name="P42">TARNYBOS DIREKTORIUS<text:tab/>KAZIMIERAS LUKAUSKAS</text:p>
      <text:p text:style-name="P43"/>
      <text:p text:style-name="P44"><text:span text:style-name="T45">______________</text:span></text:p>
      <text:soft-page-break/>
      <text:p text:style-name="P46"><text:span text:style-name="T47">PATVIRTINTA</text:span></text:p>
      <text:p text:style-name="P48">žemės ūkio ministro ir</text:p>
      <text:p text:style-name="P49">Valstybinės maisto ir veterinarijos</text:p>
      <text:p text:style-name="P50">tarnybos<text:s/>direktoriaus</text:p>
      <text:p text:style-name="P51">2001 m. liepos 18 d. įsakymu Nr. 248/307</text:p>
      <text:p text:style-name="P52"/>
      <text:p text:style-name="P53"><text:span text:style-name="T54">KOMISIJA IR EKSPERTAI NAUJOMS PAŠARINĖMS ŽALIAVOMS IR PAŠARŲ PRIEDAMS ĮREGISTRUOTI</text:span></text:p>
      <text:p text:style-name="P55"/>
      <text:p text:style-name="P56"><text:span text:style-name="T57">Komis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Rimantas Krasuckis<text:s/></text:p>
          </table:table-cell>
          <table:table-cell table:style-name="TableCell65">
            <text:p text:style-name="P66">Žemės ūkio ir maisto departamento direktorius, komisijos pirmininka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Jonas Burokas<text:s/></text:p>
          </table:table-cell>
          <table:table-cell table:style-name="TableCell75">
            <text:p text:style-name="P76">Valstybinės maisto ir veterinarijos tarnybos direktoriaus pavaduotojas,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komisijos pirmininko pavaduotoja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rena Adomaitytė<text:s/></text:p>
          </table:table-cell>
          <table:table-cell table:style-name="TableCell90">
            <text:p text:style-name="P91">Žemės ūkio ir maisto departamento Augalininkystės valdybos Grūdų skyriaus vedėj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Genovaitė Arbatauskienė<text:s/></text:p>
          </table:table-cell>
          <table:table-cell table:style-name="TableCell100">
            <text:p text:style-name="P101">Žemės ūkio plėtros ir maisto departamento Augalininkystės valdybo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Grūdų skyriaus vyresnioji specialistė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Juozas Jokimas<text:s/></text:p>
          </table:table-cell>
          <table:table-cell table:style-name="TableCell115">
            <text:p text:style-name="P116">Lietuvos valstybinės veterinarijos preparatų inspekcijos viršininka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alia Stasiūnienė<text:s/></text:p>
          </table:table-cell>
          <table:table-cell table:style-name="TableCell125">
            <text:p text:style-name="P126">Lietuvos grūdų perdirbėjų asociacijos<text:s/>viceprezidentė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lgirdas Valkauskas<text:s/></text:p>
          </table:table-cell>
          <table:table-cell table:style-name="TableCell135">
            <text:p text:style-name="P136">Žemės ūkio ministerijos Žemės ūkio plėtros ir maisto departamento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Gyvulininkystės valdybos viršininkas.</text:p>
          </table:table-cell>
        </table:table-row>
      </table:table>
      <text:p text:style-name="P142"/>
      <text:p text:style-name="P143"><text:span text:style-name="T144">Ekspertai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Romas Gružauskas<text:s/></text:p>
          </table:table-cell>
          <table:table-cell table:style-name="TableCell152">
            <text:p text:style-name="P153">Lietuvos veterinarijos akademijos Spec. zootechnijos katedros prof. habil.<text:s/>dr.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Zita Bartkevičiūtė<text:s/></text:p>
          </table:table-cell>
          <table:table-cell table:style-name="TableCell162">
            <text:p text:style-name="P163">Lietuvos veterinarijos akademijos Gyvūnų mitybos katedros doc. dr.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Bronius Bakutis<text:s/></text:p>
          </table:table-cell>
          <table:table-cell table:style-name="TableCell172">
            <text:p text:style-name="P173">Lietuvos veterinarijos akademijos Zoohigienos ir maisto produktų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sanitarijos katedros vedėjas, doc. dr.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Jurgis Kulpys<text:s/></text:p>
          </table:table-cell>
          <table:table-cell table:style-name="TableCell187">
            <text:p text:style-name="P188">Lietuvos<text:s/>veterinarijos akademijos Gyvūnų mitybos katedros vedėjas, doc. dr.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ntanas Sederevičius<text:s/></text:p>
          </table:table-cell>
          <table:table-cell table:style-name="TableCell197">
            <text:p text:style-name="P198">Lietuvos veterinarijos akademijos mokslo prorektorius, Fiziologijos ir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patologijos katedros doc. dr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Jonas Jatkauskas<text:s/></text:p>
          </table:table-cell>
          <table:table-cell table:style-name="TableCell212">
            <text:p text:style-name="P213">Lietuvos gyvulininkystės instituto<text:s/>direktorius, dr.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Kęstutis Triukas<text:s/></text:p>
          </table:table-cell>
          <table:table-cell table:style-name="TableCell222">
            <text:p text:style-name="P223">Lietuvos gyvulininkystės instituto skyriaus vedėjas, dr.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Vytautas Tarvydas<text:s/></text:p>
          </table:table-cell>
          <table:table-cell table:style-name="TableCell232">
            <text:p text:style-name="P233">Lietuvos gyvulininkystės instituto skyriaus vedėjas, prof. habil. dr.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Vidmantas Paulauskas<text:s/></text:p>
          </table:table-cell>
          <table:table-cell table:style-name="TableCell242">
            <text:p text:style-name="P243">Nacionalinės veterinarijos laboratorijos<text:s/>direktoriaus pavaduotoja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dmundas Paulauskas<text:s/></text:p>
          </table:table-cell>
          <table:table-cell table:style-name="TableCell252">
            <text:p text:style-name="Normal"><text:span text:style-name="T253">Žemės ūkio konsultavimo tarnybos spec. gyvulininkystės konsultantas, dr.</text:span></text:p>
          </table:table-cell>
        </table:table-row>
      </table:table>
      <text:p text:style-name="P254"><text:span text:style-name="T25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56:00Z</meta:creation-date>
    <dc:date>2015-09-20T05:56:00Z</dc:date>
    <meta:template xlink:href="Normal" xlink:type="simple"/>
    <meta:editing-cycles>2</meta:editing-cycles>
    <meta:editing-duration>PT0S</meta:editing-duration>
    <meta:document-statistic meta:page-count="3" meta:paragraph-count="73" meta:word-count="368" meta:character-count="3090" meta:row-count="164" meta:non-whitespace-character-count="2795"/>
  </office:meta>
</office:document-meta>
</file>