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STERIJŲ FUNKCIJŲ EKONOMINIŲ RYŠIŲ SU UŽSIENIU SRITYJE PATIKSLINIMO</text:p>
      <text:p text:style-name="P12"/>
      <text:p text:style-name="P13">1993 m. liepos 22 d. Nr. 5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<text:s/></text:span><text:span text:style-name="T23">ministerijoms vykdyti šias ekonominių ryšių su užsieniu funkcijas:</text:span></text:p>
      <text:p text:style-name="P24"><text:span text:style-name="T25">1.1</text:span><text:span text:style-name="T26">. Užsienio reikalų ministerijai:</text:span></text:p>
      <text:p text:style-name="P27"><text:span text:style-name="T28">1.1.1</text:span><text:span text:style-name="T29">. formuoti ir koordinuoti Lietuvos Respublikos užsienio ekonominės politikos strategiją ir jos įgyvendinimą atskirų valstybių, jų grupių ir tarp</text:span><text:span text:style-name="T30">tautinių organizacijų atžvilgiu;</text:span></text:p>
      <text:p text:style-name="P31"><text:span text:style-name="T32">1.1.2</text:span><text:span text:style-name="T33">. rengti tarpvyriausybines dvišales ir daugiašales ekonomines sutartis ir kontroliuoti jų įgyvendinimą;</text:span></text:p>
      <text:p text:style-name="P34"><text:span text:style-name="T35">1.1.3</text:span><text:span text:style-name="T36">. analizuoti techninės pagalbos naudojimą, o esant reikiamam nacionalinio pagalbos koordinatoriaus ta</text:span><text:span text:style-name="T37">rpininkavimui įvertinti techninės pagalbos projektus ir teikti užsienio finansuotojams pasiūlymus dėl jų finansavimo;</text:span></text:p>
      <text:p text:style-name="P38"><text:span text:style-name="T39">1.1.4</text:span><text:span text:style-name="T40">. padėti Lietuvos Respublikos įstaigoms, įmonėms ir organizacijoms užmegzti ir plėtoti ryšius su atitinkamomis institucijomis užs</text:span><text:span text:style-name="T41">ienyje;</text:span></text:p>
      <text:p text:style-name="P42"><text:span text:style-name="T43">1.1.5</text:span><text:span text:style-name="T44">. pagal kompetenciją atstovauti Lietuvos Respublikai tarptautinėse ekonominėse organizacijose, teikti joms informaciją apie socialinius ir ekonominius procesus Lietuvos Respublikoje;</text:span></text:p>
      <text:p text:style-name="P45"><text:span text:style-name="T46">1.1.6</text:span><text:span text:style-name="T47">. teikti kitoms ministerijoms ir valstybinėms t</text:span><text:span text:style-name="T48">arnyboms informaciją apie pasirašytas dvišales ir daugiašales ekonomines sutartis;</text:span></text:p>
      <text:p text:style-name="P49"><text:span text:style-name="T50">1.2</text:span><text:span text:style-name="T51">. Pramonės ir prekybos ministerijai:</text:span></text:p>
      <text:p text:style-name="P52"><text:span text:style-name="T53">1.2.1</text:span><text:span text:style-name="T54">. rengti prekių bei paslaugų eksporto plėtojimo programas ir koordinuoti jų įgyvendinimą;</text:span></text:p>
      <text:p text:style-name="P55"><text:span text:style-name="T56">1.2.2</text:span><text:span text:style-name="T57">. steigti kartu su<text:s/></text:span><text:span text:style-name="T58">Užsienio reikalų ministerija prekybos atstovybes užsienyje;</text:span></text:p>
      <text:p text:style-name="P59"><text:span text:style-name="T60">1.2.3</text:span><text:span text:style-name="T61">. rengti kartu su suinteresuotomis ministerijomis užsienio investicijų programas, teikti išvadas bei pasiūlymus dėl užsienio investicijų projektų;</text:span></text:p>
      <text:p text:style-name="P62"><text:span text:style-name="T63">1.2.4</text:span><text:span text:style-name="T64">. dalyvauti derybose dėl dvišal</text:span><text:span text:style-name="T65">ių ir daugiašalių ekonomi-nių santykių bei rengti tarptautines prekybos režimo sutartis;</text:span></text:p>
      <text:p text:style-name="P66"><text:span text:style-name="T67">1.3</text:span><text:span text:style-name="T68">. Ekonomikos ministerijai:</text:span></text:p>
      <text:p text:style-name="P69"><text:span text:style-name="T70">1.3.1</text:span><text:span text:style-name="T71">. formuoti valstybės politiką tarifinio ir netarifinio reguliavimo klausimais;</text:span></text:p>
      <text:p text:style-name="P72"><text:span text:style-name="T73">1.3.2</text:span><text:span text:style-name="T74">. formuoti užsienio investicijų prit</text:span><text:span text:style-name="T75">raukimo ir skatinimo politiką;</text:span></text:p>
      <text:p text:style-name="P76"><text:span text:style-name="T77">1.3.3</text:span><text:span text:style-name="T78">. koordinuoti Lietuvos Respublikoje ir užsienyje rengiamas valstybinės svarbos ekonomines parodas ir muges;</text:span></text:p>
      <text:p text:style-name="P79"><text:span text:style-name="T80">1.4</text:span><text:span text:style-name="T81">. Finansų ministerijai:</text:span></text:p>
      <text:p text:style-name="P82"><text:span text:style-name="T83">1.4.1</text:span><text:span text:style-name="T84">. atstovauti Lietuvos Respublikai tarptautinėse finansinėse<text:s/></text:span><text:span text:style-name="T85">organizacijose;</text:span></text:p>
      <text:p text:style-name="P86"><text:span text:style-name="T87">1.4.2</text:span><text:span text:style-name="T88">. sudaryti nustatytąja tvarka finansines sutartis ir kontroliuoti jų vykdymą;</text:span></text:p>
      <text:p text:style-name="P89"><text:span text:style-name="T90">1.4.3</text:span><text:span text:style-name="T91">. vykdyti užsienio paskolų analizę ir valdymą;</text:span></text:p>
      <text:p text:style-name="P92"><text:span text:style-name="T93">1.4.4</text:span><text:span text:style-name="T94">. dalyvauti rengiant užsienio investicijų programas;</text:span></text:p>
      <text:p text:style-name="P95"><text:span text:style-name="T96">1.5</text:span><text:span text:style-name="T97">. visoms ministerijoms:</text:span></text:p>
      <text:p text:style-name="P98"><text:span text:style-name="T99">1.</text:span><text:span text:style-name="T100">5.1</text:span><text:span text:style-name="T101">. atlikti konkrečių prekių (jų reguliavimo srities) eksporto bei importo balanso analizę ir teikti Ekonomikos ministerijai pasiūlymus dėl muitų ar kiekybinių apribojimų įvedimo, panaikinimo, padidinimo ar sumažinimo;</text:span></text:p>
      <text:p text:style-name="P102"><text:span text:style-name="T103">1.5.2</text:span><text:span text:style-name="T104">. tirti rinką, ieškoti na</text:span><text:span text:style-name="T105">ujų partnerių, informuoti juos apie ūkininkavimo sąlygas valstybėje ir Lietuvos Respublikos ūkio subjektų galimybes dalyvauti bendroje ūkinėje veikloje,<text:s/></text:span><text:soft-page-break/><text:span text:style-name="T106">konsultuoti Lietuvos Respublikos įmones ir organizacijas užsienio valstybių rinkos konjuktūros klausima</text:span><text:span text:style-name="T107">is;</text:span></text:p>
      <text:p text:style-name="P108"><text:span text:style-name="T109">1.5.3</text:span><text:span text:style-name="T110">. teikti Užsienio reikalų ministerijai medžiagą, reikalingą dvišaliams ir daugiašaliams santykiams analizuoti, sutarčių vykdymui kontroliuoti, taip pat medžiagą, kurią reikia teikti tarptautinėms organizacijoms;</text:span></text:p>
      <text:p text:style-name="P111"><text:span text:style-name="T112">1.5.4</text:span><text:span text:style-name="T113">. organizuoti pagal ko</text:span><text:span text:style-name="T114">mpetenciją Lietuvos Respublikoje ir užsienyje konferencijas, muges, parodas, prekybos dienas, konkursus ir kitus tarptautinius renginius;</text:span></text:p>
      <text:p text:style-name="P115"><text:span text:style-name="T116">1.5.5</text:span><text:span text:style-name="T117">. rengti specializuotas dvišales sutartis savo kompetencijos klausimais.</text:span></text:p>
      <text:p text:style-name="P118"><text:span text:style-name="T119">2</text:span><text:span text:style-name="T120">. Lietuvos informacijos ins</text:span><text:span text:style-name="T121">titutas turi nuolat spausdinti medžiagą užsienio kalbomis apie ekonominius procesus, prekybos ir investicijų sąlygas Lietuvos Respublikoje.</text:span></text:p>
      <text:p text:style-name="P122"><text:span text:style-name="T123">3</text:span><text:span text:style-name="T124">. Pripažinti netekusiu galios Lietuvos Respublikos Vyriausybės 1993 m. sausio 27 d. nutarimą Nr. 34 „Dėl papild</text:span><text:span text:style-name="T125">omų funkcijų perdavimo užsienio reikalų ministerijai, Pramonės ir prekybos ministerijai, Finansų ministerijai ir Ekonomikos ministerijai“ (Žin., 1993, Nr.<text:s/></text:span><text:a xlink:href="https://www.e-tar.lt/portal/lt/legalAct/TAR.14800A23516B" office:target-frame-name="_blank" xlink:show="new"><text:span text:style-name="T126">5-107</text:span></text:a><text:span text:style-name="T127">).</text:span></text:p>
      <text:p text:style-name="P128"/>
      <text:p text:style-name="P129"/>
      <text:p text:style-name="P130">MINISTRAS<text:s/>PIRMININKAS<text:tab/>ADOLFAS ŠLEŽEVIČIUS</text:p>
      <text:p text:style-name="P131"/>
      <text:p text:style-name="P132">UŽSIENIO REIKALŲ MINISTRAS<text:tab/>POVILAS GYLYS</text:p>
      <text:p text:style-name="P133">______________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04:00Z</meta:creation-date>
    <dc:date>2015-08-05T23:04:00Z</dc:date>
    <meta:template xlink:href="Normal" xlink:type="simple"/>
    <meta:editing-cycles>2</meta:editing-cycles>
    <meta:editing-duration>PT0S</meta:editing-duration>
    <meta:document-statistic meta:page-count="2" meta:paragraph-count="46" meta:word-count="480" meta:character-count="4103" meta:row-count="146" meta:non-whitespace-character-count="3669"/>
  </office:meta>
</office:document-meta>
</file>