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VYRIAUSYBĖS 1992 M. LIEPOS 14 D. POTVARKIO NR. 685P DALINIO PAKEITIMO</text:p>
      <text:p text:style-name="P15"/>
      <text:p text:style-name="P16">1995 m. rugpjūčio 29 d. Nr. 380</text:p>
      <text:p text:style-name="P17">Vilnius</text:p>
      <text:p text:style-name="P18"/>
      <text:p text:style-name="P19"><text:span text:style-name="T20">Iš dalies pakeičiant Lietuvos Respublikos Vyriausybės 1992 m. liepos 14 d. potvarkį Nr. 685p, paskirti Lietuvos Respublikos atstovu Žvejybos ir gyvųjų išteklių apsaugos Baltijos jūroje ir Beltuose konvencijos komisijoje Aplinkos apsaugos ministerijos Žuvų išteklių departamento direktorių A. Domarką vietoj aplinkos apsaugos ministro B. Bradausko.</text:span></text:p>
      <text:p text:style-name="P21"><text:span text:style-name="T22">Aplinkos apsaugos ministerija apie tai turi informuoti komisiją.</text:span></text:p>
      <text:p text:style-name="P23"/>
      <text:p text:style-name="P24"/>
      <text:p text:style-name="P25"/>
      <text:p text:style-name="P26">MINISTRAS PIRMININKAS<text:tab/>ADOLFAS ŠLEŽEVIČ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4T11:02:00Z</meta:creation-date>
    <dc:date>2019-03-04T11:02:00Z</dc:date>
    <meta:template xlink:href="Normal.dotm" xlink:type="simple"/>
    <meta:editing-cycles>2</meta:editing-cycles>
    <meta:editing-duration>PT0S</meta:editing-duration>
    <meta:document-statistic meta:page-count="1" meta:paragraph-count="39" meta:word-count="72" meta:character-count="629" meta:row-count="39" meta:non-whitespace-character-count="596"/>
  </office:meta>
</office:document-meta>
</file>