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LAIKINOJO ĮSTATYMO „DĖL DARBUOTOJŲ PRIVATAUS KAPITALO KAUPIMO VALSTYBINĖSE ĮMONĖSE“ ĮSIGALIOJIMO TVARKOS</text:p>
      <text:p text:style-name="P12"/>
      <text:p text:style-name="P13">1990 m. gruodžio 4 d. Nr. I-82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Įstatymas įsigalioja nuo 1990 m. gruodžio 5 dienos.</text:span></text:p>
      <text:p text:style-name="P23"><text:span text:style-name="T24">2</text:span><text:span text:style-name="T25">. Leisti Lietuvos Respublikos Vyriausybei atskirais atvejais pratęsti valstybinės įmonės perregistravimo terminą iki 1990 m. gruo</text:span><text:span text:style-name="T26">džio 31 d., o valstybinės įmonės valdybos sudarymą atidėti iki 1991 m. sausio 31 dienos.</text:span></text:p>
      <text:p text:style-name="P27"><text:span text:style-name="T28">3</text:span><text:span text:style-name="T29">. Sudarant valstybinės įmonės, kurioje numatoma kaupti akcinį kapitalą, stebėtojų tarybą (jos nesant – valdybą), turi būti rezervuojamos vietos akcininkų atstovam</text:span><text:span text:style-name="T30">s, atsižvelgiant į numatomo sukaupti akcinio kapitalo dydį. Šiuo atveju stebėtojų taryba (jos nesant – valdyba) savo funkcijas pradeda vykdyti, kai ji yra suformuota, t. y. išrinkti visi nariai iš įmonės darbuotojų, o akcininkų atstovų yra išrinkta ne maži</text:span><text:span text:style-name="T31">au kaip 1/3 visų stebėtojų tarybos narių arba vienas narys, jeigu akcinio kapitalo yra mažiau negu 1/20 įmonės įstatinio kapitalo.</text:span></text:p>
      <text:p text:style-name="P32"><text:span text:style-name="T33">4</text:span><text:span text:style-name="T34">. Nustatyti, kad rajonų ir miestų savivaldybės privalo per 30 dienų išnagrinėti įmonės steigėjo pareiškimą dėl žemės skl</text:span><text:span text:style-name="T35">ypo suteikimo, jeigu pagal įmonės veiklos pobūdį žemės sklypo suteikimo aktas yra reikalingas įmonės registravimui ir jos veiklai.</text:span></text:p>
      <text:p text:style-name="P36"/>
      <text:p text:style-name="P37"/>
      <text:p text:style-name="P38"><text:span text:style-name="T39">LIETUVOS RESPUBLIKOS<text:s/></text:span></text:p>
      <text:p text:style-name="P40">AUKŠČIAUSIOSIOS TARYBOS PIRMININKAS<text:tab/>V.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9:26:00Z</meta:creation-date>
    <dc:date>2015-06-16T19:26:00Z</dc:date>
    <meta:template xlink:href="Normal" xlink:type="simple"/>
    <meta:editing-cycles>2</meta:editing-cycles>
    <meta:editing-duration>PT0S</meta:editing-duration>
    <meta:document-statistic meta:page-count="1" meta:paragraph-count="15" meta:word-count="202" meta:character-count="1459" meta:row-count="45" meta:non-whitespace-character-count="1272"/>
  </office:meta>
</office:document-meta>
</file>