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MUITINĖS KONVENCIJĄ DĖL ASMENINIŲ KELIŲ TRANSPORTO PRIEMONIŲ LAIKINOJO ĮVEŽIMO</text:p>
      <text:p text:style-name="P12"/>
      <text:p text:style-name="P13">2002 m. spalio 17 d. Nr. 194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Muitinės konvenciją dėl asmeninių kelių transporto priemonių laikinojo įvežimo, priimtą 1954 m. birželio 4 d. Niujork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43:00Z</meta:creation-date>
    <dc:date>2015-07-06T02:43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1" meta:row-count="35" meta:non-whitespace-character-count="532"/>
  </office:meta>
</office:document-meta>
</file>