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UŽDAROSIOS AKCINĖS BENDROVĖS „ARVI“ IR KO ĮREGISTRAVIMO</text:p>
      <text:p text:style-name="P12"/>
      <text:p text:style-name="P13">2004 m. gruodžio 1 d. Nr. 1A-218</text:p>
      <text:p text:style-name="P14">Vilnius</text:p>
      <text:p text:style-name="P15"/>
      <text:p text:style-name="P16"/>
      <text:p text:style-name="P17"><text:span text:style-name="T18">Vadovaudamasis Lietuvos Resp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žemės ūkio ministro 2004 m. liepos 14 d. įsakymu Nr. 3D-413 „Dėl ūkio subjektų, kurie verčiasi pašarų veikla, patvirtinimo ir įregistravimo taisyklių patvirtinimo“ (Žin., 2004, Nr.<text:s/></text:span><text:a xlink:href="https://www.e-tar.lt/portal/lt/legalAct/TAR.2D500F2316D2" office:target-frame-name="_blank" xlink:show="new"><text:span text:style-name="T21">113-4247</text:span></text:a><text:span text:style-name="T22">) ir Valstybinės sėklų ir grūdų tarnybos prie Žemės ūkio ministerijos viršininko 2004 m. liepos 29 d. įsakymu Nr. 1A-168 „Dėl ūkio subjektų, kurie verčiasi pašarų veikla, patvirtinimo ir (ar) įregistravimo taisyklių įgyvendinimo tvarkos patvirtinimo“ (Žin., 2004, Nr.<text:s/></text:span><text:a xlink:href="https://www.e-tar.lt/portal/lt/legalAct/TAR.1C1C3F3E718E" office:target-frame-name="_blank" xlink:show="new"><text:span text:style-name="T23">124-4507</text:span></text:a><text:span text:style-name="T24">):</text:span></text:p>
      <text:p text:style-name="P25"><text:span text:style-name="T26">1</text:span><text:span text:style-name="T27">.<text:s/></text:span><text:span text:style-name="T28">Įregistruoju</text:span><text:span text:style-name="T29"><text:s/>uždarąją akcinę bendrovę „ARVI“ ir Ko (įmonės kodas 165688047, Marijampolė, V. Kudirkos g. 24) tarpininke tiekti į apyvartą kombinuotuosius pašarus, į kuriuos įdėta premiksų ir baltymingų pašarinių medžiagų, gyvūninių pašarinių žaliavų ir žaliavų, turinčių leistinus kenksmingų (nepageidautinų) medžiagų ir augalinių priemaišų likučių kiekius (KPT), – mažmenine prekyba adresais:<text:s/></text:span></text:p>
      <text:p text:style-name="P30">UAB „ARVI“ ir Ko filialas Vilkaviškio žemdirbių aptarnavimo centras, Vilkaviškio r., Giedrių k.;</text:p>
      <text:p text:style-name="P31">UAB „ARVI“ ir Ko filialas Ignalinos žemdirbių aptarnavimo centras, Ignalina, Technikos g. 7;</text:p>
      <text:p text:style-name="P32">UAB „ARVI“ ir Ko filialas Kėdainių žemdirbių aptarnavimo centras, Kėdainiai, Žibuoklių g. 1A;</text:p>
      <text:p text:style-name="P33">UAB „ARVI“ ir Ko filialas Gustonių žemdirbių aptarnavimo centras, Panevėžio r., Gustonys;</text:p>
      <text:p text:style-name="P34">UAB „ARVI“ ir Ko Trąšų gamybos įmonė, Marijampolė, Gamyklų g. 5;</text:p>
      <text:p text:style-name="P35">UAB „ARVI“ ir Ko filialas Rokiškio žemdirbių aptarnavimo centras, Rokiškis, Donelaičio g. 17A;</text:p>
      <text:p text:style-name="P36">UAB „ARVI“ ir Ko filialas Tauragės žemdirbių aptarnavimo centras, Tauragė, Pramonės g. 16A;</text:p>
      <text:p text:style-name="P37">UAB „ARVI“ ir Ko filialas Joniškio žemdirbių aptarnavimo centras, Joniškis, Vilniaus g. 60;</text:p>
      <text:p text:style-name="P38"><text:span text:style-name="T39">UAB „ARVI“ ir Ko filialas Utenos žemdirbių aptarnavimo centras, Utena, Pramonės g. 21.</text:span></text:p>
      <text:p text:style-name="P40"><text:span text:style-name="T41">2</text:span><text:span text:style-name="T42">.<text:s/></text:span><text:span text:style-name="T43">Pavedu</text:span><text:span text:style-name="T44"><text:s/>Grūdų skyriui įtraukti uždarąją akcinę bendrovę „ARVI“ ir Ko į Įregistruotų pašarų gamybos vienetų ir tarpininkų sąrašą.</text:span></text:p>
      <text:p text:style-name="P45"><text:span text:style-name="T46">3</text:span><text:span text:style-name="T47">.<text:s/></text:span><text:span text:style-name="T48">Pripažįstu</text:span><text:span text:style-name="T49"><text:s/>netekusiu galios Valstybinės sėklų ir grūdų tarnybos prie Žemės ūkio ministerijos 2004 m. vasario 17 d. įsakymą Nr. 1A-62 „Dėl leidimo verstis pašarų teikimu į rinką išdavimo“ (Informaciniai pranešimai, 2004, Nr.<text:s/></text:span><text:a xlink:href="https://www.e-tar.lt/portal/lt/legalAct/TAR.6C88A522C5D7" office:target-frame-name="_blank" xlink:show="new"><text:span text:style-name="T50">14-179</text:span></text:a><text:span text:style-name="T51">).</text:span></text:p>
      <text:p text:style-name="P52"/>
      <text:p text:style-name="P53"/>
      <text:p text:style-name="P54"/>
      <text:p text:style-name="P55"><text:span text:style-name="T56">VIRŠININKAS</text:span><text:span text:style-name="T57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5-08T08:43:00Z</meta:creation-date>
    <dc:date>2017-05-08T08:43:00Z</dc:date>
    <meta:template xlink:href="Normal.dotm" xlink:type="simple"/>
    <meta:editing-cycles>2</meta:editing-cycles>
    <meta:editing-duration>PT0S</meta:editing-duration>
    <meta:document-statistic meta:page-count="1" meta:paragraph-count="74" meta:word-count="313" meta:character-count="2669" meta:row-count="405" meta:non-whitespace-character-count="2430"/>
  </office:meta>
</office:document-meta>
</file>