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T48" style:parent-style-name="DefaultParagraphFont" style:family="text">
      <style:text-properties fo:color="#000000"/>
    </style:style>
    <style:style style:name="P49" style:parent-style-name="Normal" style:family="paragraph">
      <style:paragraph-properties fo:break-before="page" fo:text-indent="3.543in"/>
    </style:style>
    <style:style style:name="T50" style:parent-style-name="DefaultParagraphFont" style:family="text">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center"/>
    </style:style>
    <style:style style:name="T115" style:parent-style-name="DefaultParagraphFont" style:family="text">
      <style:text-properties fo:color="#000000"/>
    </style:style>
    <style:style style:name="P116" style:parent-style-name="Normal" style:family="paragraph">
      <style:paragraph-properties fo:break-before="page" fo:text-indent="3.543in"/>
    </style:style>
    <style:style style:name="T117" style:parent-style-name="DefaultParagraphFont" style:family="text">
      <style:text-properties fo:color="#000000"/>
    </style:style>
    <style:style style:name="P118" style:parent-style-name="Normal" style:family="paragraph">
      <style:paragraph-properties fo:text-indent="3.543in"/>
      <style:text-properties fo:color="#000000"/>
    </style:style>
    <style:style style:name="P119" style:parent-style-name="Normal" style:family="paragraph">
      <style:paragraph-properties fo:text-indent="3.543in"/>
      <style:text-properties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center"/>
    </style:style>
    <style:style style:name="T225" style:parent-style-name="DefaultParagraphFont" style:family="text">
      <style:text-properties fo:color="#000000"/>
    </style:style>
    <style:style style:name="P226" style:parent-style-name="Normal" style:family="paragraph">
      <style:paragraph-properties fo:break-before="page" fo:text-indent="3.54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align="center"/>
      <style:text-properties fo:color="#000000"/>
    </style:style>
    <style:style style:name="P231" style:parent-style-name="Normal" style:family="paragraph">
      <style:paragraph-properties fo:text-indent="0.4923in"/>
      <style:text-properties fo:color="#000000"/>
    </style:style>
    <style:style style:name="P23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33" style:parent-style-name="Normal" style:family="paragraph">
      <style:paragraph-properties fo:text-align="justify">
        <style:tab-stops>
          <style:tab-stop style:type="center" style:position="2.5729in"/>
        </style:tab-stops>
      </style:paragraph-properties>
      <style:text-properties fo:color="#000000" fo:font-size="10pt" style:font-size-asian="10pt"/>
    </style:style>
    <style:style style:name="P23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35" style:parent-style-name="Normal" style:family="paragraph">
      <style:paragraph-properties fo:text-align="justify">
        <style:tab-stops>
          <style:tab-stop style:type="center" style:position="2.7708in"/>
        </style:tab-stops>
      </style:paragraph-properties>
      <style:text-properties fo:color="#000000" fo:font-size="10pt" style:font-size-asian="10pt"/>
    </style:style>
    <style:style style:name="P236" style:parent-style-name="Normal" style:family="paragraph">
      <style:paragraph-properties fo:text-align="justify"/>
      <style:text-properties fo:color="#000000"/>
    </style:style>
    <style:style style:name="P237" style:parent-style-name="Normal" style:family="paragraph">
      <style:text-properties fo:color="#000000"/>
    </style:style>
    <style:style style:name="P238" style:parent-style-name="Normal" style:family="paragraph">
      <style:paragraph-properties fo:text-align="justify" fo:text-indent="0.4923in">
        <style:tab-stops>
          <style:tab-stop style:type="right" style:leader-style="dotted" style:leader-text="." style:position="3.3645in"/>
        </style:tab-stops>
      </style:paragraph-properties>
      <style:text-properties fo:color="#000000"/>
    </style:style>
    <style:style style:name="P239" style:parent-style-name="Normal" style:family="paragraph">
      <style:paragraph-properties fo:text-align="justify">
        <style:tab-stops>
          <style:tab-stop style:type="center" style:position="2.177in"/>
        </style:tab-stops>
      </style:paragraph-properties>
      <style:text-properties fo:color="#000000" fo:font-size="10pt" style:font-size-asian="10pt"/>
    </style:style>
    <style:style style:name="P240" style:parent-style-name="Normal" style:family="paragraph">
      <style:text-properties fo:color="#000000"/>
    </style:style>
    <style:style style:name="P241" style:parent-style-name="Normal" style:family="paragraph">
      <style:paragraph-properties fo:text-align="justify">
        <style:tab-stops>
          <style:tab-stop style:type="center" style:position="3.5625in"/>
          <style:tab-stop style:type="center" style:position="5.4625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fo:font-size="10pt" style:font-size-asian="10pt"/>
    </style:style>
    <style:style style:name="T245" style:parent-style-name="DefaultParagraphFont" style:family="text">
      <style:text-properties fo:color="#000000" fo:font-size="10pt" style:font-size-asian="10pt"/>
    </style:style>
    <style:style style:name="T246" style:parent-style-name="DefaultParagraphFont" style:family="text">
      <style:text-properties fo:color="#000000" fo:font-size="10pt" style:font-size-asian="10pt"/>
    </style:style>
    <style:style style:name="P247" style:parent-style-name="Normal" style:family="paragraph">
      <style:text-properties fo:color="#000000"/>
    </style:style>
    <style:style style:name="P248" style:parent-style-name="Normal" style:family="paragraph">
      <style:paragraph-properties>
        <style:tab-stops>
          <style:tab-stop style:type="center" style:position="3.127in"/>
        </style:tab-stops>
      </style:paragraph-properties>
      <style:text-properties fo:color="#000000"/>
    </style:style>
    <style:style style:name="P249" style:parent-style-name="Normal" style:family="paragraph">
      <style:paragraph-properties fo:text-align="justify"/>
      <style:text-properties fo:color="#000000"/>
    </style:style>
    <style:style style:name="P250" style:parent-style-name="Normal" style:family="paragraph">
      <style:paragraph-properties fo:text-align="justify">
        <style:tab-stops>
          <style:tab-stop style:type="right" style:leader-style="dotted" style:leader-text="." style:position="0.6333in"/>
          <style:tab-stop style:type="right" style:leader-style="dotted" style:leader-text="." style:position="1.9in"/>
          <style:tab-stop style:type="right" style:leader-style="dotted" style:leader-text="." style:position="2.375in"/>
        </style:tab-stops>
      </style:paragraph-properties>
      <style:text-properties fo:color="#000000"/>
    </style:style>
    <style:style style:name="P251" style:parent-style-name="Normal" style:family="paragraph">
      <style:paragraph-properties fo:text-align="center"/>
    </style:style>
    <style:style style:name="T252" style:parent-style-name="DefaultParagraphFont" style:family="text">
      <style:text-properties fo:color="#000000"/>
    </style:style>
    <style:style style:name="P253" style:parent-style-name="Normal" style:family="paragraph">
      <style:paragraph-properties fo:break-before="page" fo:text-indent="3.54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23in"/>
      <style:text-properties fo:color="#000000"/>
    </style:style>
    <style:style style:name="P257" style:parent-style-name="Normal" style:family="paragraph">
      <style:paragraph-properties fo:text-align="center"/>
      <style:text-properties fo:color="#000000"/>
    </style:style>
    <style:style style:name="P258" style:parent-style-name="Normal" style:family="paragraph">
      <style:paragraph-properties fo:text-indent="0.4923in"/>
      <style:text-properties fo:color="#000000"/>
    </style:style>
    <style:style style:name="P25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60"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261" style:parent-style-name="Normal" style:family="paragraph">
      <style:paragraph-properties fo:text-align="justify"/>
      <style:text-properties fo:color="#000000"/>
    </style:style>
    <style:style style:name="P262" style:parent-style-name="Normal" style:family="paragraph">
      <style:paragraph-properties fo:text-align="justify"/>
      <style:text-properties fo:color="#000000"/>
    </style:style>
    <style:style style:name="P263" style:parent-style-name="Normal" style:family="paragraph">
      <style:paragraph-properties fo:text-align="justify" fo:text-indent="0.4923in">
        <style:tab-stops>
          <style:tab-stop style:type="right" style:leader-style="dotted" style:leader-text="." style:position="3.7604in"/>
        </style:tab-stops>
      </style:paragraph-properties>
      <style:text-properties fo:color="#000000"/>
    </style:style>
    <style:style style:name="P264" style:parent-style-name="Normal" style:family="paragraph">
      <style:paragraph-properties fo:text-align="justify">
        <style:tab-stops>
          <style:tab-stop style:type="center" style:position="2.4145in"/>
        </style:tab-stops>
      </style:paragraph-properties>
      <style:text-properties fo:color="#000000" fo:font-size="10pt" style:font-size-asian="10pt"/>
    </style:style>
    <style:style style:name="P265" style:parent-style-name="Normal" style:family="paragraph">
      <style:paragraph-properties fo:text-align="justify"/>
      <style:text-properties fo:color="#000000"/>
    </style:style>
    <style:style style:name="P266" style:parent-style-name="Normal" style:family="paragraph">
      <style:paragraph-properties fo:text-align="justify">
        <style:tab-stops>
          <style:tab-stop style:type="center" style:position="3.5229in"/>
          <style:tab-stop style:type="center" style:position="5.5812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fo:font-size="10pt" style:font-size-asian="10pt"/>
    </style:style>
    <style:style style:name="T270" style:parent-style-name="DefaultParagraphFont" style:family="text">
      <style:text-properties fo:color="#000000" fo:font-size="10pt" style:font-size-asian="10pt"/>
    </style:style>
    <style:style style:name="T271" style:parent-style-name="DefaultParagraphFont" style:family="text">
      <style:text-properties fo:color="#000000" fo:font-size="10pt" style:font-size-asian="10pt"/>
    </style:style>
    <style:style style:name="P272" style:parent-style-name="Normal" style:family="paragraph">
      <style:paragraph-properties fo:text-align="justify"/>
      <style:text-properties fo:color="#000000"/>
    </style:style>
    <style:style style:name="P273" style:parent-style-name="Normal" style:family="paragraph">
      <style:paragraph-properties fo:text-align="justify">
        <style:tab-stops>
          <style:tab-stop style:type="center" style:position="2.9687in"/>
        </style:tab-stops>
      </style:paragraph-properties>
      <style:text-properties fo:color="#000000"/>
    </style:style>
    <style:style style:name="P274" style:parent-style-name="Normal" style:family="paragraph">
      <style:paragraph-properties fo:text-align="justify"/>
      <style:text-properties fo:color="#000000"/>
    </style:style>
    <style:style style:name="P275" style:parent-style-name="Normal" style:family="paragraph">
      <style:paragraph-properties fo:text-align="justify">
        <style:tab-stops>
          <style:tab-stop style:type="right" style:leader-style="dotted" style:leader-text="." style:position="0.7125in"/>
          <style:tab-stop style:type="right" style:leader-style="dotted" style:leader-text="." style:position="1.702in"/>
          <style:tab-stop style:type="right" style:leader-style="dotted" style:leader-text="." style:position="2.375in"/>
        </style:tab-stops>
      </style:paragraph-properties>
      <style:text-properties fo:color="#000000"/>
    </style:style>
    <style:style style:name="P276" style:parent-style-name="Normal" style:family="paragraph">
      <style:paragraph-properties fo:text-align="center"/>
      <style:text-properties fo:color="#000000"/>
    </style:style>
    <style:style style:name="P277" style:parent-style-name="Normal" style:family="paragraph">
      <style:paragraph-properties fo:text-align="justify"/>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IVATIZUOJAMŲ OBJEKTŲ (ĮMONIŲ) TURTO VERTĖS INDEKSAVIMO IR ATSISKAITYMO UŽ ŠIUOS OBJEKTUS (ĮMONIŲ AKCIJAS) TAISYKLIŲ IR GYVENTOJŲ, INVESTICINIŲ AKCINIŲ BENDROVIŲ, UŽDARŲJŲ AKCINIŲ BENDROVIŲ IR ŽEMĖS ŪKIO BENDROVIŲ INVESTICINĖSE SĄSKAITOSE (NEBALANSINĖJE JŲ DALYJE) ESANČIŲ LĖŠŲ INDEKSAVIMO IR APSKAITOS TAISYKLIŲ PATVIRTINIMO</text:p>
      <text:p text:style-name="P15"/>
      <text:p text:style-name="P16">1994 m. balandžio 13 d. Nr. 27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text:span><text:span text:style-name="T26">rtinti pridedamas:</text:span></text:p>
      <text:p text:style-name="P27"><text:span text:style-name="T28">1.1</text:span><text:span text:style-name="T29">. Privatizuojamų objektų (įmonių) turto vertės indeksavimo ir atsiskaitymo už šiuos objektus (įmonių akcijas) taisykles;</text:span></text:p>
      <text:p text:style-name="P30"><text:span text:style-name="T31">1.2</text:span><text:span text:style-name="T32">. Gyventojų, investicinių akcinių bendrovių, uždarųjų akcinių bendrovių ir žemės ūkio bendrovių investic</text:span><text:span text:style-name="T33">inėse sąskaitose (nebalansinėje jų dalyje) esančių lėšų indeksavimo ir apskaitos taisykles.</text:span></text:p>
      <text:p text:style-name="P34"><text:span text:style-name="T35">2</text:span><text:span text:style-name="T36">. Nustatyti, kad atsiskaitant valstybės vienkartinėmis išmokomis ir kitomis tikslinėmis kompensacijomis už objektų (įmonių), privatizuojamų viešo akcijų pasi</text:span><text:span text:style-name="T37">rašymo būdu, akcijas, konkurso būdu arba aukcionuose perkamus objektus (įmonių akcijas), taip pat už išperkamas valstybei priklausančias akcijas, grynais pinigais turi būti mokama ne mažiau kaip 0,625 procento objekto (įmonės) ar akcijų vertės.</text:span></text:p>
      <text:p text:style-name="P38">Atsisakius<text:s/>akcijų, į Lietuvos valstybės biudžetą grynais pinigais atskaitoma 0,313 procento pasirašytų akcijų nominalios vertės.</text:p>
      <text:p text:style-name="P39"/>
      <text:p text:style-name="P40"/>
      <text:p text:style-name="P41"><text:span text:style-name="T42">MINISTRAS PIRMININKAS</text:span><text:span text:style-name="T43"><text:tab/>ADOLFAS ŠLEŽEVIČIUS</text:span></text:p>
      <text:p text:style-name="P44"/>
      <text:p text:style-name="P45">FINANSŲ MINISTRAS,<text:s/></text:p>
      <text:p text:style-name="P46">L. E. EKONOMIKOS MINISTRO PAREIGAS<text:tab/>EDUARDAS VILKELIS</text:p>
      <text:p text:style-name="P47"><text:span text:style-name="T48">______________</text:span></text:p>
      <text:soft-page-break/>
      <text:p text:style-name="P49"><text:span text:style-name="T50">PATVIRTINTA</text:span></text:p>
      <text:p text:style-name="P51">Lietuvos Respublikos Vyriausybės</text:p>
      <text:p text:style-name="P52">1994 m. balandžio 13 d. nutarimu Nr. 278</text:p>
      <text:p text:style-name="P53"/>
      <text:p text:style-name="P54"><text:span text:style-name="T55">Privatizuojamų objektų (įmonių) turto vertės indeksavimo ir atsiskaitymo už šiuos objektus (įmonių akcijas) taisyklės</text:span></text:p>
      <text:p text:style-name="P56"/>
      <text:p text:style-name="P57"><text:span text:style-name="T58">Vadovaujantis Lietuvos Respublikos Vyriausybės 1994 m. kovo 28 d. nutarimu Nr. 206 „Dėl įmonių, įstaigų ir organizacijų ilgalaikio turto bei investicinėse sąskaitose esančių lėšų indeksavimo“ (Žin., 1994, Nr.<text:s/></text:span><text:a xlink:href="https://www.e-tar.lt/portal/lt/legalAct/TAR.42735CD71FAE" office:target-frame-name="_blank" xlink:show="new"><text:span text:style-name="T59">25-410</text:span></text:a><text:span text:style-name="T60">):</text:span></text:p>
      <text:p text:style-name="P61"><text:span text:style-name="T62">1</text:span><text:span text:style-name="T63">. Iki 1994 m. kovo 31 d. (įskaitytinai) privatizuotų ir įstatymų nustatyta tvarka perregistruotų įmonių dėl pagrindinių priemonių vertės indeksavimo gautas turto vertės prieaugis priskiriamas prie:</text:span></text:p>
      <text:p text:style-name="P64"><text:span text:style-name="T65">1.1</text:span><text:span text:style-name="T66">. akcinio</text:span><text:span text:style-name="T67"><text:s/>kapitalo rezervų arba įstatinio kapitalo (jį padidinant įstatymų nustatyta tvarka), – jeigu privatizuota įmonė buvo perregistruota kaip akcinė bendrovė arba uždaroji akcinė bendrovė;</text:span></text:p>
      <text:p text:style-name="P68"><text:span text:style-name="T69">1.2</text:span><text:span text:style-name="T70">. valstybinio kapitalo rezervų ir akcinio kapitalo rezervų (propo</text:span><text:span text:style-name="T71">rcingai įregistruotam nominaliam valstybiniam kapitalui ir nominaliam akciniam kapitalui), – jeigu privatizuota įmonė buvo perregistruota kaip valstybinė akcinė įmonė. Vėliau valstybinio ir akcinio kapitalo rezervų prieaugiu įstatymų nustatyta tvarka gali<text:s/></text:span><text:span text:style-name="T72">būti didinamas įstatinis kapitalas.</text:span></text:p>
      <text:p text:style-name="P73"><text:span text:style-name="T74">2</text:span><text:span text:style-name="T75">. Objektų (įmonių), kurių viešas akcijų pasirašymas, aukcionas arba privatizavimo konkursas įvyko iki 1994 m. kovo 31 d. (įskaitytinai), tačiau galutinio atsiskaitymo terminas baigiasi po 1994 m. kovo 31 d., taip<text:s/></text:span><text:span text:style-name="T76">pat objektų (įmonių), kurių viešas akcijų pasirašymas prasidėjo iki 1994 m. kovo 31 d. ir tęsiamas po 1994 m. balandžio 1 d. (pasibaigus viešam jų akcijų pasirašymui), dėl indeksavimo gautas turto vertės prieaugis paskirstomas šia tvarka:</text:span></text:p>
      <text:p text:style-name="P77"><text:span text:style-name="T78">2.1</text:span><text:span text:style-name="T79">. viešo akci</text:span><text:span text:style-name="T80">jų pasirašymo būdu privatizuotų objektų (įmonių) – pagal privatizuoto objekto (įmonės) baigiamojo buhalterinio balanso ir perdavimo-priėmimo akto duomenis. Iš pradžių pagal patvirtintą viešo akcijų pasirašymo sutartį atitinkamai padidinamas nominalus akcin</text:span><text:span text:style-name="T81">is kapitalas ir sumažinamas valstybinis kapitalas, po to kitu įrašu (atsižvelgiant į naują įstatinio kapitalo struktūrą) paskirstomas gautas dėl indeksavimo turto vertės prieaugis. Privatizuota įmonė perregistruojama nurodant padidėjusią dėl indeksavimo ka</text:span><text:span text:style-name="T82">pitalo vertę;</text:span></text:p>
      <text:p text:style-name="P83"><text:span text:style-name="T84">2.2</text:span><text:span text:style-name="T85">. aukcione arba konkurso būdu privatizuotų objektų (įmonių) – pagal šių objektų (įmonių) perdavimo-priėmimo akto duomenis. Registruojant aukcione įsigytą objektą (įmonę), jo įstatinis (nuosavas) kapitalas turi būti ne mažesnis kaip ind</text:span><text:span text:style-name="T86">eksuota šio objekto (įmonės) turto vertė.</text:span></text:p>
      <text:p text:style-name="P87"><text:span text:style-name="T88">3</text:span><text:span text:style-name="T89">. Už 2 punkte nurodytus objektus (įmonių akcijas) atsiskaitoma neindeksuotomis investicinėmis lėšomis, kurios bankų įstaigose nurašomos tik pagal privatizavimo tarnybos išduotą pažymą (1 forma). Pateikiami 2</text:span><text:span text:style-name="T90"><text:s/>nurodytosios pažymos egzemplioriai. Nurašant banko įstaigoje investicines lėšas, į nurodytąsias pažymas, taip pat apmokėjimą patvirtinančius dokumentus (187 ir 187a formos) įrašoma „Neindeksuota“. Šis įrašas patvirtinamas banko įstaigos darbuotojo parašu<text:s/></text:span><text:span text:style-name="T91">bei antspaudu. Vienas privatizavimo tarnybos išduotos pažymos egzempliorius, kaip neindeksuotų investicinių lėšų nurašymą patvirtinantis dokumentas, paliekamas banko įstaigoje, kitas kartu su apmokėjimą patvirtinančiais dokumentais grąžinamas privatizavimo</text:span><text:span text:style-name="T92"><text:s/>tarnybai. Jeigu objektas (įmonė) buvo privatizuotas iki 1994 m. kovo 31 d. (įskaitytinai), o investicinės lėšos iš investicinės sąskaitos atsiskaityti už įsigytą objektą (akcijas) buvo nurašytos po 1994 m. kovo 31 d., privatizavimo tarnybos turi priimti a</text:span><text:span text:style-name="T93">pmokėjimą patvirtinančius dokumentus tik su banko įstaigos įrašais, kad investicinės lėšos nebuvo indeksuotos. Privatizavimo tarnyboms taip pat draudžiama priimti apmokėjimą patvirtinančius dokumentus, jeigu juose nenurodytas objekto (įmonės), už kurį atsi</text:span><text:span text:style-name="T94">skaitoma, pavadinimas.</text:span></text:p>
      <text:p text:style-name="P95"><text:span text:style-name="T96">4</text:span><text:span text:style-name="T97">. Skelbiant informaciją apie objektus (įmones), kurių privatizavimas tęsiamas neindeksavus jų vertės, prie šio objekto (įmonės) pažymima „Neindeksuota“.</text:span></text:p>
      <text:p text:style-name="P98"><text:span text:style-name="T99">Visas nurodytųjų objektų (įmonių) sąrašas turi būti paskelbtas informaciniu</text:span><text:span text:style-name="T100">ose privatizavimo biuleteniuose.</text:span></text:p>
      <text:p text:style-name="P101"><text:span text:style-name="T102">5</text:span><text:span text:style-name="T103">. Visų objektų (įmonių), kuriuos privatizuoti numatyta po 1994 m. balandžio 1 d. (arba kuriuose po šios datos numatomas naujas akcijų pasirašymas), privatizavimas stabdomas iki to laiko, kol steigėjai pateiks šių objek</text:span><text:span text:style-name="T104">tų (įmonių) privatizavimo programas, nurodę indeksuotą turto vertę. Objektų (įmonių) steigėjai iki 1994 m. balandžio 25 d. turi pateikti Ekonomikos ministerijai patikslintas objektų (įmonių), kurių viešas akcijų pasirašymas (arba skelbiamas naujas akcijų p</text:span><text:span text:style-name="T105">asirašymas) arba aukcionas turi prasidėti po 1994 m. balandžio 1 d., privatizavimo programas pagal paskutinio buhalterinio balanso duomenis (nurodydami indeksuotą ir neindeksuotą turto vertę). Privatizavimo programose objektų (įmonių) privatizavimo laipsni</text:span><text:span text:style-name="T106">s nekeičiamas, o padidėjusia valstybinio kapitalo dalimi didinamas išleidžiamų akcijų skaičius.</text:span></text:p>
      <text:p text:style-name="P107"><text:span text:style-name="T108">6</text:span><text:span text:style-name="T109">. Investicinės lėšos už išpirktas valstybei priklausančias valstybinių akcinių įmonių, akcinių ir uždarųjų akcinių bendrovių, kurių kapitalas nebuvo indeks</text:span><text:span text:style-name="T110">uotas, akcijas po 1994 m. balandžio 1 d. nurašomos banko įstaigoje, tik pateikus įmonėje išduotą pažymą (2 forma). Pateikiami 2 nurodytosios pažymos egzemplioriai. Į apmokėjimą patvirtinančius dokumentus (187 ir 187a formos) įrašoma „Neindeksuota“. Šis įra</text:span><text:span text:style-name="T111">šas patvirtinamas banko įstaigos darbuotojo parašu ir antspaudu. Šiuo atveju banko darbuotojas reindeksuoja lėšas, esančias nebalansinėje investicinės sąskaitos dalyje, jeigu jos anksčiau buvo indeksuotos. Vienas pažymos egzempliorius paliekamas banko įsta</text:span><text:span text:style-name="T112">igoje, antrasis – pateikiamas įmonei, kurios vadovas asmeniškai atsako už šių dokumentų teisingumą.</text:span></text:p>
      <text:p text:style-name="P113">Sutartyse ir ataskaitose, kurios pateikiamos Ekonomikos ministerijai ir Finansų ministerijai, turi būti pažymėta apie turto indeksavimą.</text:p>
      <text:p text:style-name="P114"><text:span text:style-name="T115">______________</text:span></text:p>
      <text:soft-page-break/>
      <text:p text:style-name="P116"><text:span text:style-name="T117">PATVIRTINTA</text:span></text:p>
      <text:p text:style-name="P118">Lietuvos Respublikos Vyriausybės</text:p>
      <text:p text:style-name="P119">1994 m. balandžio 13 d. nutarimu Nr. 278</text:p>
      <text:p text:style-name="P120"/>
      <text:p text:style-name="P121"><text:span text:style-name="T122">Gyventojų, investicinių akcinių bendrovių, uždarųjų akcinių bendrovių ir žemės ūkio bendrovių investicinėse sąskaitose (nebalansinėje jų dalyje) esančių lėšų indeksavim</text:span><text:span text:style-name="T123">o ir apskaitos taisyklės</text:span></text:p>
      <text:p text:style-name="P124"/>
      <text:p text:style-name="P125"><text:span text:style-name="T126">Vadovaujantis Lietuvos Respublikos Vyriausybės 1994 m. kovo 28 d. nutarimu Nr. 206 „Dėl įmonių, įstaigų ir organizacijų ilgalaikio turto bei investicinėse sąskaitose esančių lėšų indeksavimo“ (Žin., 1994, Nr.<text:s/></text:span><text:a xlink:href="https://www.e-tar.lt/portal/lt/legalAct/TAR.42735CD71FAE" office:target-frame-name="_blank" xlink:show="new"><text:span text:style-name="T127">25-410</text:span></text:a><text:span text:style-name="T128">), gyventojų, investicinių akcinių bendrovių, uždarųjų akcinių bendrovių ir žemės ūkio bendrovių investicinėse sąskaitose (nebalansinėje jų dalyje) esančios lėšos indeksuoja</text:span><text:span text:style-name="T129">mos ir apskaitomos šia tvarka:</text:span></text:p>
      <text:p text:style-name="P130"><text:span text:style-name="T131">1</text:span><text:span text:style-name="T132">. Bankų įstaigos gyventojų, investicinių akcinių bendrovių, uždarųjų akcinių bendrovių ir žemės ūkio bendrovių investicinėse sąskaitose (nebalansinėje jų dalyje) esančius lėšų likučius 1994 m. gegužės 1 d. indeksuoja<text:s/></text:span><text:span text:style-name="T133">koeficientu 8. Indeksuotai sumai pagal kiekvieną sąskaitą išrašomi pajamų orderiai.</text:span></text:p>
      <text:p text:style-name="P134"><text:span text:style-name="T135">2</text:span><text:span text:style-name="T136">. Gyventojų investicinėse sąskaitose grynų pinigų kvotos likutis 1994 m. gegužės 1 d. indeksuojamas koeficientu 8.</text:span></text:p>
      <text:p text:style-name="P137"><text:span text:style-name="T138">3</text:span><text:span text:style-name="T139">. Investicinės sąskaitos nebalansinės dalies lė</text:span><text:span text:style-name="T140">šų likutis, mažesnis kaip 1 litas, neindeksuojamas.</text:span></text:p>
      <text:p text:style-name="P141"><text:span text:style-name="T142">4</text:span><text:span text:style-name="T143">. Nuo 1994 m. gegužės 1 d. banko įstaigose atidaromose naujose gyventojų investicinėse sąskaitose valstybės vienkartinė išmoka, nustatyta vadovaujantis Lietuvos Respublikos valstybinio turto pirminio</text:span><text:span text:style-name="T144"><text:s/>privatizavimo įstatymu, indeksuojama koeficientu 64, indėlių ir draudimo bei kitų kompensacijų sumos – koeficientu 96, grynųjų pinigų kvota – koeficientu 64.</text:span></text:p>
      <text:p text:style-name="P145"><text:span text:style-name="T146">5</text:span><text:span text:style-name="T147">. Nuo 1994 m. gegužės 1 d. neindeksuojamos tos investicinių sąskaitų nebalansinėje dalyje es</text:span><text:span text:style-name="T148">ančios lėšos, kuriomis atsiskaitoma už perkamus butus pagal Lietuvos Respublikos butų privatizavimo įstatymą, žemę ir įsigyjamą žemės ūkio įmonių, privatizuojamų pagal Lietuvos Respublikos žemės ūkio įmonių turto privatizavimo įstatymą, turtą.</text:span></text:p>
      <text:p text:style-name="P149"><text:span text:style-name="T150">Nuo 1994 m.<text:s/></text:span><text:span text:style-name="T151">gegužės 1 d. iš investicinių sąskaitų nebalansinės dalies nurašomos lėšos, kuriomis atsiskaitoma už perkamus butus, žemę ar už žemės ūkio įmonių privatizuojamą turtą, perskaičiuojamos ir reindeksuojamos koeficientu 32.</text:span></text:p>
      <text:p text:style-name="P152"><text:span text:style-name="T153">6</text:span><text:span text:style-name="T154">. Už gyvenamąsias patalpas, kūry</text:span><text:span text:style-name="T155">bines dirbtuves ir individualių autotransporto priemonių garažus, perkamus Lietuvos Respublikos Vyriausybės 1992 m. rugsėjo 25 d. nutarimo Nr. 704 „Dėl Lietuvos Respublikos gyventojų apsirūpinimo gyvenamosiomis patalpomis įstatymo įgyvendinimo tvarkos“ (Ži</text:span><text:span text:style-name="T156">n., 1992, Nr.<text:s/></text:span><text:a xlink:href="https://www.e-tar.lt/portal/lt/legalAct/TAR.3E6FBA2D11A1" office:target-frame-name="_blank" xlink:show="new"><text:span text:style-name="T157">29-908</text:span></text:a><text:span text:style-name="T158">) nustatyta tvarka, atsiskaitoma indeksuotomis investicinėmis lėšomis.</text:span></text:p>
      <text:p text:style-name="P159"><text:span text:style-name="T160">7</text:span><text:span text:style-name="T161">. Nuo 1994 m. gegužės 1 d. iš gyventojų investicinių sąskaitų balansinės dalies i</text:span><text:span text:style-name="T162">šduodant pinigus, įneštus iki 1992 m. gegužės 10 d., nebalansinėje šių sąskaitų dalyje esančios lėšos nereindeksuojamos.</text:span></text:p>
      <text:p text:style-name="P163"><text:span text:style-name="T164">8</text:span><text:span text:style-name="T165">. Už pasirašomas objektų (įmonių) akcijas, taip pat konkurso būdu arba aukcionuose, įvykusiuose iki 1994 m. kovo 31 d. įskaitytina</text:span><text:span text:style-name="T166">i, įsigytą turtą, kai atsiskaitymo už šias akcijas ar turtą galutinis terminas baigiasi po 1994 m. balandžio 30 d., atsiskaitoma neindeksuotomis investicinėmis lėšomis. Neindeksuotos investicinių lėšų sumos banko įstaigose nurašomos pagal privatizavimo tar</text:span><text:span text:style-name="T167">nybos išduotas 2 egzemplioriais pažymas (1 forma). Banko įstaigoje nurašant investicines lėšas, visuose apmokėjimą patvirtinančiuose dokumentuose (187 ir 187a formos), taip pat antrojoje jų pusėje įrašoma „Neindeksuota“. Šis įrašas patvirtinamas banko įsta</text:span><text:span text:style-name="T168">igos darbuotojo parašu ir antspaudu. Vienas privatizavimo tarnybos išduotas pažymos egzempliorius lieka banko įstaigoje, antrąjį (kartu su apmokėjimą patvirtinančiais dokumentais) asmuo, įsigijęs akcijų, pateikia privatizavimo tarnybai.</text:span></text:p>
      <text:p text:style-name="P169"><text:span text:style-name="T170">Privatizavimo tarny</text:span><text:span text:style-name="T171">bos negali priimti nurodytųjų dokumentų, jeigu juose nėra objekto (įmonės), už kurį atsiskaitoma, pavadinimo.</text:span></text:p>
      <text:p text:style-name="P172"><text:span text:style-name="T173">9</text:span><text:span text:style-name="T174">. Už privatizuotų objektų (įmonių) valstybei priklausančias akcijas, parduodamas Lietuvos Respublikos Vyriausybės 1992 m. rugsėjo 29 d. nutar</text:span><text:span text:style-name="T175">imo Nr. 713 „Dėl valstybei priklausančių akcijų privatizuotose įmonėse pardavimo tvarkos“ (Žin., 1992, Nr.<text:s/></text:span><text:a xlink:href="https://www.e-tar.lt/portal/lt/legalAct/TAR.B8C8AAE25D1E" office:target-frame-name="_blank" xlink:show="new"><text:span text:style-name="T176">30-937</text:span></text:a><text:span text:style-name="T177">) nustatyta tvarka, atsiskaitoma indeksuotomis lėšomis. Neindeks</text:span><text:span text:style-name="T178">uotomis investicinėmis lėšomis gali būti atsiskaitoma už šias akcijas tik pateikus banko įstaigai įmonių išduotas 2 egzemplioriais pažymas (2 forma), kuriose nurodoma, kad atsiskaitoma neindeksuotomis lėšomis. Banko įstaigoje visuose apmokėjimą patvirtinan</text:span><text:span text:style-name="T179">čiuose dokumentuose (187 ir 187a formos), taip pat antrojoje jų pusėje įrašoma „Neindeksuota“. Šis įrašas patvirtinamas banko įstaigos darbuotojo parašu ir antspaudu. Vienas pažymos egzempliorius lieka banko įstaigoje, antrąjį (kartu su apmokėjimą patvirti</text:span><text:span text:style-name="T180">nančiais dokumentais) asmuo, įsigijęs akcijų, pateikia įmonei, kurios akcijas perka.</text:span></text:p>
      <text:p text:style-name="P181"><text:span text:style-name="T182">10</text:span><text:span text:style-name="T183">. Iki 1994 m. balandžio 30 d. (įskaitytinai) aukcionuose parduotos valstybės vienkartinės išmokos ir kitos tikslinės kompensacijos pardavėjui neindeksuojamos. Iki 19</text:span><text:span text:style-name="T184">94 m. balandžio 30 d. (įskaitytinai) aukcionuose pirktos valstybės vienkartinės išmokos ir kitos tikslinės kompensacijos pirkėjui indeksuojamos:</text:span></text:p>
      <text:p text:style-name="P185"><text:span text:style-name="T186">10.1</text:span><text:span text:style-name="T187">. banko įstaigoje, – jeigu jos buvo pervestos į pirkėjo investicinę sąskaitą iki 1994 m. balandžio 30 d.<text:s/></text:span><text:span text:style-name="T188">įskaitytinai (pagal pervedimo dokumentuose nurodytą datą);</text:span></text:p>
      <text:p text:style-name="P189"><text:span text:style-name="T190">10.2</text:span><text:span text:style-name="T191">. privatizavimo tarnyboje, – jeigu jos pervedamos į pirkėjo investicinę sąskaitą po 1994 m. balandžio 30 d.</text:span></text:p>
      <text:p text:style-name="P192"><text:span text:style-name="T193">11</text:span><text:span text:style-name="T194">. Nuo 1994 m. gegužės 1 d. aukcionuose parduodamos ir perkamos tik indeks</text:span><text:span text:style-name="T195">uotos valstybės vienkartinės išmokos ir kitos tikslinės kompensacijos. Parduodamos (grąžinamos) vienkartinės išmokos indeksuojamos:</text:span></text:p>
      <text:p text:style-name="P196"><text:span text:style-name="T197">11.1</text:span><text:span text:style-name="T198">. privatizavimo tarnyboje, – jeigu išmokos banko įstaigoje buvo nurašytos iki 1994 m. balandžio 30 d. (įskaitytinai);</text:span></text:p>
      <text:p text:style-name="P199"><text:span text:style-name="T200">11.2</text:span><text:span text:style-name="T201">. banko įstaigoje, – jeigu išmokos, skirtos aukcionui, nurašomos po 1994 m. balandžio 30 dienos.</text:span></text:p>
      <text:p text:style-name="P202"><text:span text:style-name="T203">Nuo 1994 m. gegužės 1 d. aukcione nupirktos valstybės vienkartinės išmokos ir kitos tikslinės kompensacijos neindeksuojamos.</text:span></text:p>
      <text:p text:style-name="P204"><text:span text:style-name="T205">12</text:span><text:span text:style-name="T206">. Nuo 1994 m.<text:s/></text:span><text:span text:style-name="T207">gegužės 1 d. perleidžiamos kitiems asmenims arba nurašomos apmokėti už investicinių akcinių bendrovių akcijas tik indeksuotos investicinių sąskaitų lėšos.</text:span></text:p>
      <text:p text:style-name="P208"><text:span text:style-name="T209">13</text:span><text:span text:style-name="T210">. Investicinės lėšos, iki 1994 m. balandžio 30 d. (įskaitytinai) perleistos kitiems asmenims ar</text:span><text:span text:style-name="T211">ba nurašytos apmokėti už investicinių akcinių bendrovių akcijas, taip pat valstybės vienkartinių išmokų aukcionuose įsigytos uždarųjų akcinių bendrovių bei žemės ūkio bendrovių investicinės lėšos, indėlininko arba bendrovės sąskaitoje įskaitytos po nurodyt</text:span><text:span text:style-name="T212">osios datos, indeksuojamos koeficientu 8 banko įstaigoje, kurioje yra šių lėšų gavėjų sąskaitos.</text:span></text:p>
      <text:p text:style-name="P213"><text:span text:style-name="T214">14</text:span><text:span text:style-name="T215">. Nuo 1994 m. gegužės 1 d. privatizavimo tarnybų ir investicinių akcinių bendrovių grąžinamos nepanaudotos investicinės lėšos, valstybės vienkartinių išm</text:span><text:span text:style-name="T216">okų aukcionuose įsigytos uždarųjų akcinių bendrovių ir žemės ūkio bendrovių investicinės lėšos, taip pat butų ūkio tarnybų grąžinamos į gyventojų investicines sąskaitas permokėtos sumos (nurašytos iki 1994 m. balandžio 30 d.) indeksuojamos privatizavimo ta</text:span><text:span text:style-name="T217">rnybose, bendrovėse ir butų ūkio tarnybose. Šių lėšų grąžinimo dokumentuose įrašoma „Indeksuota“, įrašas patvirtinamas antspaudu ir indeksavimą atlikusio asmens parašu.</text:span></text:p>
      <text:p text:style-name="P218"><text:span text:style-name="T219">15</text:span><text:span text:style-name="T220">. Pagal miestų (rajonų) valdybų žemėtvarkos tarnybų iki 1994 m. balandžio 30 d. i</text:span><text:span text:style-name="T221">šduotas asmenims pažymas arba šių asmenų sąrašus, kai už valstybės išperkamą žemę ir mišką buvo kompensuota vienkartinėmis išmokomis, lėšas, esančias gyventojų investicinėse sąskaitose, indeksuoja banko įstaigos. Pagal nurodytąsias pažymas ir sąrašus, mies</text:span><text:span text:style-name="T222">tų (rajonų) valdybų žemėtvarkos tarnybų išduodamus nuo 1994 m. gegužės 1 d., lėšų, esančių gyventojų investicinėse sąskaitose, bankų įstaigos neindeksuoja.</text:span></text:p>
      <text:p text:style-name="P223">Nuo 1994 m. gegužės 1 d. miestų (rajonų) valdybų žemėtvarkos tarnyboms gyventojų grąžinamos vienkartinės išmokos, gautos už valstybės išpirktą žemę ir mišką, jeigu šios išmokos į investicines sąskaitas buvo įskaitytos iki 1994 m. balandžio 30 d. (įskaitytinai), reindeksuojamos bankų įstaigose.</text:p>
      <text:p text:style-name="P224"><text:span text:style-name="T225">______________</text:span></text:p>
      <text:p text:style-name="P226"><text:span text:style-name="T227">1</text:span><text:span text:style-name="T228"><text:s/>forma</text:span></text:p>
      <text:p text:style-name="P229"/>
      <text:p text:style-name="P230">Pažyma</text:p>
      <text:p text:style-name="P231"/>
      <text:p text:style-name="P232"><text:tab/><text:s/>privatizavimo tarnyboje įvyko</text:p>
      <text:p text:style-name="P233"><text:tab/>(miesto, rajono pavadinimas)</text:p>
      <text:p text:style-name="P234">(vyksta)<text:s/><text:tab/><text:s/>viešas akcijų pasirašymas</text:p>
      <text:p text:style-name="P235"><text:tab/>(objekto pavadinimas)</text:p>
      <text:p text:style-name="P236">(aukcionas) neindeksavus turto vertės.</text:p>
      <text:p text:style-name="P237"/>
      <text:p text:style-name="P238">Išduota<text:s/><text:tab/></text:p>
      <text:p text:style-name="P239"><text:tab/>(asmens vardas, pavardė)</text:p>
      <text:p text:style-name="P240"/>
      <text:p text:style-name="P241"><text:span text:style-name="T242">Privatizavimo tarnybos viršininkas</text:span><text:span text:style-name="T243"><text:tab/></text:span><text:span text:style-name="T244">(Parašas)</text:span><text:span text:style-name="T245"><text:tab/>(Vardo raidė,</text:span><text:span text:style-name="T246"><text:s/>pavardė)</text:span></text:p>
      <text:p text:style-name="P247"/>
      <text:p text:style-name="P248"><text:tab/>A. V.</text:p>
      <text:p text:style-name="P249"/>
      <text:p text:style-name="P250">199<text:s/><text:tab/><text:s/>m.<text:s/><text:tab/><text:s/>mėn.<text:s/><text:tab/><text:s/>d.</text:p>
      <text:p text:style-name="P251"><text:span text:style-name="T252">______________</text:span></text:p>
      <text:p text:style-name="P253"><text:span text:style-name="T254">2</text:span><text:span text:style-name="T255"><text:s/>forma</text:span></text:p>
      <text:p text:style-name="P256"/>
      <text:p text:style-name="P257">Pažyma</text:p>
      <text:p text:style-name="P258"/>
      <text:p text:style-name="P259">Pažymima, kad<text:s/><text:tab/></text:p>
      <text:p text:style-name="P260"><text:tab/>(įmonės pavadinimas)<text:s/></text:p>
      <text:p text:style-name="P261">turtas neindeksuotas ir išperkamos valstybei priklausančios akcijos.</text:p>
      <text:p text:style-name="P262"/>
      <text:p text:style-name="P263">Išduota<text:s/><text:tab/></text:p>
      <text:p text:style-name="P264"><text:tab/>(asmens vardas, pavardė)</text:p>
      <text:p text:style-name="P265"/>
      <text:p text:style-name="P266"><text:span text:style-name="T267">Įmonės vadovas<text:s/></text:span><text:span text:style-name="T268"><text:tab/></text:span><text:span text:style-name="T269">(Parašas)<text:s/></text:span><text:span text:style-name="T270"><text:tab/>(Vardo</text:span><text:span text:style-name="T271"><text:s/>raidė, pavardė)</text:span></text:p>
      <text:p text:style-name="P272"/>
      <text:p text:style-name="P273"><text:tab/>A. V.</text:p>
      <text:p text:style-name="P274"/>
      <text:p text:style-name="P275">199<text:s/><text:tab/><text:s/>m.<text:s/><text:tab/><text:s/>mėn.<text:s/><text:tab/><text:s/>d.</text:p>
      <text:p text:style-name="P276">______________</text:p>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3:34:00Z</meta:creation-date>
    <dc:date>2015-09-20T03:34:00Z</dc:date>
    <meta:template xlink:href="Normal" xlink:type="simple"/>
    <meta:editing-cycles>2</meta:editing-cycles>
    <meta:editing-duration>PT0S</meta:editing-duration>
    <meta:document-statistic meta:page-count="7" meta:paragraph-count="101" meta:word-count="1995" meta:character-count="15966" meta:row-count="351" meta:non-whitespace-character-count="14072"/>
  </office:meta>
</office:document-meta>
</file>