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background-color="#FFFFFF"/>
      <style:text-properties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background-color="#FFFFFF"/>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font-style-complex="italic"/>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TableColumn283" style:family="table-column">
      <style:table-column-properties style:column-width="1.1944in" style:use-optimal-column-width="false"/>
    </style:style>
    <style:style style:name="TableColumn284" style:family="table-column">
      <style:table-column-properties style:column-width="1.3333in" style:use-optimal-column-width="false"/>
    </style:style>
    <style:style style:name="TableColumn285" style:family="table-column">
      <style:table-column-properties style:column-width="1.0833in" style:use-optimal-column-width="false"/>
    </style:style>
    <style:style style:name="TableColumn286" style:family="table-column">
      <style:table-column-properties style:column-width="0.9166in" style:use-optimal-column-width="false"/>
    </style:style>
    <style:style style:name="TableColumn287" style:family="table-column">
      <style:table-column-properties style:column-width="0.75in" style:use-optimal-column-width="false"/>
    </style:style>
    <style:style style:name="TableColumn288" style:family="table-column">
      <style:table-column-properties style:column-width="1.0833in" style:use-optimal-column-width="false"/>
    </style:style>
    <style:style style:name="Table282" style:family="table">
      <style:table-properties style:width="6.3611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font-size-complex="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font-size-complex="11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font-size-complex="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font-size-complex="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per 68.1%" fo:font-size="11pt" style:font-size-asian="11pt" style:font-size-complex="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font-size-complex="11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fo:background-color="#FFFFFF"/>
      <style:text-properties fo:font-size="11pt" style:font-size-asian="11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font-size-complex="11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fo:background-color="#FFFFFF"/>
      <style:text-properties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8.1%" fo:font-size="11pt" style:font-size-asian="11pt" style:font-size-complex="11pt"/>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font-size-complex="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1pt"/>
    </style:style>
    <style:style style:name="TableRow370" style:family="table-row">
      <style:table-row-properties style:min-row-height="0.177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keep-with-next="always" fo:background-color="#FFFFFF"/>
      <style:text-properties fo:font-size="11pt" style:font-size-asian="11pt" style:font-size-complex="11pt"/>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keep-with-next="always" fo:background-color="#FFFFFF"/>
      <style:text-properties fo:font-size="11pt" style:font-size-asian="11pt" style:font-size-complex="11pt"/>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keep-with-next="always" fo:background-color="#FFFFFF"/>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8.1%"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keep-with-next="always" fo:background-color="#FFFFFF"/>
      <style:text-properties fo:font-size="11pt" style:font-size-asian="11pt" style:font-size-complex="11p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keep-with-next="always" fo:text-align="center" fo:background-color="#FFFFFF"/>
      <style:text-properties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keep-with-next="always" fo:background-color="#FFFFFF"/>
      <style:text-properties fo:font-size="11pt" style:font-size-asian="11pt" style:font-size-complex="11pt"/>
    </style:style>
    <style:style style:name="TableRow386" style:family="table-row">
      <style:table-row-properties style:min-row-height="0.3437in" style:use-optimal-row-height="false" fo:keep-together="always"/>
    </style:style>
    <style:style style:name="P387" style:parent-style-name="Normal" style:family="paragraph">
      <style:paragraph-properties fo:widows="0" fo:orphans="0" fo:background-color="#FFFFFF"/>
      <style:text-properties fo:font-size="11pt" style:font-size-asian="11pt" style:font-size-complex="11pt"/>
    </style:style>
    <style:style style:name="P388" style:parent-style-name="Normal" style:family="paragraph">
      <style:paragraph-properties fo:widows="0" fo:orphans="0" fo:background-color="#FFFFFF"/>
      <style:text-properties fo:font-size="11pt" style:font-size-asian="11pt" style:font-size-complex="11pt"/>
    </style:style>
    <style:style style:name="P389" style:parent-style-name="Normal" style:family="paragraph">
      <style:paragraph-properties fo:widows="0" fo:orphans="0" fo:background-color="#FFFFFF"/>
      <style:text-properties fo:font-size="11pt" style:font-size-asian="11pt" style:font-size-complex="11pt"/>
    </style:style>
    <style:style style:name="P390" style:parent-style-name="Normal" style:family="paragraph">
      <style:paragraph-properties fo:widows="0" fo:orphans="0" fo:background-color="#FFFFFF"/>
      <style:text-properties fo:font-size="11pt" style:font-size-asian="11pt" style:font-size-complex="11pt"/>
    </style:style>
    <style:style style:name="P391" style:parent-style-name="Normal" style:family="paragraph">
      <style:paragraph-properties fo:widows="0" fo:orphans="0" fo:text-align="center" fo:background-color="#FFFFFF"/>
      <style:text-properties fo:font-size="11pt" style:font-size-asian="11pt" style:font-size-complex="11pt"/>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font-size-complex="11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fo:background-color="#FFFFFF"/>
      <style:text-properties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per 68.1%"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font-size-complex="11pt"/>
    </style:style>
    <style:style style:name="TableRow423" style:family="table-row">
      <style:table-row-properties style:min-row-height="0.0159in" style:use-optimal-row-height="false" fo:keep-together="always"/>
    </style:style>
    <style:style style:name="P424" style:parent-style-name="Normal" style:family="paragraph">
      <style:text-properties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1pt"/>
    </style:style>
    <style:style style:name="TableRow435" style:family="table-row">
      <style:table-row-properties style:min-row-height="0.0159in" style:use-optimal-row-height="false" fo:keep-together="always"/>
    </style:style>
    <style:style style:name="P436" style:parent-style-name="Normal" style:family="paragraph">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11pt"/>
    </style:style>
    <style:style style:name="TableRow447" style:family="table-row">
      <style:table-row-properties style:min-row-height="0.0159in" style:use-optimal-row-height="false" fo:keep-together="always"/>
    </style:style>
    <style:style style:name="P448" style:parent-style-name="Normal" style:family="paragraph">
      <style:text-properties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font-size-complex="11pt"/>
    </style:style>
    <style:style style:name="TableRow459" style:family="table-row">
      <style:table-row-properties style:min-row-height="0.0159in" style:use-optimal-row-height="false" fo:keep-together="always"/>
    </style:style>
    <style:style style:name="P460" style:parent-style-name="Normal" style:family="paragraph">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font-size-complex="11pt"/>
    </style:style>
    <style:style style:name="TableRow484" style:family="table-row">
      <style:table-row-properties style:min-row-height="0.0159in" style:use-optimal-row-height="false" fo:keep-together="always"/>
    </style:style>
    <style:style style:name="P485" style:parent-style-name="Normal" style:family="paragraph">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font-size-complex="11pt"/>
    </style:style>
    <style:style style:name="TableRow509" style:family="table-row">
      <style:table-row-properties style:min-row-height="0.0159in" style:use-optimal-row-height="false" fo:keep-together="always"/>
    </style:style>
    <style:style style:name="P510" style:parent-style-name="Normal" style:family="paragraph">
      <style:text-properties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font-size-complex="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1pt"/>
    </style:style>
    <style:style style:name="TableRow534" style:family="table-row">
      <style:table-row-properties style:min-row-height="0.0159in" style:use-optimal-row-height="false" fo:keep-together="always"/>
    </style:style>
    <style:style style:name="P535" style:parent-style-name="Normal" style:family="paragraph">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font-size-complex="11pt"/>
    </style:style>
    <style:style style:name="TableRow546" style:family="table-row">
      <style:table-row-properties style:min-row-height="0.0159in" style:use-optimal-row-height="false" fo:keep-together="always"/>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font-size-complex="11pt"/>
    </style:style>
    <style:style style:name="TableRow558" style:family="table-row">
      <style:table-row-properties style:min-row-height="0.0159in" style:use-optimal-row-height="false" fo:keep-together="always"/>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Row570" style:family="table-row">
      <style:table-row-properties style:min-row-height="0.0159in" style:use-optimal-row-height="false" fo:keep-together="always"/>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font-size-complex="11pt"/>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text-align="justify" fo:margin-left="0.5833in" fo:background-color="#FFFFFF">
        <style:tab-stops/>
      </style:paragraph-properties>
    </style:style>
    <style:style style:name="T584" style:parent-style-name="DefaultParagraphFont" style:family="text">
      <style:text-properties style:text-position="super 68.1%"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left="0.5833in" fo:background-color="#FFFFFF">
        <style:tab-stops>
          <style:tab-stop style:type="left" style:position="-0.0534in"/>
        </style:tab-stops>
      </style:paragraph-properties>
    </style:style>
    <style:style style:name="T587" style:parent-style-name="DefaultParagraphFont" style:family="text">
      <style:text-properties style:text-position="super 68.1%"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0pt" style:font-size-asian="10pt" style:font-size-complex="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left="0.5833in" fo:background-color="#FFFFFF">
        <style:tab-stops>
          <style:tab-stop style:type="left" style:position="-0.0534in"/>
        </style:tab-stops>
      </style:paragraph-properties>
    </style:style>
    <style:style style:name="T593" style:parent-style-name="DefaultParagraphFont" style:family="text">
      <style:text-properties style:text-position="super 68.1%"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style:font-style-complex="italic"/>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background-color="#FFFFFF"/>
    </style:style>
    <style:style style:name="P644" style:parent-style-name="Normal" style:family="paragraph">
      <style:paragraph-properties fo:widows="0" fo:orphans="0" fo:text-align="center" fo:background-color="#FFFFFF"/>
    </style:style>
  </office:automatic-styles>
  <office:body>
    <office:text text:use-soft-page-breaks="true">
      <text:p text:style-name="P1">LIETUVOS RESPUBLIKOS APLINKOS MINISTRO<text:s/></text:p>
      <text:p text:style-name="P2">ĮSAKYMAS</text:p>
      <text:p text:style-name="P3"/>
      <text:p text:style-name="P4"><text:span text:style-name="T5">DĖL SPINDŽIAUS MIŠKO GAMTOTVARKOS PLANO PATVIRTINIMO</text:span></text:p>
      <text:p text:style-name="P6"/>
      <text:p text:style-name="P7">2008 m. kovo 31 d. Nr. D1-172</text:p>
      <text:p text:style-name="P8">Vilnius</text:p>
      <text:p text:style-name="P9"/>
      <text:p text:style-name="P10">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11">93-3409</text:span></text:a>), 41 punktu:</text:p>
      <text:p text:style-name="P12">1.<text:s/><text:span text:style-name="T13">Tvirtinu</text:span><text:s/>Spindžiaus miško gamtotvarkos planą (toliau – Gamtotvarkos planas) (pridedama).</text:p>
      <text:p text:style-name="P14">2.<text:s/><text:span text:style-name="T15">Paved</text:span>u:</text:p>
      <text:p text:style-name="P16">2.1. Valstybinei saugomų teritorijų tarnybai prie Aplinkos ministerijos ir Generalinei miškų urėdijai prie Aplinkos ministerijos koordinuoti joms pavaldžių institucijų veiklą, įgyvendinant šio įsakymo 1 punktu patvirtintame Gamtotvarkos plane numatytas priemones;</text:p>
      <text:p text:style-name="P17">2.2. Valstybinei saugomų teritorijų tarnybai prie Aplinkos ministerijos užtikrinti planavimą lėšų, reikalingų priemonėms, numatytoms šio įsakymo 1 punktu patvirtintame Gamtotvarkos plane, už kurių įgyvendinimą atsakinga Aukštadvario regioninio parko direkcija;</text:p>
      <text:p text:style-name="P18">2.3. Generalinei miškų urėdijai prie Aplinkos ministerijos užtikrinti valstybės įmonės Trakų miškų urėdijos privalomųjų miško atkūrimo, apsaugos ir tvarkymo darbų lėšų, reikalingų finansuoti atitinkamas priemones, numatytas šio įsakymo 1 punktu patvirtintame Gamtotvarkos plane, planavimą;</text:p>
      <text:p text:style-name="P19">2.4. Aplinkos ministerijos Miškų departamentui pateikti pasiūlymus dėl šio įsakymo 1 punktu patvirtintame Gamtotvarkos plane numatyto valstybės įmonės Trakų miškų urėdijos vidinės miškotvarkos projekto pakeitimo finansavimo iš Bendrųjų miškų ūkio reikmių finansavimo programos.</text:p>
      <text:p text:style-name="P20"/>
      <text:p text:style-name="P21">APLINKOS MINISTRAS<text:tab/>ARTŪRAS PAULAUSKAS</text:p>
      <text:p text:style-name="P22"/>
      <text:p text:style-name="P23">_________________</text:p>
      <text:p text:style-name="P24"/>
      <text:p text:style-name="P25">PATVIRTINTA</text:p>
      <text:p text:style-name="P26">Lietuvos<text:s/>Respublikos aplinkos ministro 2008 m. kovo 31 d. įsakymu Nr. D1-172</text:p>
      <text:p text:style-name="P27"/>
      <text:p text:style-name="P28"><text:span text:style-name="T29">SPINDŽIAUS MIŠKO GAMTOTVARKOS PLANAS<text:s/></text:span></text:p>
      <text:p text:style-name="P30"/>
      <text:p text:style-name="P31"><text:span text:style-name="T32">I</text:span><text:span text:style-name="T33">.<text:s/></text:span><text:span text:style-name="T34">BENDROSIOS NUOSTATOS</text:span></text:p>
      <text:p text:style-name="P35"/>
      <text:p text:style-name="P36">1. Spindžiaus miško gamtotvarkos planas (toliau – Gamtotvarkos planas) parengtas vietovei, atitinkančiai gamtinių buveinių apsaugai svarbių teritorijų atrankos kriterijus, vadovaujantis Reikalavimų gamtotvarkos plano turiniui aprašo, patvirtinto Lietuvos Respublikos aplinkos ministro 2004 m. gruodžio 14 d. įsakymu Nr. D1-645 (Žin., 2004, Nr.<text:s/><text:a xlink:href="https://www.e-tar.lt/portal/lt/legalAct/TAR.5B6470AA46A6" office:target-frame-name="_blank" xlink:show="new"><text:span text:style-name="T37">184-6807</text:span></text:a>; 2006, Nr.<text:s/><text:a xlink:href="https://www.e-tar.lt/portal/lt/legalAct/TAR.D41FBAB160FB" office:target-frame-name="_blank" xlink:show="new"><text:span text:style-name="T38">124-4711</text:span></text:a>), nuostatomis.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ir pagrindžianti Gamtotvarkos plano sprendimus (toliau – Pagrindžiamoji informacija) ir taikoma tiek, kiek reikia juos pagrįsti. Pagrindžiamoji informacija skelbiama Aplinkos ministerijos tinklalapyje<text:s/><text:soft-page-break/><text:span text:style-name="T39">www.am.lt/gamtotvarka.</text:span></text:p>
      <text:p text:style-name="P40"/>
      <text:p text:style-name="P41"><text:span text:style-name="T42">II</text:span><text:span text:style-name="T43">.<text:s/></text:span><text:span text:style-name="T44">TERITORIJOS BŪKLĖS APRAŠYMAS IR ĮVERTINIMAS</text:span></text:p>
      <text:p text:style-name="P45"/>
      <text:p text:style-name="P46">2. Teritorija atitinka gamtinių buveinių apsaugai svarbių teritorijų atrankos kriterijus, nustatytus Lietuvos Respublikos aplinkos ministro 2001 m. balandžio 20 d. įsakymu Nr. 219 „Dėl gamtinių buveinių apsaugai svarbių teritorijų kriterijų patvirtinimo“ (Žin., 2001, Nr.<text:s/><text:a xlink:href="https://www.e-tar.lt/portal/lt/legalAct/TAR.25B830043514" office:target-frame-name="_blank" xlink:show="new"><text:span text:style-name="T47">37-1271</text:span></text:a>; 2006, Nr.<text:s/><text:a xlink:href="https://www.e-tar.lt/portal/lt/legalAct/TAR.C4FE5BBE0E60" office:target-frame-name="_blank" xlink:show="new"><text:span text:style-name="T48">88-3497</text:span></text:a>; 2007, Nr.<text:s/><text:a xlink:href="https://www.e-tar.lt/portal/lt/legalAct/TAR.E66004C17643" office:target-frame-name="_blank" xlink:show="new"><text:span text:style-name="T49">31-1138</text:span></text:a>), ir yra įtraukta į Vietovių, atitinkančių gamtinių buveinių apsaugai svarbių teritorijų atrankos kriterijus, sąrašą, skirtą<text:s/>pateikti Europos Komisijai, patvirtintą Lietuvos Respublikos aplinkos ministro 2005 m. birželio 15 d. įsakymu Nr. D1-302 (Žin., 2005, Nr.<text:s/><text:a xlink:href="https://www.e-tar.lt/portal/lt/legalAct/TAR.543B031DBF5D" office:target-frame-name="_blank" xlink:show="new"><text:span text:style-name="T50">105-3908</text:span></text:a>). Ji yra Vilniaus apskrities Trakų rajono savivaldybės Trakų, Onuškio ir Aukštadvario seniūnijose. Spindžiaus miškas patenka į Aukštadvario regioninio parko Spindžiaus kraštovaizdžio draustinį. Teritorijos, kuriai parengtas šis Gamtotvarkos planas, plotas – 1382 ha.</text:p>
      <text:p text:style-name="P51">Spindžiaus miške nustatyta 11 Europos Bendrijos svarbos natūralių buveinių tipų, įtrauktų į 1992 m. gegužės 21 d. Tarybos direktyvos 92/43/EEB dėl natūralių buveinių ir laukinės faunos bei floros apsaugos<text:s/><text:span text:style-name="T52">(</text:span><text:span text:style-name="T53">OL</text:span><text:span text:style-name="T54"><text:s/></text:span><text:span text:style-name="T55">1992</text:span><text:span text:style-name="T56"><text:s/></text:span><text:span text:style-name="T57">specialusis</text:span><text:span text:style-name="T58"><text:s/></text:span><text:span text:style-name="T59">leidimas</text:span><text:span text:style-name="T60">,<text:s/></text:span>45 skyrius, 2 tomas, p. 102) (toliau –<text:s/>Buveinių direktyva) I priedą:</text:p>
      <text:p text:style-name="P61">3140 Ežerai su menturdumblių bendrijomis. Ši buveinė aptinkama Spindžiaus ir Drabužaičio ežeruose ir užima apie 133,3 ha plotą;</text:p>
      <text:p text:style-name="P62">6210 Stepinės pievos. Aptinkamos kalvų šlaituose, pietrytinėje teritorijos dalyje, ir užima apie 5,1 ha plotą;</text:p>
      <text:p text:style-name="P63">7140 Tarpinės pelkės ir liūnai. Ši buveinė aptinkama apie ežerus, daugiausia, vakarinėje teritorijos dalyje, taip pat palei Strėvos upę. Bendras buveinės užimamas plotas – apie 6 ha;</text:p>
      <text:p text:style-name="P64">7160 Nekalkingi šaltiniai ir šaltiniuotos pelkės. Aptinkamos<text:s/>Strėvos upės slėnyje. Sudaro kompleksą su 7140 Tarpinės pelkės ir liūnų buveine ir užima apie 1,5 ha plotą;</text:p>
      <text:p text:style-name="P65">7210 Žemapelkės su šakotąja ratainyte. Ši buveinė aptinkama Drabužaičio ir Juodžiuko ežerų pakrantėse ir užima apie 6,2 ha plotą;</text:p>
      <text:p text:style-name="P66">7220 Šaltiniai su<text:s/>besiformuojančiais tufais. Vienintelė radavietė yra pietrytiniame Spindžiaus ežero pakrantės šlaite. Buveinėje yra drėgnas uosynas su alksniais. Šios buveinės užimamas plotas – apie 1 ha;</text:p>
      <text:p text:style-name="P67">9010 *Vakarų taiga. Dideli buveinės plotai aptinkami centrinėje, šiaurinėje ir rytinėje teritorijos dalyse. Bendras buveinės užimamas plotas – apie 509,5 ha;</text:p>
      <text:p text:style-name="P68">9050 Žolių turtingi eglynai. Didžiausi buveinės plotai aptinkami rytinėje teritorijos dalyje, bendras jos užimamas plotas – apie 167,8 ha;</text:p>
      <text:p text:style-name="P69">9080 *Pelkėti lapuočių<text:s/>miškai. Buveinė aptinkama apie ežerus ir Strėvos upės slėnyje, bendras jos užimamas plotas – apie 6,4 ha;</text:p>
      <text:p text:style-name="P70">91D0 *Pelkiniai miškai. Aptinkami keliose vietose apie Drabužaičio ežerą ir durpėtose žemumose. Bendras buveinės užimamas plotas – apie 6,1 ha;</text:p>
      <text:p text:style-name="P71">91E0<text:s/>*Aliuviniai miškai. Vienintelė radimo vieta – šaltiniuotas Spindžiaus ežero šlaitas pietrytinėje teritorijos dalyje. Sudaro kompleksą su 7220 Šaltinių su besiformuojančiais tufais buveine ir užima apie 3 ha plotą.</text:p>
      <text:p text:style-name="P72">Teritorijoje nustatytos šios Buveinių direktyvos II priedo augalų rūšys – plačialapė klumpaitė<text:s/><text:span text:style-name="T73">(</text:span><text:span text:style-name="T74">Cypripedium</text:span><text:span text:style-name="T75"><text:s/></text:span><text:span text:style-name="T76">calceolus</text:span><text:span text:style-name="T77">),<text:s/></text:span>dvilapis purvuolis<text:s/><text:span text:style-name="T78">(</text:span><text:span text:style-name="T79">Liparis</text:span><text:span text:style-name="T80"><text:s/></text:span><text:span text:style-name="T81">loeselii</text:span><text:span text:style-name="T82">),<text:s/></text:span>vėjalandė šilagėlė<text:s/><text:span text:style-name="T83">(</text:span><text:span text:style-name="T84">Pulsatilla</text:span><text:span text:style-name="T85"><text:s/></text:span><text:span text:style-name="T86">patens</text:span><text:span text:style-name="T87">)<text:s/></text:span>ir žvilgančioji riestūnė<text:s/><text:span text:style-name="T88">(</text:span><text:span text:style-name="T89">Hamatocaulis</text:span><text:span text:style-name="T90"><text:s/></text:span><text:span text:style-name="T91">vernicosus</text:span><text:span text:style-name="T92">)</text:span><text:span text:style-name="T93">.</text:span></text:p>
      <text:p text:style-name="P94">Teritorijoje aptiktos šakotojo ratainytyno<text:s/><text:span text:style-name="T95">(</text:span><text:span text:style-name="T96">Clad</text:span><text:span text:style-name="T97">ietum</text:span><text:span text:style-name="T98"><text:s/></text:span><text:span text:style-name="T99">marisci</text:span><text:span text:style-name="T100">),<text:s/></text:span>miškinio monažolyno<text:s/><text:span text:style-name="T101">(</text:span><text:span text:style-name="T102">Glycerietum</text:span><text:span text:style-name="T103"><text:s/></text:span><text:span text:style-name="T104">plicato-nemoralis</text:span><text:span text:style-name="T105">),<text:s/></text:span>menturlapinio ežerutyno<text:s/><text:span text:style-name="T106">(</text:span><text:span text:style-name="T107">Hydrilletum</text:span><text:span text:style-name="T108"><text:s/></text:span><text:span text:style-name="T109">verticillati</text:span><text:span text:style-name="T110">),<text:s/></text:span>didžiojo plukenyno<text:s/><text:span text:style-name="T111">(</text:span><text:span text:style-name="T112">Najadetum</text:span><text:span text:style-name="T113"><text:s/></text:span><text:span text:style-name="T114">marinae</text:span><text:span text:style-name="T115">)<text:s/></text:span>bendrijos, nurodytos Augalų bendrijų raudonosios knygos sąraše, patvirtintame Lietuvos Respublikos aplinkos ministro 1998 m. lapkričio 30 d. įsakymu Nr. 237 (Žin., 1998, Nr.<text:s/><text:a xlink:href="https://www.e-tar.lt/portal/lt/legalAct/TAR.F2238A015C0F" office:target-frame-name="_blank" xlink:show="new"><text:span text:style-name="T116">108-2976</text:span></text:a>).</text:p>
      <text:p text:style-name="P117">Spindžiaus miške taip pat randamos šios Lietuvoje saugomos augalų rūšys: kalninė arnika<text:s/><text:span text:style-name="T118">(</text:span><text:span text:style-name="T119">Arnica</text:span><text:span text:style-name="T120"><text:s/></text:span><text:span text:style-name="T121">montana</text:span><text:span text:style-name="T122">),<text:s/></text:span>raudonasis garbenis<text:s/><text:span text:style-name="T123">(</text:span><text:span text:style-name="T124">Cephalanthera</text:span><text:span text:style-name="T125"><text:s/></text:span><text:span text:style-name="T126">rubra</text:span><text:span text:style-name="T127">),<text:s/></text:span>šakotoji ratainytė<text:s/><text:soft-page-break/><text:span text:style-name="T128">(</text:span><text:span text:style-name="T129">Cladium</text:span><text:span text:style-name="T130"><text:s/></text:span><text:span text:style-name="T131">mariscus</text:span><text:span text:style-name="T132">),<text:s/></text:span>raudonoji gegūnė<text:s/><text:span text:style-name="T133">(</text:span><text:span text:style-name="T134">Dactylorhiza</text:span><text:span text:style-name="T135"><text:s/></text:span><text:span text:style-name="T136">incarnata</text:span><text:span text:style-name="T137">),<text:s/></text:span>baltijinė gegūnė<text:s/><text:span text:style-name="T138">(</text:span><text:span text:style-name="T139">Dactylorhiza</text:span><text:span text:style-name="T140"><text:s/></text:span><text:span text:style-name="T141">longifolia</text:span><text:span text:style-name="T142">),<text:s/></text:span>gelsvoji gegūnė<text:s/><text:span text:style-name="T143">(</text:span><text:span text:style-name="T144">Dactylorhiza</text:span><text:span text:style-name="T145"><text:s/></text:span><text:span text:style-name="T146">ochroleuca</text:span><text:span text:style-name="T147">),<text:s/></text:span>smiltyninis gvazdikas<text:s/><text:span text:style-name="T148">(</text:span><text:span text:style-name="T149">Dianthus</text:span><text:span text:style-name="T150"><text:s/></text:span><text:span text:style-name="T151">arenarius</text:span><text:span text:style-name="T152">),<text:s/></text:span>miškinė žiomenė<text:s/><text:span text:style-name="T153">(</text:span><text:span text:style-name="T154">Dracocephalum</text:span><text:span text:style-name="T155"><text:s/></text:span><text:span text:style-name="T156">ruyschiana</text:span><text:span text:style-name="T157">),<text:s/></text:span>tamsialapis skiautalūpis<text:s/><text:span text:style-name="T158">(</text:span><text:span text:style-name="T159">Epipactis</text:span><text:span text:style-name="T160"><text:s/></text:span><text:span text:style-name="T161">atrorubens</text:span><text:span text:style-name="T162">),<text:s/></text:span>šukinė skeltadantė<text:s/><text:span text:style-name="T163">(</text:span><text:span text:style-name="T164">Fissidens</text:span><text:span text:style-name="T165"><text:s/></text:span><text:span text:style-name="T166">dubius</text:span><text:span text:style-name="T167">),<text:s/></text:span>melsvasis gencijonas<text:s/><text:span text:style-name="T168">(</text:span><text:span text:style-name="T169">Gentiana</text:span><text:span text:style-name="T170"><text:s/></text:span><text:span text:style-name="T171">cruciata</text:span><text:span text:style-name="T172">),<text:s/></text:span>pievinis plauretis<text:s/><text:span text:style-name="T173">(</text:span><text:span text:style-name="T174">Gymnadenia</text:span><text:span text:style-name="T175"><text:s/></text:span><text:span text:style-name="T176">conopsea</text:span><text:span text:style-name="T177">),<text:s/></text:span>miškinė monažolė<text:s/><text:span text:style-name="T178">(</text:span><text:span text:style-name="T179">G</text:span><text:span text:style-name="T180">lyceria</text:span><text:span text:style-name="T181"><text:s/></text:span><text:span text:style-name="T182">nemoralis</text:span><text:span text:style-name="T183">),<text:s/></text:span>menturlapė ežerutė<text:s/><text:span text:style-name="T184">(</text:span><text:span text:style-name="T185">Hydrilla</text:span><text:span text:style-name="T186"><text:s/></text:span><text:span text:style-name="T187">verticillata</text:span><text:span text:style-name="T188">),<text:s/></text:span>kalninė jonažolė<text:s/><text:span text:style-name="T189">(</text:span><text:span text:style-name="T190">Hypericum</text:span><text:span text:style-name="T191"><text:s/></text:span><text:span text:style-name="T192">montanum</text:span><text:span text:style-name="T193">),<text:s/></text:span>statusis atgiris<text:s/><text:span text:style-name="T194">(</text:span><text:span text:style-name="T195">Huperzia</text:span><text:span text:style-name="T196"><text:s/></text:span><text:span text:style-name="T197">selago</text:span><text:span text:style-name="T198">),<text:s/></text:span>plačialapis begalis<text:s/><text:span text:style-name="T199">(</text:span><text:span text:style-name="T200">Laserpitium</text:span><text:span text:style-name="T201"><text:s/></text:span><text:span text:style-name="T202">latifolium</text:span><text:span text:style-name="T203">),<text:s/></text:span>prūsinis begalis<text:s/><text:span text:style-name="T204">(</text:span><text:span text:style-name="T205">Laserpitium</text:span><text:span text:style-name="T206"><text:s/></text:span><text:span text:style-name="T207">prutenicum</text:span><text:span text:style-name="T208">),<text:s/></text:span>širdinė dviguonė<text:s/><text:span text:style-name="T209">(</text:span><text:span text:style-name="T210">Listera</text:span><text:span text:style-name="T211"><text:s/></text:span><text:span text:style-name="T212">co</text:span><text:span text:style-name="T213">rdata</text:span><text:span text:style-name="T214">),<text:s/></text:span>vienalapis gedutis<text:s/><text:span text:style-name="T215">(</text:span><text:span text:style-name="T216">Malaxis</text:span><text:span text:style-name="T217"><text:s/></text:span><text:span text:style-name="T218">monophyllos</text:span><text:span text:style-name="T219">),<text:s/></text:span>didysis plukenis<text:s/><text:span text:style-name="T220">(</text:span><text:span text:style-name="T221">Najas</text:span><text:span text:style-name="T222"><text:s/></text:span><text:span text:style-name="T223">marina</text:span><text:span text:style-name="T224">),<text:s/></text:span>paprastoji vandens lelija<text:s/><text:span text:style-name="T225">(</text:span><text:span text:style-name="T226">Nymphaea</text:span><text:span text:style-name="T227"><text:s/></text:span><text:span text:style-name="T228">alba</text:span><text:span text:style-name="T229">),<text:s/></text:span>ilgalapė sukutė<text:s/><text:span text:style-name="T230">(</text:span><text:span text:style-name="T231">Paraleucobryum</text:span><text:span text:style-name="T232"><text:s/></text:span><text:span text:style-name="T233">longifolium</text:span><text:span text:style-name="T234">),<text:s/></text:span>didžiažiedė juodgalvė<text:s/><text:span text:style-name="T235">(</text:span><text:span text:style-name="T236">Prunella</text:span><text:span text:style-name="T237"><text:s/></text:span><text:span text:style-name="T238">grandiflora</text:span><text:span text:style-name="T239">),<text:s/></text:span>siauralapė plautė<text:s/><text:span text:style-name="T240">(</text:span><text:span text:style-name="T241">Pulmonaria</text:span><text:span text:style-name="T242"><text:s/></text:span><text:span text:style-name="T243">angustifolia</text:span><text:span text:style-name="T244">),<text:s/></text:span>pūkuotoji apuokė<text:s/><text:span text:style-name="T245">(</text:span><text:span text:style-name="T246">Trichocolea</text:span><text:span text:style-name="T247"><text:s/></text:span><text:span text:style-name="T248">tomentella</text:span><text:span text:style-name="T249">),<text:s/></text:span>kurios nurodytos Į Lietuvos raudonąją knygą įrašytų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250">100-4506</text:span></text:a>; 2007, Nr.<text:s/><text:a xlink:href="https://www.e-tar.lt/portal/lt/legalAct/TAR.D71AE644DA82" office:target-frame-name="_blank" xlink:show="new"><text:span text:style-name="T251">36-1331</text:span></text:a>).</text:p>
      <text:p text:style-name="P252">Pievų ir pelkių buveinėms pagrindinė grėsmė yra jų užaugimas<text:s/>medžiais ir krūmais dėl ūkinės veiklos intensyvumo sumažėjimo, nevystomo tradicinio ūkininkavimo: ganymo ir šienavimo. Su intensyvėjančia rekreacija sietini reiškiniai (pvz., šiukšlinimas, neteisėtų kelių ir laužaviečių atsiradimas, didėjantis stovyklautojų ir stovyklaviečių skaičius) neigiamai veikia 7220 Šaltinių su besiformuojančiais tufais buveinę, kuri yra jautri tiesioginiam mechaniniam poveikiui. Neteisingas plačialapės klumpaitės, dvilapio purvuolio ir kitų retų augalų rūšių augaviečių tvarkymas lemia šių rūšių nykimą. Paprastosios eglės<text:s/><text:span text:style-name="T253">(</text:span><text:span text:style-name="T254">Picea</text:span><text:span text:style-name="T255"><text:s/></text:span><text:span text:style-name="T256">abies</text:span><text:span text:style-name="T257">)<text:s/></text:span>įsivyravimas 9010 *Vakarų taigos buveinėse mažina šių buveinių vertę.</text:p>
      <text:p text:style-name="P258">Spindžiaus miške valstybei nuosavybės teise priklausanti žemė užima apie 95 % teritorijos ploto. Kita teritorijoje esanti žemė yra valdoma privačios nuosavybės teise arba rezervuota nuosavybės teisių atkūrimui.</text:p>
      <text:p text:style-name="P259"/>
      <text:p text:style-name="P260"><text:span text:style-name="T261">III</text:span><text:span text:style-name="T262">.</text:span><text:s/><text:span text:style-name="T263">GAMTOTVARKOS PLANO TIKSLAS IR UŽDAVINIAI</text:span></text:p>
      <text:p text:style-name="P264"/>
      <text:p text:style-name="P265">3. Gamtotvarkos plano tikslas – užtikrinti Europos Bendrijos svarbos natūralių buveinių tipų (3140 Ežerai su menturdumblių bendrijomis, 6210 Stepinės pievos, 7140 Tarpinės pelkės ir liūnai, 7160 Nekalkingi šaltiniai ir šaltiniuotos pelkės, 7210 Žemapelkės su šakotąja ratainyte, 7220 Šaltiniai su besiformuojančiais tufais, 9010 *Vakarų taiga, 9050 Žolių turtingi eglynai, 9080 *Pelkėti lapuočių miškai, 91D0 *Pelkiniai miškai, 91E0 *Aliuviniai miškai), plačialapės klumpaitės, dvilapio purvuolio, vėjalandės šilagėlės ir žvilgančiosios riestūnės, kitų saugomų augalų populiacijų palankią apsaugos būklę.</text:p>
      <text:p text:style-name="P266">4. Gamtotvarkos plano<text:s/>tikslui pasiekti numatomi šie uždaviniai:</text:p>
      <text:p text:style-name="P267">4.1. atkurti 6210 Stepinių pievų buveinių su saugomų augalų populiacijomis būdingą struktūrą;</text:p>
      <text:p text:style-name="P268">4.2. parengti dokumentus, būtinus saugomų augalų augaviečių ir natūralių buveinių apsaugos priemonių įgyvendinimui<text:s/>valstybinės reikšmės miškuose;</text:p>
      <text:p text:style-name="P269">4.3. atkurti pelkių buveinių (7140 Tarpinės pelkės ir liūnai, 7160 Nekalkingi šaltiniai ir šaltiniuotos pelkės, 7210 Žemapelkės su šakotąja ratainyte, 7230 Šarmingos žemapelkės) plotus su dvilapio purvuolio, žvilgančiosios riestūnės ir kitų saugomų augalų populiacijomis būdingą struktūrą;</text:p>
      <text:p text:style-name="P270">4.4. atkurti ir išsaugoti plačialapės klumpaitės augavietę su kitų saugomų augalų (tamsialapio skiautalūpio, raudonojo garbenio) populiacijomis;</text:p>
      <text:p text:style-name="P271">4.5. išsaugoti vėjalandės<text:s/>šilagėlės augavietes su kitų saugomų augalų (smiltyninio gvazdiko) populiacijomis;</text:p>
      <text:p text:style-name="P272">4.6. pagerinti 9010 *Vakarų taigos buveinės būdingą struktūrą;</text:p>
      <text:p text:style-name="P273">4.7. informuoti visuomenę apie teritorijoje esančias gamtines vertybes ir jų apsaugos poreikius, įskaitant taikomus apribojimus.</text:p>
      <text:p text:style-name="P274"/>
      <text:p text:style-name="P275"><text:span text:style-name="T276">IV</text:span><text:span text:style-name="T277">.<text:s/></text:span><text:span text:style-name="T278">GAMTOTVARKOS PLANO PRIEMONIŲ ĮGYVENDINIMO PLANAS</text:span></text:p>
      <text:p text:style-name="P279"/>
      <text:p text:style-name="P280">5. Gamtotvarkos plano priemonių įgyvendinimo planas:</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Uždavinys</text:p>
            </table:table-cell>
            <table:table-cell table:style-name="TableCell292">
              <text:p text:style-name="P293">Priemonės pavadinimas</text:p>
            </table:table-cell>
            <table:table-cell table:style-name="TableCell294">
              <text:p text:style-name="P295">Atsakingos institucijos</text:p>
            </table:table-cell>
            <table:table-cell table:style-name="TableCell296">
              <text:p text:style-name="P297">Priemonės įvykdymo terminas arba periodiškumas</text:p>
            </table:table-cell>
            <table:table-cell table:style-name="TableCell298">
              <text:p text:style-name="P299"><text:span text:style-name="T300">Priemonių finansavimo ir įgyvendinimo prioritetai</text:span><text:span text:style-name="T301">1</text:span></text:p>
            </table:table-cell>
            <table:table-cell table:style-name="TableCell302">
              <text:p text:style-name="P303">Galimos alternatyvos</text:p>
            </table:table-cell>
          </table:table-row>
        </table:table-header-rows>
        <table:table-row table:style-name="TableRow304">
          <table:table-cell table:style-name="TableCell305" table:number-rows-spanned="3">
            <text:p text:style-name="P306">1. Atkurti 6210 Stepinių pievų buveinių su saugomų augalų populiacijomis būdingą struktūrą</text:p>
          </table:table-cell>
          <table:table-cell table:style-name="TableCell307">
            <text:p text:style-name="P308">1.1. organizuoti sumedėjusios augalijos (menkaverčių medžių ir krūmų) iškirtimą ir išvežimą<text:s/><text:line-break/>(1, 4 tvarkymo plotai)</text:p>
          </table:table-cell>
          <table:table-cell table:style-name="TableCell309">
            <text:p text:style-name="P310">Aukštadvario regioninio parko direkcija</text:p>
          </table:table-cell>
          <table:table-cell table:style-name="TableCell311">
            <text:p text:style-name="P312">2008 metai</text:p>
          </table:table-cell>
          <table:table-cell table:style-name="TableCell313">
            <text:p text:style-name="P314">I</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1.2. organizuoti naujai ataugusių atžalų kirtimą<text:s/><text:line-break/>(1, 4 tvarkymo plotai)</text:p>
          </table:table-cell>
          <table:table-cell table:style-name="TableCell321">
            <text:p text:style-name="P322">Aukštadvario regioninio parko direkcija</text:p>
          </table:table-cell>
          <table:table-cell table:style-name="TableCell323">
            <text:p text:style-name="P324">2009–2017 metai</text:p>
          </table:table-cell>
          <table:table-cell table:style-name="TableCell325">
            <text:p text:style-name="P326">I</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1.3. organizuoti pievų šienavimą ir nušienautos biomasės pašalinimą<text:s/><text:line-break/>(1, 4 tvarkymo plotai)</text:p>
          </table:table-cell>
          <table:table-cell table:style-name="TableCell333">
            <text:p text:style-name="P334">Aukštadvario regioninio parko direkcija</text:p>
          </table:table-cell>
          <table:table-cell table:style-name="TableCell335">
            <text:p text:style-name="P336">2008, 2010, 2012, 2014, 2016 metai</text:p>
          </table:table-cell>
          <table:table-cell table:style-name="TableCell337">
            <text:p text:style-name="P338">I</text:p>
          </table:table-cell>
          <table:table-cell table:style-name="TableCell339">
            <text:p text:style-name="P340"><text:span text:style-name="T341">Konsultuoti ūkininkus, kad jie nuosavybės teise valdomoje arba išsinuomotoje žemėje<text:s/></text:span><text:span text:style-name="T342">pievas tvarkytų pagal KPP AAP</text:span><text:span text:style-name="T343">2<text:s/></text:span><text:span text:style-name="T344">Kraštovaizdžio tvarkymo programą</text:span></text:p>
          </table:table-cell>
        </table:table-row>
        <table:table-row table:style-name="TableRow345">
          <table:table-cell table:style-name="TableCell346" table:number-rows-spanned="2">
            <text:p text:style-name="P347">2. Parengti dokumentus, būtinus saugomų augalų augaviečių ir natūralių buveinių apsaugos priemonių įgyvendinimui valstybinės reikšmės miškuose</text:p>
          </table:table-cell>
          <table:table-cell table:style-name="TableCell348">
            <text:p text:style-name="P349">2.1. organizuoti VĮ Trakų miškų urėdijos valdomų<text:s/>miškų vidinės miškotvarkos projekto pakeitimą siekiant tinkamai įgyvendinti šio Gamtotvarkos plano 3, 4, 5, 6 ir<text:s/><text:line-break/>7 uždavinius</text:p>
          </table:table-cell>
          <table:table-cell table:style-name="TableCell350">
            <text:p text:style-name="P351">Aplinkos ministerijos Miškų departamentas, VĮ Trakų miškų urėdija</text:p>
          </table:table-cell>
          <table:table-cell table:style-name="TableCell352">
            <text:p text:style-name="P353">2008 metai</text:p>
          </table:table-cell>
          <table:table-cell table:style-name="TableCell354">
            <text:p text:style-name="P355">I</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2.2. parengti paraišką Europos žemės ūkio<text:s/>fondo kaimo plėtrai paramai gauti, įgyvendinant šio Gamtotvarkos plano priemones</text:p>
          </table:table-cell>
          <table:table-cell table:style-name="TableCell362">
            <text:p text:style-name="P363">VĮ Trakų miškų urėdija, Aukštadvario regioninio parko direkcija</text:p>
          </table:table-cell>
          <table:table-cell table:style-name="TableCell364">
            <text:p text:style-name="P365">2008–2009 metai</text:p>
          </table:table-cell>
          <table:table-cell table:style-name="TableCell366">
            <text:p text:style-name="P367">I</text:p>
          </table:table-cell>
          <table:table-cell table:style-name="TableCell368">
            <text:p text:style-name="P369"/>
          </table:table-cell>
        </table:table-row>
        <text:soft-page-break/>
        <table:table-row table:style-name="TableRow370">
          <table:table-cell table:style-name="TableCell371" table:number-rows-spanned="3">
            <text:p text:style-name="P372">3. Atkurti pelkių buveinių (7140 Tarpinės pelkės ir liūnai, 7160 Nekalkingi šaltiniai ir<text:s/>šaltiniuotos pelkės, 7210 Žemapelkės su šakotąja ratainyte, 7230 Šarmingos žemapelkės) plotus su dvilapio purvuolio, žvilgančiosios riestūnės ir kitų saugomų augalų populiacijomis būdingą struktūrą</text:p>
          </table:table-cell>
          <table:table-cell table:style-name="TableCell373" table:number-rows-spanned="2">
            <text:p text:style-name="P374">3.1. organizuoti sumedėjusios augalijos (menkaverčių medžių ir krūmų) iškirtimą ir išvežimą (2, 5, 8, 9, 12–14 tvarkymo plotai)</text:p>
          </table:table-cell>
          <table:table-cell table:style-name="TableCell375" table:number-rows-spanned="2">
            <text:p text:style-name="P376"><text:span text:style-name="T377">VĮ Trakų miškų urėdija</text:span><text:span text:style-name="T378">3</text:span><text:span text:style-name="T379">, Aukštadvario regioninio parko direkcija</text:span></text:p>
          </table:table-cell>
          <table:table-cell table:style-name="TableCell380" table:number-rows-spanned="2">
            <text:p text:style-name="P381">2009 metai</text:p>
          </table:table-cell>
          <table:table-cell table:style-name="TableCell382" table:number-rows-spanned="2">
            <text:p text:style-name="P383">I</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
          </table:table-cell>
        </table:table-row>
        <table:table-row table:style-name="TableRow394">
          <table:covered-table-cell>
            <text:p text:style-name="P395"/>
          </table:covered-table-cell>
          <table:table-cell table:style-name="TableCell396">
            <text:p text:style-name="P397">3.2. organizuoti naujai ataugusių atžalų kirtimą (2, 5, 8, 9, 12–14 tvarkymo plotai)</text:p>
          </table:table-cell>
          <table:table-cell table:style-name="TableCell398">
            <text:p text:style-name="P399"><text:span text:style-name="T400">VĮ Trakų<text:s/></text:span><text:span text:style-name="T401">miškų urėdija</text:span><text:span text:style-name="T402">3</text:span><text:span text:style-name="T403">, Aukštadvario regioninio parko direkcija</text:span></text:p>
          </table:table-cell>
          <table:table-cell table:style-name="TableCell404">
            <text:p text:style-name="P405">2011, 2014, 2017 metai</text:p>
          </table:table-cell>
          <table:table-cell table:style-name="TableCell406">
            <text:p text:style-name="P407">II</text:p>
          </table:table-cell>
          <table:table-cell table:style-name="TableCell408">
            <text:p text:style-name="P409"/>
          </table:table-cell>
        </table:table-row>
        <table:table-row table:style-name="TableRow410">
          <table:table-cell table:style-name="TableCell411" table:number-rows-spanned="5">
            <text:p text:style-name="P412">4. Atkurti ir išsaugoti plačialapės klumpaitės augavietę su kitų saugomų augalų (tamsialapio skiautalūpio, raudonojo garbenio) populiacijomis</text:p>
          </table:table-cell>
          <table:table-cell table:style-name="TableCell413">
            <text:p text:style-name="P414">4.1. organizuoti šakų krūvų ir rąstų pašalinimą svarbiausiose saugomų augalų augavietėse<text:s/><text:line-break/>(6 tvarkymo plotas)</text:p>
          </table:table-cell>
          <table:table-cell table:style-name="TableCell415">
            <text:p text:style-name="P416">VĮ Trakų miškų urėdija</text:p>
          </table:table-cell>
          <table:table-cell table:style-name="TableCell417">
            <text:p text:style-name="P418">2008 metai</text:p>
          </table:table-cell>
          <table:table-cell table:style-name="TableCell419">
            <text:p text:style-name="P420">I</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4.2. organizuoti dalies (apie<text:s/><text:line-break/>75 proc.) paprastosios eglės medžių iškirtimą<text:s/><text:line-break/>(6 tvarkymo plotas)</text:p>
          </table:table-cell>
          <table:table-cell table:style-name="TableCell427">
            <text:p text:style-name="P428">VĮ Trakų<text:s/>miškų urėdija, Aukštadvario regioninio parko direkcija</text:p>
          </table:table-cell>
          <table:table-cell table:style-name="TableCell429">
            <text:p text:style-name="P430">2009, 2013 metai</text:p>
          </table:table-cell>
          <table:table-cell table:style-name="TableCell431">
            <text:p text:style-name="P432">I</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4.3. organizuoti sumedėjusios augalijos (menkaverčių medžių ir krūmų) iškirtimą ir išvežimą (6, 7 tvarkymo plotai)</text:p>
          </table:table-cell>
          <table:table-cell table:style-name="TableCell439">
            <text:p text:style-name="P440">VĮ Trakų miškų urėdija, Aukštadvario regioninio parko direkcija</text:p>
          </table:table-cell>
          <table:table-cell table:style-name="TableCell441">
            <text:p text:style-name="P442">2009 metai</text:p>
          </table:table-cell>
          <table:table-cell table:style-name="TableCell443">
            <text:p text:style-name="P444">I</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4.4. organizuoti naujai ataugusių atžalų kirtimą<text:s/><text:line-break/>(6, 7 tvarkymo plotai)</text:p>
          </table:table-cell>
          <table:table-cell table:style-name="TableCell451">
            <text:p text:style-name="P452">VĮ Trakų miškų urėdija, Aukštadvario regioninio parko direkcija</text:p>
          </table:table-cell>
          <table:table-cell table:style-name="TableCell453">
            <text:p text:style-name="P454">6 tvarkymo plotas – 2012 metai 7 tvarkymo plotas – 2010, 2013, 2016 metai</text:p>
          </table:table-cell>
          <table:table-cell table:style-name="TableCell455">
            <text:p text:style-name="P456">I</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4.5. organizuoti<text:s/>šienavimą ir nušienautos biomasės pašalinimą (7 tvarkymo plotas)</text:p>
          </table:table-cell>
          <table:table-cell table:style-name="TableCell463">
            <text:p text:style-name="P464">VĮ Trakų miškų urėdija, Aukštadvario regioninio parko direkcija</text:p>
          </table:table-cell>
          <table:table-cell table:style-name="TableCell465">
            <text:p text:style-name="P466">2009, 2011, 2013, 2015, 2017 metai</text:p>
          </table:table-cell>
          <table:table-cell table:style-name="TableCell467">
            <text:p text:style-name="P468">I</text:p>
          </table:table-cell>
          <table:table-cell table:style-name="TableCell469">
            <text:p text:style-name="P470">Konsultuoti ūkininkus, kad jie nuosavybės teise valdomoje arba išsinuomotoje žemėje pievas<text:s/>tvarkytų pagal KPP AAP Kraštovaizdžio tvarkymo programą</text:p>
          </table:table-cell>
        </table:table-row>
        <table:table-row table:style-name="TableRow471">
          <table:table-cell table:style-name="TableCell472" table:number-rows-spanned="2">
            <text:p text:style-name="P473">5. Išsaugoti vėjalandės šilagėlės augavietes su kitų saugomų augalų (smiltyninio gvazdiko) populiacijomis</text:p>
          </table:table-cell>
          <table:table-cell table:style-name="TableCell474">
            <text:p text:style-name="P475">5.1. organizuoti dalies (apie<text:s/><text:line-break/>75 proc.) paprastosios eglės medžių iškirtimą<text:s/><text:line-break/>(16 tvarkymo<text:s/>plotas)</text:p>
          </table:table-cell>
          <table:table-cell table:style-name="TableCell476">
            <text:p text:style-name="P477">VĮ Trakų miškų urėdija, Aukštadvario regioninio parko direkcija</text:p>
          </table:table-cell>
          <table:table-cell table:style-name="TableCell478">
            <text:p text:style-name="P479">2009 metai</text:p>
          </table:table-cell>
          <table:table-cell table:style-name="TableCell480">
            <text:p text:style-name="P481">I</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5.2. organizuoti dirvožemio suardymą potencialių vėjalandės šilagėlės augaviečių sudarymui<text:s/><text:line-break/>(16 tvarkymo plotas)</text:p>
          </table:table-cell>
          <table:table-cell table:style-name="TableCell488">
            <text:p text:style-name="P489">VĮ Trakų miškų urėdija, Aukštadvario regioninio parko<text:s/>direkcija</text:p>
          </table:table-cell>
          <table:table-cell table:style-name="TableCell490">
            <text:p text:style-name="P491">2009 metai</text:p>
          </table:table-cell>
          <table:table-cell table:style-name="TableCell492">
            <text:p text:style-name="P493">II</text:p>
          </table:table-cell>
          <table:table-cell table:style-name="TableCell494">
            <text:p text:style-name="P495"/>
          </table:table-cell>
        </table:table-row>
        <table:table-row table:style-name="TableRow496">
          <table:table-cell table:style-name="TableCell497" table:number-rows-spanned="2">
            <text:p text:style-name="P498">6. Pagerinti 9010 *Vakarų taigos buveinės būdingą struktūrą</text:p>
          </table:table-cell>
          <table:table-cell table:style-name="TableCell499">
            <text:p text:style-name="P500">6.1. organizuoti dalies (apie<text:s/><text:line-break/>60 proc.) paprastosios eglės medžių iškirtimą (10, 11 ir<text:s/><text:line-break/>15 tvarkymo plotai)</text:p>
          </table:table-cell>
          <table:table-cell table:style-name="TableCell501">
            <text:p text:style-name="P502">VĮ Trakų miškų urėdija, Aukštadvario regioninio parko<text:s/>direkcija</text:p>
          </table:table-cell>
          <table:table-cell table:style-name="TableCell503">
            <text:p text:style-name="P504">2009 metai</text:p>
          </table:table-cell>
          <table:table-cell table:style-name="TableCell505">
            <text:p text:style-name="P506">I</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6.2. kartografuoti 9010 *Vakarų taigos buveines, nustatant taksacinius miško sklypus, kuriuose jos paplitusios ir kuriuose negali būti vykdomi pagrindiniai ir kiti miško kirtimai, galintys pakenkti buveinės struktūrai. Informaciją<text:s/>pateikti Valstybinei miškotvarkos tarnybai</text:p>
          </table:table-cell>
          <table:table-cell table:style-name="TableCell513">
            <text:p text:style-name="P514">Aukštadvario regioninio parko direkcija, VĮ Trakų miškų urėdija</text:p>
          </table:table-cell>
          <table:table-cell table:style-name="TableCell515">
            <text:p text:style-name="P516">2008 metai</text:p>
          </table:table-cell>
          <table:table-cell table:style-name="TableCell517">
            <text:p text:style-name="P518">I</text:p>
          </table:table-cell>
          <table:table-cell table:style-name="TableCell519">
            <text:p text:style-name="P520"/>
          </table:table-cell>
        </table:table-row>
        <text:soft-page-break/>
        <table:table-row table:style-name="TableRow521">
          <table:table-cell table:style-name="TableCell522" table:number-rows-spanned="5">
            <text:p text:style-name="P523">7. Informuoti visuomenę apie teritorijoje esančias gamtines vertybes</text:p>
          </table:table-cell>
          <table:table-cell table:style-name="TableCell524">
            <text:p text:style-name="P525">7.1. įrengti pažintinį taką lankytojams</text:p>
          </table:table-cell>
          <table:table-cell table:style-name="TableCell526">
            <text:p text:style-name="P527">VĮ Trakų miškų urėdija,<text:s/>Aukštadvario regioninio parko direkcija</text:p>
          </table:table-cell>
          <table:table-cell table:style-name="TableCell528">
            <text:p text:style-name="P529">2009–2010 metai</text:p>
          </table:table-cell>
          <table:table-cell table:style-name="TableCell530">
            <text:p text:style-name="P531">III</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7.2. prie pagrindinių įvažiavimo kelių įrengti<text:s/><text:line-break/>12 informacinių stendų su informacija apie vietovę</text:p>
          </table:table-cell>
          <table:table-cell table:style-name="TableCell538">
            <text:p text:style-name="P539">Aukštadvario regioninio parko direkcija, VĮ Trakų miškų urėdija</text:p>
          </table:table-cell>
          <table:table-cell table:style-name="TableCell540">
            <text:p text:style-name="P541">2009 metai</text:p>
          </table:table-cell>
          <table:table-cell table:style-name="TableCell542">
            <text:p text:style-name="P543">II</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7.3. pateikti<text:s/>Trakų rajono savivaldybei pasiūlymą dėl lankymosi miškuose apribojimų ir užtverti per teritoriją einančius miško kelius, kurie nebūtini vietos gyventojams, ir pastatyti automobilių eismą draudžiančius ženklus</text:p>
          </table:table-cell>
          <table:table-cell table:style-name="TableCell550">
            <text:p text:style-name="P551">VĮ Trakų miškų urėdija, Aukštadvario regioninio parko direkcija</text:p>
          </table:table-cell>
          <table:table-cell table:style-name="TableCell552">
            <text:p text:style-name="P553">2008 metai</text:p>
          </table:table-cell>
          <table:table-cell table:style-name="TableCell554">
            <text:p text:style-name="P555">II</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7.4. organizuoti aplinkos sutvarkymą kraštovaizdžio formavimo kirtimais šalia įrengto tako, lankomų objektų ir pan.</text:p>
          </table:table-cell>
          <table:table-cell table:style-name="TableCell562">
            <text:p text:style-name="P563">VĮ Trakų miškų urėdija, Aukštadvario regioninio parko direkcija</text:p>
          </table:table-cell>
          <table:table-cell table:style-name="TableCell564">
            <text:p text:style-name="P565">2010 metai</text:p>
          </table:table-cell>
          <table:table-cell table:style-name="TableCell566">
            <text:p text:style-name="P567">III</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7.5. organizuoti informacinio lankstinuko parengimą ir išleidimą<text:s/><text:line-break/>(2000 egzempliorių tiražu)</text:p>
          </table:table-cell>
          <table:table-cell table:style-name="TableCell574">
            <text:p text:style-name="P575">Aukštadvario regioninio parko direkcija</text:p>
          </table:table-cell>
          <table:table-cell table:style-name="TableCell576">
            <text:p text:style-name="P577">2009 metai</text:p>
          </table:table-cell>
          <table:table-cell table:style-name="TableCell578">
            <text:p text:style-name="P579">III</text:p>
          </table:table-cell>
          <table:table-cell table:style-name="TableCell580">
            <text:p text:style-name="P581"/>
          </table:table-cell>
        </table:table-row>
      </table:table>
      <text:p text:style-name="P582"/>
      <text:p text:style-name="P583"><text:span text:style-name="T584">1</text:span><text:span text:style-name="T585"><text:s/>Priemonių svarba: I – labai svarbios; II – svarbios; III – mažiau svarbios</text:span></text:p>
      <text:p text:style-name="P586"><text:span text:style-name="T587">2<text:s/></text:span><text:span text:style-name="T588">KPP AAP – Kaimo plėtros<text:s/></text:span><text:span text:style-name="T589">2007</text:span><text:span text:style-name="T590">–</text:span><text:span text:style-name="T591">2013 metų programos Agrarinės aplinkosaugos išmokos priemonė</text:span></text:p>
      <text:p text:style-name="P592"><text:span text:style-name="T593">3<text:s/></text:span><text:span text:style-name="T594">tik už priemonės įgyvendinimą valstybinės reikšmės miškuose</text:span></text:p>
      <text:p text:style-name="P595"/>
      <text:p text:style-name="P596"><text:span text:style-name="T597">V</text:span><text:span text:style-name="T598">.<text:s/></text:span><text:span text:style-name="T599">GAMTOTVARKOS PLANO PRIEMONES ĮGYVENDINANTYS<text:s/></text:span><text:span text:style-name="T600"><text:line-break/>ASMENYS IR JŲ FUNKCIJOS</text:span></text:p>
      <text:p text:style-name="P601"/>
      <text:p text:style-name="P602">6. Šio Gamtotvarkos plano priemonių įgyvendinimą koordinuoja Aukštadvario<text:s/><text:soft-page-break/>regioninio parko direkcija. Ji atsakinga už Europos Bendrijos svarbos natūralių buveinių ir rūšių palankios apsaugos būklės užtikrinimą ir kitų saugomų gamtos vertybių priežiūrą.</text:p>
      <text:p text:style-name="P603">VĮ Trakų miškų urėdija vykdo kompleksinę miškų<text:s/>ūkio veiklą valstybinės reikšmės miškuose. Atsižvelgiant į tai, ji yra pagrindinė Gamtotvarkos plano priemonių, įgyvendinamų valstybinės reikšmės miškuose, vykdytoja. Darbams finansuoti siūloma prašyti Europos žemės ūkio fondo kaimo plėtrai skiriamos paramos pagal Kaimo plėtros 2007<text:span text:style-name="T604">–</text:span>2013 metų programos priemonę „Pelno nesiekiančios investicijos miškuose“. Aukštadvario regioninio parko direkcija įgyvendina Europos Bendrijos svarbos natūralių buveinių tvarkymo darbus privačios nuosavybės teise valdomoje žemėje, teikia metodinę paramą VĮ Trakų miškų urėdijai rengiant paraišką finansavimui iš Europos žemės ūkio fondo kaimo plėtrai gauti, konsultuoja dėl darbų metodų, terminų, technikos naudojimo ir konkrečių darbų vietų, kad jais nebūtų pakenkta saugomiems augalams ir buveinėms.</text:p>
      <text:p text:style-name="P605">VĮ Trakų miškų urėdijos valdomų miškų vidinės miškotvarkos projekto pakeitimo darbus organizuoja ir tam reikalingas lėšas numato Aplinkos ministerijos Miškų departamentas (planuojant finansavimą iš Bendrųjų miškų ūkio reikmių finansavimo<text:s/>programos lėšų).</text:p>
      <text:p text:style-name="P606">Aukštadvario regioninio parko direkcija turi išnagrinėti ir galimą pievų buveinių, kurioms reikalingas kasmetinis tvarkymas, tvarkymo organizavimo alternatyvą: konsultuoti ūkininkus, kad šie nuosavybės teise valdomoje arba išsinuomotoje žemėje pievų buveines tvarkytų pagal Kaimo plėtros 2007<text:span text:style-name="T607">–</text:span>2013 metų programos priemonės „Agrarinės aplinkosaugos išmokos“ programą „Kraštovaizdžio tvarkymas“ ir gautų už šią gamtotvarkos veiklą Europos Sąjungos paramą.</text:p>
      <text:p text:style-name="P608"/>
      <text:p text:style-name="P609"><text:span text:style-name="T610">VI</text:span><text:span text:style-name="T611">.<text:s/></text:span><text:span text:style-name="T612">LĖŠŲ POREIKIS GAMTOTVARKOS PLA</text:span><text:span text:style-name="T613">NO PRIEMONĖMS ĮGYVENDINTI</text:span></text:p>
      <text:p text:style-name="P614"/>
      <text:p text:style-name="P615">7. Preliminarus lėšų poreikis Gamtotvarkos plane numatytoms priemonėms įgyvendinti pateikiamas Pagrindžiamojoje informacijoje. Pagrindiniai šiame Gamtotvarkos plane numatytų priemonių finansavimo šaltiniai yra Lietuvos Respublikos valstybės biudžeto, Europos žemės ūkio fondo kaimo plėtrai, Europos Sąjungos struktūrinių fondų lėšos, VĮ Trakų miškų urėdijos privalomiesiems miško atkūrimo, apsaugos ir tvarkymo darbams (taip pat aplinkosauginiams objektams tvarkyti) skiriamos lėšos, taip pat teisės aktų nustatyta tvarka gautos kitos lėšos.</text:p>
      <text:p text:style-name="P616"/>
      <text:p text:style-name="P617"><text:span text:style-name="T618">VII</text:span><text:span text:style-name="T619">.<text:s/></text:span><text:span text:style-name="T620">GAMTOTVARKOS PLANO TIKSLINIMO IR STEBĖSENOS TVARKA</text:span></text:p>
      <text:p text:style-name="P621"/>
      <text:p text:style-name="P622">8. Gamtotvarkos planas turi būti periodiškai peržiūrimas, siekiant patikslinti jį atsižvelgiant į realų gamtotvarkos priemonių<text:s/>poveikį, atsiradusius naujus veiksnius ir siekiant įvertinti plano įgyvendinimo rezultatus ir efektyvumą. Tam būtina reguliari buveinių ir rūšių buveinių kokybės, dydžio ir rūšių individų gausos stebėsena. Jei išaiškės, kad uždaviniai neįgyvendinami, turi<text:s/>būti siūloma Gamtotvarkos planą tikslinti. Naujai atsiradę veiksniai, kurių nebuvo Gamtotvarkos plano rengimo metu, gali pakeisti situaciją sudarydami poreikį naujoms patikslintoms priemonėms numatyti.</text:p>
      <text:p text:style-name="P623">9. Europos Bendrijos svarbos natūralių buveinių ir<text:s/>rūšių stebėsena numatyta Valstybinėje aplinkos monitoringo 2005<text:span text:style-name="T624">–</text:span>2010 metų programoje, patvirtintoje Lietuvos Respublikos Vyriausybės 2005 m. vasario 7 d. nutarimu Nr. 130 (Žin., 2005, Nr.<text:s/><text:a xlink:href="https://www.e-tar.lt/portal/lt/legalAct/TAR.A594923FCB87" office:target-frame-name="_blank" xlink:show="new"><text:span text:style-name="T625">19-608</text:span></text:a>). Vadovaujantis šia programa, buveinių ir rūšių stebėsena turėtų būti atliekama ne rečiau kaip kas treji metai. Stebėseną vykdo Aukštadvario regioninio parko direkcija.</text:p>
      <text:p text:style-name="P626">10. Gamtotvarkos plano peržiūra turi būti atliekama kas 5 metus,<text:s/>pirmą kartą atliekant peržiūrą 2012 metais.</text:p>
      <text:p text:style-name="P627">11. Už Gamtotvarkos plano peržiūrą atsakinga Aukštadvario regioninio parko direkcija. Prieš atliekant peržiūrą, rekomenduojama gauti mokslininkų, jeigu jie vertino buveinių, rūšių būklę, kitų suinteresuotų asmenų ar institucijų pastabas ir pasiūlymus. Aukštadvario<text:s/><text:soft-page-break/>regioninio parko direkcija parengia peržiūros ataskaitą ir ją pateikia Valstybinei saugomų teritorijų tarnybai prie Aplinkos ministerijos.</text:p>
      <text:p text:style-name="P628">12. Atliekant Gamtotvarkos plano peržiūrą, įvertinama:</text:p>
      <text:p text:style-name="P629">12.1. Gamtotvarkos plano uždavinių įgyvendinimas. Jei uždaviniai neįgyvendinami, nurodomos pagrįstos priežastys;</text:p>
      <text:p text:style-name="P630">12.2. iškeltų uždavinių atitiktis esamai situacijai;</text:p>
      <text:p text:style-name="P631">12.3. Gamtotvarkos plano priemonių finansavimas;</text:p>
      <text:p text:style-name="P632">12.4. pasiekti rezultatai;</text:p>
      <text:p text:style-name="P633">12.5. Europos Bendrijos svarbos gamtinių buveinių ir rūšių būklė, vadovaujantis šių objektų stebėsenos rezultatais;</text:p>
      <text:p text:style-name="P634">12.6. būtinybė pakeisti vykdomas Gamtotvarkos plano priemones ar numatyti naujas.</text:p>
      <text:p text:style-name="P635">13. Saugomų Lietuvoje gegūnių<text:s/><text:span text:style-name="T636">(</text:span><text:span text:style-name="T637">Dactylorhyza</text:span><text:span text:style-name="T638"><text:s/></text:span><text:span text:style-name="T639">spp.</text:span><text:span text:style-name="T640">)<text:s/></text:span>genties ir įtrauktų į Buveinių direktyvos II priedą augalų (plačialapės klumpaitės, žvilgančiosios riestūnės, dvilapio purvuolio ir vėjalandės šilagėlės) didėjanti gausa pelkių buveinėse laikytina patikimu rodikliu nustatant, ar Gamtotvarkos plano priemonės įgyvendinamos sėkmingai.</text:p>
      <text:p text:style-name="P641">14. Gamtotvarkos planas gali būti peržiūrimas ar tikslinamas ir kitu laiku, nei nurodyta šio Gamtotvarkos plano 10 punkte, jei pradeda blogėti buveinių būklė, mažėja saugomų rūšių populiacijos arba surandama efektyvesnių būdų užtikrinti palankią jų apsaugos būklę.</text:p>
      <text:p text:style-name="P642">PASTABA. * ženklu žymimi prioritetiniai Europos Bendrijos svarbos natūralių buveinių tipai.</text:p>
      <text:p text:style-name="P643"/>
      <text:p text:style-name="P6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SAKYMAS</dc:title>
    <meta:initial-creator>Rima</meta:initial-creator>
    <dc:creator>Adlib User</dc:creator>
    <meta:creation-date>2015-07-01T17:39:00Z</meta:creation-date>
    <dc:date>2015-07-01T17:39:00Z</dc:date>
    <meta:template xlink:href="Normal" xlink:type="simple"/>
    <meta:editing-cycles>2</meta:editing-cycles>
    <meta:editing-duration>PT0S</meta:editing-duration>
    <meta:document-statistic meta:page-count="9" meta:paragraph-count="209" meta:word-count="2764" meta:character-count="22183" meta:row-count="853" meta:non-whitespace-character-count="19628"/>
  </office:meta>
</office:document-meta>
</file>