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OS IŠDAVIMO</text:p>
      <text:p text:style-name="P9"/>
      <text:p text:style-name="P10">2010 m. lapkričio 30 d. Nr. T1-1003</text:p>
      <text:p text:style-name="P11">Vilnius</text:p>
      <text:p text:style-name="P12"/>
      <text:p text:style-name="P13"><text:span text:style-name="T14">Vadovaud</text:span><text:span text:style-name="T15">amasis Lietuvos Respublikos medicinos praktikos įstatymu (Žin., 1996, Nr.<text:s/></text:span><text:a xlink:href="https://www.e-tar.lt/portal/lt/legalAct/TAR.10E8E285740C" office:target-frame-name="_blank" xlink:show="new"><text:span text:style-name="T16">102-2313</text:span></text:a><text:span text:style-name="T17">; 2004, Nr. 68-2365), Medicinos praktikos licencijavimo taisyklių, patvirtintų Lietuvos Respubl</text:span><text:span text:style-name="T18">ikos sveikatos apsaugos ministro 2004 m. gegužės 27 d. įsakymu Nr. V-396 (Žin., 2004, Nr.<text:s/></text:span><text:a xlink:href="https://www.e-tar.lt/portal/lt/legalAct/TAR.FCC9EA4B4DE0" office:target-frame-name="_blank" xlink:show="new"><text:span text:style-name="T19">90-3316</text:span></text:a><text:span text:style-name="T20">; 2005, Nr.<text:s/></text:span><text:a xlink:href="https://www.e-tar.lt/portal/lt/legalAct/TAR.B447DD101502" office:target-frame-name="_blank" xlink:show="new"><text:span text:style-name="T21">37-1212</text:span></text:a><text:span text:style-name="T22">; 2008, Nr.<text:s/></text:span><text:a xlink:href="https://www.e-tar.lt/portal/lt/legalAct/TAR.A5ECBB0C3141" office:target-frame-name="_blank" xlink:show="new"><text:span text:style-name="T23">103-3950</text:span></text:a><text:span text:style-name="T24">), 7 punktu, Medicinos praktikos profesinių kvalifikacijų rūšių sąrašu, patvirtintu Lietuvos Respublikos sveikatos apsaugos ministro 2004 m</text:span><text:span text:style-name="T25">. birželio 28 d. įsakymu Nr. V-469 (Žin., 2004, Nr.<text:s/></text:span><text:a xlink:href="https://www.e-tar.lt/portal/lt/legalAct/TAR.6BF158B40A36" office:target-frame-name="_blank" xlink:show="new"><text:span text:style-name="T26">105-3906</text:span></text:a><text:span text:style-name="T27">),</text:span></text:p>
      <text:p text:style-name="P28"><text:span text:style-name="T29">išduodu</text:span><text:span text:style-name="T30"><text:s/>Eduardui Jemecui medicinos praktikos licenciją Nr. MPL-16808 verstis medicinos praktika pagal gydytojo r</text:span><text:span text:style-name="T31">adiologo profesinę kvalifikaciją.</text:span></text:p>
      <text:p text:style-name="P32"/>
      <text:p text:style-name="P33"/>
      <text:p text:style-name="P34"><text:span text:style-name="T35">Direktorius</text:span><text:span text:style-name="T36"><text:tab/>Juozas Galdika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7-01T21:30:00Z</meta:creation-date>
    <dc:date>2015-07-01T21:30:00Z</dc:date>
    <meta:template xlink:href="Normal" xlink:type="simple"/>
    <meta:editing-cycles>2</meta:editing-cycles>
    <meta:editing-duration>PT60S</meta:editing-duration>
    <meta:document-statistic meta:page-count="1" meta:paragraph-count="14" meta:word-count="162" meta:character-count="1323" meta:row-count="47" meta:non-whitespace-character-count="1175"/>
  </office:meta>
</office:document-meta>
</file>