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indent="0.4923in">
        <style:tab-stops>
          <style:tab-stop style:type="left" style:position="2.3625in"/>
        </style:tab-stops>
      </style:paragraph-properties>
      <style:text-properties fo:color="#000000"/>
    </style:style>
    <style:style style:name="TableColumn74" style:family="table-column">
      <style:table-column-properties style:column-width="2.5708in" style:use-optimal-column-width="false"/>
    </style:style>
    <style:style style:name="TableColumn75" style:family="table-column">
      <style:table-column-properties style:column-width="4.1215in" style:use-optimal-column-width="false"/>
    </style:style>
    <style:style style:name="Table73" style:family="table">
      <style:table-properties style:width="6.692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25% 10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25% 10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25% 100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25% 10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25% 10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0416in"/>
      <style:text-properties fo:color="#000000"/>
    </style:style>
    <style:style style:name="TableCell2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SOCIALINĖS APSAUGOS IR DARBO MINISTRO 2002 M. SPALIO 16 D. ĮSAKYMO NR. 127 „DĖL SOCIALINIŲ DARBUOTOJŲ KVALIFIKACINIŲ REIKALAVIMŲ IR ATESTAVIMO TVARKOS PATVIRTINIMO“ PAKEITIMO</text:p>
      <text:p text:style-name="P16"/>
      <text:p text:style-name="P17">2003 m. vasario 17 d. Nr. A1-29</text:p>
      <text:p text:style-name="P18">Vilnius</text:p>
      <text:p text:style-name="P19"/>
      <text:p text:style-name="P20"/>
      <text:p text:style-name="P21"><text:span text:style-name="T22">Pakeičiu</text:span><text:span text:style-name="T23"><text:s/>Socialinių darbuotojų atestavimo tvarką, patvirtintą socialinės apsaugos ir darbo ministro 2002 m. spalio 16 d. įsakymu Nr. 127 „Dėl socialinių darbuotojų kvalifikacinių reikalavimų ir atestavimo tvarkos patvirtinimo“ (Žin., 2002, Nr.<text:s/></text:span><text:a xlink:href="https://www.e-tar.lt/portal/lt/legalAct/TAR.9C9DE89A4B7B" office:target-frame-name="_blank" xlink:show="new"><text:span text:style-name="T24">101-4521</text:span></text:a><text:span text:style-name="T25">):</text:span></text:p>
      <text:p text:style-name="P26"><text:span text:style-name="T27">1</text:span><text:span text:style-name="T28">. Išdėstau 9 punktą taip:</text:span></text:p>
      <text:p text:style-name="P29"><text:span text:style-name="T30">„</text:span><text:span text:style-name="T31">9</text:span><text:span text:style-name="T32">. Nustatomos tokios edukacinės kategorijos (EK – edukacinė kategorija):<text:s/></text:span></text:p>
      <text:p text:style-name="P33"><text:span text:style-name="T34">9.1</text:span><text:span text:style-name="T35">. EK1 – pagrindinis, bendrasis vidurinis, profesinis, specialusis vidurinis ir įvairus (išskyrus socialinį) aukštesnysis;</text:span></text:p>
      <text:p text:style-name="P36"><text:span text:style-name="T37">9.2</text:span><text:span text:style-name="T38">. EK2 – specialusis vidurinis (socialinis ir medicininis), aukštesnysis socialinis (išskyrus socialinio darbo) ir medicininis;<text:s/></text:span></text:p>
      <text:p text:style-name="P39"><text:span text:style-name="T40">9.3</text:span><text:span text:style-name="T41">. EK3 – aukštasis (išskyrus socialinį ir medicininį);</text:span></text:p>
      <text:p text:style-name="P42"><text:span text:style-name="T43">9.4</text:span><text:span text:style-name="T44">. EK4 – aukštesnysis socialinio darbo;</text:span></text:p>
      <text:p text:style-name="P45"><text:span text:style-name="T46">9.5</text:span><text:span text:style-name="T47">. EK5 – aukštasis socialinis (išskyrus socialinio darbo) ir medicininis;</text:span></text:p>
      <text:p text:style-name="P48"><text:span text:style-name="T49">9.6</text:span><text:span text:style-name="T50">. EK6 – aukštasis socialinio darbo (išskyrus socialinio darbo magistrantūrą);</text:span></text:p>
      <text:p text:style-name="P51"><text:span text:style-name="T52">9.7</text:span><text:span text:style-name="T53">. EK7 – socialinio darbo magistrantūra arba socialinių mokslų daktaro laipsnis.“<text:s/></text:span></text:p>
      <text:p text:style-name="P54"><text:span text:style-name="T55">2</text:span><text:span text:style-name="T56">. Išdėstau Socialinių darbuotojų atestavimo tvarkos 1 priedą nauja redakcija (pridedama).</text:span></text:p>
      <text:p text:style-name="P57"/>
      <text:p text:style-name="P58"/>
      <text:p text:style-name="P59"/>
      <text:p text:style-name="P60">SOCIALINĖS APSAUGOS IR DARBO MINISTRĖ<text:tab/>VILIJA BLINKEVIČIŪTĖ</text:p>
      <text:p text:style-name="P61"/>
      <text:soft-page-break/>
      <text:p text:style-name="P62">Socialinių darbuotojų atestavimo tvarkos<text:s/></text:p>
      <text:p text:style-name="P63"><text:span text:style-name="T64">1</text:span><text:span text:style-name="T65"><text:s/>priedas</text:span></text:p>
      <text:p text:style-name="P66">(socialinės apsaugos ir darbo ministro</text:p>
      <text:p text:style-name="P67">2003 m. vasario 17 d. įsakymo Nr. A1-29</text:p>
      <text:p text:style-name="P68">redakcija)</text:p>
      <text:p text:style-name="P69"/>
      <text:p text:style-name="P70"><text:span text:style-name="T71">SOCIALINIŲ DARBUOTOJŲ KVALIFIKACINIŲ KATEGORIJŲ REIKALAVIMŲ LENTELĖ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Kvalifikacinė kategorija</text:p>
          </table:table-cell>
          <table:table-cell table:style-name="TableCell79">
            <text:p text:style-name="P80">Kriterijai: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EK – edukacinė kategorija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SK – socialinio darbo stažas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KK – kvalifikacijos kėlimas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Socialinio darbuotojo asistentas</text:p>
          </table:table-cell>
          <table:table-cell table:style-name="TableCell104">
            <text:p text:style-name="P105">EK1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EK2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Jaunesnysis socialinis darbuotojas</text:p>
          </table:table-cell>
          <table:table-cell table:style-name="TableCell119">
            <text:p text:style-name="P120">EK1+SK3+KK2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Normal"><text:span text:style-name="T125">EK2+SK2+KK2</text:span><text:span text:style-name="T126">*<text:s/>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EK3+SK1+KK2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ocialinis darbuotojas</text:p>
          </table:table-cell>
          <table:table-cell table:style-name="TableCell140">
            <text:p text:style-name="Normal"><text:span text:style-name="T141">EK2+SK3+ KK2</text:span><text:span text:style-name="T142">*<text:s/>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EK3+SK2+KK2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Normal"><text:span text:style-name="T152">EK5+SK1+ KK2</text:span><text:span text:style-name="T153">*<text:s/>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EK4, EK6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Vyresnysis socialinis darbuotojas</text:p>
          </table:table-cell>
          <table:table-cell table:style-name="TableCell167">
            <text:p text:style-name="P168">EK3+SK3+KK2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EK4+SK2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Normal"><text:span text:style-name="T178">EK5+SK2+ KK2</text:span><text:span text:style-name="T179">*<text:s/>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EK6+SK1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EK7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edantysis socialinis darbuotojas</text:p>
          </table:table-cell>
          <table:table-cell table:style-name="TableCell198">
            <text:p text:style-name="Normal"><text:span text:style-name="T199">EK5+SK3+ KK2</text:span><text:span text:style-name="T200">*<text:s/>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EK6+SK2<text:s/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EK7+SK1<text:s/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- straipsnis vietinėje spaudoje arba tezės seminare socialinio darbo klausimais;<text:s/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- mokymo priemonė, aprobuota ir naudojama socialinio darbo mokymuose;<text:s/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- kitų mokymas: paskaitos kvalifikacijos tobulinimosi kursuose bei seminaruose socialinio<text:s/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darbo tema ar vadovavimas socialinio darbo studentų praktikai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Socialinis darbuotojas ekspertas</text:p>
          </table:table-cell>
          <table:table-cell table:style-name="TableCell244">
            <text:p text:style-name="P245">EK7+SK2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- straipsnis respublikinėje, tarptautinėje spaudoje ar tezės konferencijoje socialinio darbo tema;<text:s/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- mokymo programa, aprobuota ir naudojama socialinių darbuotojų praktikų ar socialinio<text:s/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darbo studentų mokymuose;<text:s/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- socialinių darbuotojų praktikų ar socialinio darbo studentų mokymas, skleidžiant<text:s/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socialinio darbo inovacijas, ar vadovavimas socialinio darbo studentų praktikai, studentų<text:s/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kursiniams, diplominiams bei baigiamiesiems darbams;<text:s/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- socialinių paslaugų programų parengimas ir įgyvendinimas, vadovavimas socialinio darbo<text:s/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projektams, darbo grupėms, komisijoms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* socialiniams darbuotojams, turintiems socialinio pedagogo, edukologo, socialinio psichologo išsimokslinimą – KK1</text:p>
          </table:table-cell>
          <table:covered-table-cell/>
        </table:table-row>
      </table:table>
      <text:p text:style-name="P299"><text:span text:style-name="T30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8T09:34:00Z</meta:creation-date>
    <dc:date>2016-10-28T09:34:00Z</dc:date>
    <meta:template xlink:href="Normal.dotm" xlink:type="simple"/>
    <meta:editing-cycles>2</meta:editing-cycles>
    <meta:editing-duration>PT0S</meta:editing-duration>
    <meta:document-statistic meta:page-count="3" meta:paragraph-count="79" meta:word-count="402" meta:character-count="3277" meta:row-count="196" meta:non-whitespace-character-count="2954"/>
  </office:meta>
</office:document-meta>
</file>