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ŽUVININKYSTĖS DEPARTAMENTO PRIE LIETUVOS RESPUBLIKOS ŽEMĖS ŪKIO MINISTERIJOS DIREKTORIUS</text:span></text:p>
      <text:p text:style-name="P9"/>
      <text:p text:style-name="P10">Į S A K Y M A S</text:p>
      <text:p text:style-name="P11">DĖL ŽUVININKYSTĖS DEPARTAMENTO PRIE LIETUVOS RESPUBLIKOS ŽEMĖS ŪKIO MINISTERIJOS DIREKTORIAUS 2006 M. SAUSIO 25 D. ĮSAKYMO NR. VI-5 „DĖL ŽVEJYBOS PASTANGŲ APRIBOJIMO BALTIJOS JŪROJE“ PAKEITIMO</text:p>
      <text:p text:style-name="P12"/>
      <text:p text:style-name="P13">2006 m. balandžio 13 d. Nr. V1-30</text:p>
      <text:p text:style-name="P14">Vilnius</text:p>
      <text:p text:style-name="P15"/>
      <text:p text:style-name="P16"><text:span text:style-name="T17">Pakeičiu</text:span><text:s/>Žuvininkystės departamento prie Lietuvos Respublikos žemės ūkio ministerijos direktoriaus 2006 m. sausio 26 d. įsakymo Nr. VI-5 „Dėl žvejybos pastangų apribojimo Baltijos jūroje“ (Žin., 2006, Nr.<text:s/><text:a xlink:href="https://www.e-tar.lt/portal/lt/legalAct/TAR.4388F8B583A7" office:target-frame-name="_blank" xlink:show="new"><text:span text:style-name="T18">13-468</text:span></text:a>) 2.2 punktą ir išdėstau jį taip:</text:p>
      <text:p text:style-name="P19">„2.2. nuo rugsėjo 15 d. iki rugsėjo 25 d.“.</text:p>
      <text:p text:style-name="Normal"/>
      <text:p text:style-name="P20"/>
      <text:p text:style-name="P21">DIREKTORIUS<text:tab/>AIDAS ADOMAITI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Sandra</meta:initial-creator>
    <dc:creator>adlibuser</dc:creator>
    <meta:creation-date>2017-06-14T11:31:00Z</meta:creation-date>
    <dc:date>2017-06-14T11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750" meta:row-count="22" meta:non-whitespace-character-count="660"/>
  </office:meta>
</office:document-meta>
</file>