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align="justify"/>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fo:letter-spacing="0.0416in"/>
    </style:style>
    <style:style style:name="T54" style:parent-style-name="DefaultParagraphFont" style:family="text">
      <style:text-properties fo:font-weight="bold" style:font-weight-asian="bold" fo:color="#000000" fo:letter-spacing="0.0138in"/>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fo:letter-spacing="0.0416in"/>
    </style:style>
    <style:style style:name="T147" style:parent-style-name="DefaultParagraphFont" style:family="text">
      <style:text-properties fo:font-weight="bold" style:font-weight-asian="bold" fo:color="#000000" fo:letter-spacing="0.0138in"/>
    </style:style>
    <style:style style:name="P148" style:parent-style-name="Normal" style:family="paragraph">
      <style:paragraph-properties fo:text-align="justify"/>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style:text-properties fo:color="#000000"/>
    </style:style>
    <style:style style:name="P151" style:parent-style-name="Normal" style:family="paragraph">
      <style:paragraph-properties fo:text-align="justify"/>
      <style:text-properties fo:color="#000000"/>
    </style:style>
    <style:style style:name="P15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5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60" style:parent-style-name="Normal" style:family="paragraph">
      <style:paragraph-properties fo:text-align="justify" fo:text-indent="3.5229in">
        <style:tab-stops>
          <style:tab-stop style:type="left" style:position="3.5229in"/>
        </style:tab-stops>
      </style:paragraph-properties>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P164" style:parent-style-name="Normal" style:family="paragraph">
      <style:paragraph-properties fo:text-align="justify"/>
      <style:text-properties fo:color="#000000"/>
    </style:style>
    <style:style style:name="P165"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LIETUVOS RESPUBLIKOS PREZIDENTO PRAŠYMO „DĖL KONSTITUCINIO TEISMO IŠVADOS IŠAIŠKINIMO“</text:p>
      <text:p text:style-name="P12"/>
      <text:p text:style-name="P13">2004 m. balandžio 6 d.<text:s/></text:p>
      <text:p text:style-name="P14">Vilnius</text:p>
      <text:p text:style-name="P15"/>
      <text:p text:style-name="P16"><text:span text:style-name="T17">Lietuvos Respublikos Konstitucin</text:span><text:span text:style-name="T18">is Teismas, susidedantis iš Konstitucinio Teismo teisėjų Armano Abramavičiaus, Egidijaus Jarašiūno, Egidijaus Kūrio, Kęstučio Lapinsko, Zenono Namavičiaus, Augustino Normanto, Jono Prapiesčio, Vytauto Sinkevičiaus, Stasio Stačioko,</text:span></text:p>
      <text:p text:style-name="P19"><text:span text:style-name="T20">sekretoriaujant Daivai</text:span><text:span text:style-name="T21"><text:s/>Pitrėnaitei,</text:span></text:p>
      <text:p text:style-name="P22">Konstitucinio Teismo tvarkomajame posėdyje apsvarstė pareiškėjo – Lietuvos Respublikos Prezidento Rolando Pakso 2004 m. balandžio 2 d. prašymą „Dėl Konstitucinio Teismo išvados išaiškinimo“.</text:p>
      <text:p text:style-name="P23">Konstitucinis Teismas</text:p>
      <text:p text:style-name="P24"/>
      <text:p text:style-name="P25"><text:span text:style-name="T26">nustat</text:span><text:span text:style-name="T27">ė:</text:span></text:p>
      <text:p text:style-name="P28"/>
      <text:p text:style-name="P29"><text:span text:style-name="T30">1</text:span><text:span text:style-name="T31">. Respublik</text:span><text:span text:style-name="T32">os Prezidentas Rolandas Paksas kreipėsi į Konstitucinį Teismą su 2004 m. balandžio 2 d. prašymu „Dėl Konstitucinio Teismo išvados išaiškinimo“ (toliau – ir Prašymas), kuriame prašo išaiškinti:</text:span></text:p>
      <text:p text:style-name="P33"><text:span text:style-name="T34">„</text:span><text:span text:style-name="T35">1</text:span><text:span text:style-name="T36">. Kurioje apkaltos proceso Seime stadijoje turi būti realiz</text:span><text:span text:style-name="T37">uojamas tyrimas tų įrodymų, kuriais pagrindžiama arba paneigiama būtinybė pašalinti Respublikos Prezidentą iš pareigų.</text:span></text:p>
      <text:p text:style-name="P38"><text:span text:style-name="T39">2</text:span><text:span text:style-name="T40">. Ar šis apkaltos proceso pakeitimas, atsiradęs apkaltos proceso eigoje, nepažeis asmens, kuriam taikoma apkalta, teisėtų interesų,<text:s/></text:span><text:span text:style-name="T41">teisėtų lūkesčių apsaugos, teisinio tikrumo ir teisinio saugumo.</text:span></text:p>
      <text:p text:style-name="P42"><text:span text:style-name="T43">3</text:span><text:span text:style-name="T44">. Ar apkaltos procese tardymo stadijos išeliminavimas iš apkaltos proceso Seime, nepažeis pamatinio teisės principo – asmens teisės gintis prieš jam keliamus kaltinimus, kai asmuo neturė</text:span><text:span text:style-name="T45">jo objektyvios galimybės – teisės gintis prieš kaltinimus, kurie nebuvo nagrinėjami Konstituciniame Teisme.“</text:span></text:p>
      <text:p text:style-name="P46"><text:span text:style-name="T47">2</text:span><text:span text:style-name="T48">. Respublikos Prezidento 2004 m. balandžio 2 d. prašymas „Dėl Konstitucinio Teismo išvados išaiškinimo“ Konstituciniame Teisme gautas 2004</text:span><text:span text:style-name="T49"><text:s/>m. balandžio 5 d.</text:span></text:p>
      <text:p text:style-name="P50">Konstitucinis Teismas</text:p>
      <text:p text:style-name="P51"/>
      <text:p text:style-name="P52"><text:span text:style-name="T53">konstatuoj</text:span><text:span text:style-name="T54">a:</text:span></text:p>
      <text:p text:style-name="P55"/>
      <text:p text:style-name="P56"><text:span text:style-name="T57">1</text:span><text:span text:style-name="T58">. Konstitucinis Teismas 2004 m. kovo 31 d. pateikė išvadą „Dėl Lietuvos Respublikos Prezidento Rolando Pakso, kuriam pradėta apkaltos byla, veiksmų atitikties Lietuvos Respublikos<text:s/></text:span><text:span text:style-name="T59">Konstitucijai“.</text:span></text:p>
      <text:p text:style-name="P60"><text:span text:style-name="T61">2</text:span><text:span text:style-name="T62">. Respublikos Prezidentas Rolandas Paksas prašo išaiškinti:</text:span></text:p>
      <text:p text:style-name="P63"><text:span text:style-name="T64">„</text:span><text:span text:style-name="T65">1</text:span><text:span text:style-name="T66">. Kurioje apkaltos proceso Seime stadijoje turi būti realizuojamas tyrimas tų įrodymų, kuriais pagrindžiama arba paneigiama būtinybė pašalinti Respublikos Prezidentą iš<text:s/></text:span><text:span text:style-name="T67">pareigų.</text:span></text:p>
      <text:p text:style-name="P68"><text:span text:style-name="T69">2</text:span><text:span text:style-name="T70">. Ar šis apkaltos proceso pakeitimas, atsiradęs apkaltos proceso eigoje, nepažeis asmens, kuriam taikoma apkalta, teisėtų interesų, teisėtų lūkesčių apsaugos, teisinio tikrumo ir teisinio saugumo.</text:span></text:p>
      <text:p text:style-name="P71"><text:span text:style-name="T72">3</text:span><text:span text:style-name="T73">. Ar apkaltos procese tardymo stadijos i</text:span><text:span text:style-name="T74">šeliminavimas iš apkaltos proceso Seime, nepažeis pamatinio teisės principo – asmens teisės gintis prieš jam keliamus kaltinimus, kai asmuo neturėjo<text:s/></text:span><text:soft-page-break/><text:span text:style-name="T75">objektyvios galimybės – teisės gintis prieš kaltinimus, kurie nebuvo nagrinėjami Konstituciniame Teisme.“</text:span></text:p>
      <text:p text:style-name="P76"><text:span text:style-name="T77">3</text:span><text:span text:style-name="T78">. Pagal Konstitucijos 105 straipsnio 3 dalį Konstitucinis Teismas teikia išvadas:</text:span></text:p>
      <text:p text:style-name="P79"><text:span text:style-name="T80">1</text:span><text:span text:style-name="T81">) ar nebuvo pažeisti rinkimų įstatymai per Respublikos Prezidento ar Seimo narių rinkimus;</text:span></text:p>
      <text:p text:style-name="P82"><text:span text:style-name="T83">2</text:span><text:span text:style-name="T84">) ar Respublikos Prezidento sveikatos būklė leidžia jam ir toliau e</text:span><text:span text:style-name="T85">iti pareigas;</text:span></text:p>
      <text:p text:style-name="P86"><text:span text:style-name="T87">3</text:span><text:span text:style-name="T88">) ar Lietuvos Respublikos tarptautinės sutartys neprieštarauja Konstitucijai;</text:span></text:p>
      <text:p text:style-name="P89"><text:span text:style-name="T90">4</text:span><text:span text:style-name="T91">) ar Seimo narių ir valstybės pareigūnų, kuriems pradėta apkaltos byla, konkretūs veiksmai prieštarauja Konstitucijai.</text:span></text:p>
      <text:p text:style-name="P92"><text:span text:style-name="T93">Konstitucijos 107 straipsnio 2 daly</text:span><text:span text:style-name="T94">je nustatyta, kad Konstitucinio Teismo sprendimai klausimais, kuriuos Konstitucija priskiria jo kompetencijai, yra galutiniai ir neskundžiami.</text:span></text:p>
      <text:p text:style-name="P95"><text:span text:style-name="T96">4</text:span><text:span text:style-name="T97">. Pagal Konstitucinio Teismo įstatymo 61 straipsnį Konstitucinis Teismas turi įgaliojimus aiškinti savo nu</text:span><text:span text:style-name="T98">tarimus. Konstitucinio Teismo įstatymo 61 straipsnio 1 dalyje nustatyta, kad Konstitucinio Teismo nutarimą oficialiai gali aiškinti tik pats Konstitucinis Teismas pagal dalyvavusių byloje asmenų, kitų institucijų ar asmenų, kuriems jis išsiųstas, prašymą,<text:s/></text:span><text:span text:style-name="T99">taip pat savo iniciatyva.</text:span></text:p>
      <text:p text:style-name="P100"><text:span text:style-name="T101">Konstitucinio Teismo išvada, kaip ir Konstitucinio Teismo nutarimas, yra Konstitucinio Teismo baigiamasis aktas. Todėl akivaizdu, kad, turėdamas įgaliojimus aiškinti Konstitucinio Teismo nutarimus, Konstitucinis Teismas turi ir įg</text:span><text:span text:style-name="T102">aliojimus aiškinti Konstitucinio Teismo išvadas pagal dalyvavusių byloje asmenų, kitų institucijų ar asmenų, kuriems jos išsiųstos, prašymą, taip pat savo iniciatyva.</text:span></text:p>
      <text:p text:style-name="P103"><text:span text:style-name="T104">5</text:span><text:span text:style-name="T105">. Respublikos Prezidentas Rolandas Paksas byloje Nr. 14/04, kurioje Konstitucinis Te</text:span><text:span text:style-name="T106">ismas 2004 m. kovo 31 d. pateikė išvadą „Dėl Lietuvos Respublikos Prezidento Rolando Pakso, kuriam pradėta apkaltos byla, veiksmų atitikties Lietuvos Respublikos Konstitucijai“, buvo suinteresuotas asmuo – asmuo, kuriam pradėta apkaltos byla. Todėl Respubl</text:span><text:span text:style-name="T107">ikos Prezidentas Rolandas Paksas turi teisę prašyti Konstitucinio Teismo išaiškinti Konstitucinio Teismo 2004 m. kovo 31 d. išvadą „Dėl Lietuvos Respublikos Prezidento Rolando Pakso, kuriam pradėta apkaltos byla, veiksmų atitikties Lietuvos Respublikos Kon</text:span><text:span text:style-name="T108">stitucijai“.</text:span></text:p>
      <text:p text:style-name="P109"><text:span text:style-name="T110">6</text:span><text:span text:style-name="T111">. Respublikos Prezidento Rolando Pakso 2004 m. balandžio 2 d. „Dėl Konstitucinio Teismo išvados išaiškinimo“ prašyme<text:s/></text:span><text:span text:style-name="T112">inter alia</text:span><text:span text:style-name="T113"><text:s/>teigiama, kad Konstitucinis Teismas savo 2004 m. kovo 31 d. išvadoje „pateikė naują Seimo statuto normų teisin</text:span><text:span text:style-name="T114">į aiškinimą dėl apkaltos proceso tvarkos“, kad „buvo pakeistas Lietuvos Respublikos Seimo statute nustatytas apkaltos proceso reglamentavimas“, kad teisminiame procese Konstituciniame Teisme „asmuo, kuriam taikoma apkalta, neturėjo objektyvios galimybės gi</text:span><text:span text:style-name="T115">ntis prieš teikime pradėti apkaltos procesą suformuluotus kaltinimus“. Respublikos Prezidentas Rolandas Paksas taip pat abejoja, ar „šiame apkaltos procese tardymo stadijos išeliminavimas nepažeis pamatinio teisės principo – asmens teisės gintis prieš jam<text:s/></text:span><text:span text:style-name="T116">keliamus kaltinimus“.</text:span></text:p>
      <text:p text:style-name="P117">Pažymėtina, kad Konstitucinio Teismo 2004 m. kovo 31 d. išvadoje „Dėl Lietuvos Respublikos Prezidento Rolando Pakso, kuriam pradėta apkaltos byla, veiksmų atitikties Lietuvos Respublikos Konstitucijai“ yra pateikta apkaltos proceso konstitucinė samprata. Minėtoje išvadoje Konstitucinis Teismas išplėtojo apkaltos proceso konstitucinę sampratą, išdėstytą dar Konstitucinio Teismo 1999 m. gegužės 11 d. ir 2000 m. kovo 30 d. nutarimuose.</text:p>
      <text:p text:style-name="P118"><text:span text:style-name="T119">Pabrėžtina, kad Respublikos Prezidento Rolando Pakso<text:s/></text:span><text:span text:style-name="T120">teiginys, esą jis teisminiame procese Konstituciniame Teisme neturėjo galimybės „gintis prieš teikime pradėti apkaltos procesą suformuluotus kaltinimus“ yra nepagrįstas, nes Respublikos Prezidentas Rolandas Paksas buvo pakviestas atvykti į Konstitucinio Te</text:span><text:span text:style-name="T121">ismo posėdį, kuriame buvo nagrinėjama byla dėl to, ar Respublikos Prezidento Rolando Pakso konkretūs veiksmai prieštarauja Konstitucijai, ir turėjo galimybę šiame posėdyje duoti paaiškinimus bei gintis, tačiau Respublikos Prezidentas Rolandas Paksas į Kons</text:span><text:span text:style-name="T122">titucinio Teismo posėdį neatvyko ir vedė bylą ne pats, bet per savo atstovus.</text:span></text:p>
      <text:p text:style-name="P123"><text:span text:style-name="T124">7</text:span><text:span text:style-name="T125">. Respublikos Prezidento Rolando Pakso 2004 m. balandžio 2 d. prašyme „Dėl Konstitucinio Teismo išvados išaiškinimo“ nėra nurodyti minėtos Konstitucinio Teismo išvados<text:s/></text:span><text:soft-page-break/><text:span text:style-name="T126">konkr</text:span><text:span text:style-name="T127">etūs teiginiai, kuriuos prašoma išaiškinti. Respublikos Prezidento Rolando Pakso 2004 m. balandžio 2 d. prašymas „Dėl Konstitucinio Teismo išvados išaiškinimo“ iš tikrųjų yra ne prašymas išaiškinti Konstitucinio Teismo išvados konkrečius teiginius, bet tam</text:span><text:span text:style-name="T128"><text:s/>tikromis prielaidomis grindžiamas prašymas pateikti teisinę konsultaciją, kaip turėtų vykti jau prasidėjęs apkaltos Respublikos Prezidentui procesas Seime.</text:span></text:p>
      <text:p text:style-name="P129"><text:span text:style-name="T130">Pagal Konstitucinio Teismo įstatymą Konstitucinis Teismas teisinių konsultacijų nei dalyvavusiems b</text:span><text:span text:style-name="T131">yloje asmenims, nei kitiems asmenims neteikia.</text:span></text:p>
      <text:p text:style-name="P132"><text:span text:style-name="T133">8</text:span><text:span text:style-name="T134">. Pagal Konstitucijos 85 straipsnį Respublikos Prezidentas, įgyvendindamas jam suteiktus įgaliojimus, leidžia aktus-dekretus. Tokio paties turinio nuostata, kad Respublikos Prezidentas, įgyvendindamas jam</text:span><text:span text:style-name="T135"><text:s/>suteiktus įgaliojimus, leidžia aktus-dekretus, yra įtvirtinta Lietuvos Respublikos Prezidento įstatymo 15 straipsnio 1 dalyje. Lietuvos Respublikos Konstitucinio Teismo reglamento VI skyriaus 1 skirsnio 10 punkte nustatyta, kad Respublikos Prezidentas pra</text:span><text:span text:style-name="T136">šymu išaiškinti Konstitucinio Teismo nutarimą į Konstitucinį Teismą kreipiasi dekretu; motyvai, kuriais grindžiamas prašymas, išdėstomi dekrete (jo priede) arba jį lydinčiuose dokumentuose.</text:span></text:p>
      <text:p text:style-name="P137"><text:span text:style-name="T138">9</text:span><text:span text:style-name="T139">. Respublikos Prezidento Rolando Pakso 2004 m. balandžio 2 d.</text:span><text:span text:style-name="T140"><text:s/>prašymas „Dėl Konstitucinio Teismo išvados išaiškinimo“ išaiškinti Konstitucinio Teismo 2004 m. kovo 31 d. išvadą pagal turinį neatitinka Konstitucinio Teismo 61 straipsnio reikalavimų, taip pat pagal formą neatitinka Konstitucijos 85 straipsnio, Lietuvos</text:span><text:span text:style-name="T141"><text:s/>Respublikos Prezidento įstatymo 15 straipsnio 1 dalies ir Konstitucinio Teismo reglamento VI skyriaus 1 skirsnio 10 punkto reikalavimų.</text:span></text:p>
      <text:p text:style-name="P142">Vadovaudamasis Lietuvos Respublikos Konstitucijos 102 straipsniu ir Lietuvos Respublikos Konstitucinio Teismo įstatymo 1, 28 ir 61 straipsniais,<text:s/></text:p>
      <text:p text:style-name="P143">Lietuvos Respublikos Konstitucinis Teismas</text:p>
      <text:p text:style-name="P144"/>
      <text:p text:style-name="P145"><text:span text:style-name="T146">nusprendži</text:span><text:span text:style-name="T147">a:</text:span></text:p>
      <text:p text:style-name="P148"/>
      <text:p text:style-name="P149">Atsisakyti aiškinti Lietuvos Respublikos Konstitucinio Teismo 2004 m. kovo 31 d. išvadą „Dėl Lietuvos Respublikos Prezidento Rolando Pakso, kuriam pradėta apkaltos byla, veiksmų atitikties Lietuvos Respublikos Konstitucijai“ pagal Respublikos Prezidento Rolando Pakso 2004 m. balandžio 2 d. prašymą „Dėl<text:s/>Konstitucinio Teismo išvados išaiškinimo“.</text:p>
      <text:p text:style-name="P150"/>
      <text:p text:style-name="P151"/>
      <text:p text:style-name="P152">Konstitucinio Teismo teisėjai:<text:s/><text:tab/>Armanas Abramavičius</text:p>
      <text:p text:style-name="P153">Egidijus Jarašiūnas</text:p>
      <text:p text:style-name="P154">Egidijus Kūris</text:p>
      <text:p text:style-name="P155">Kęstutis Lapinskas</text:p>
      <text:p text:style-name="P156">Zenonas Namavičius</text:p>
      <text:p text:style-name="P157">Augustinas Normantas</text:p>
      <text:p text:style-name="P158">Jonas Prapiestis</text:p>
      <text:p text:style-name="P159">Vytautas Sinkevičius</text:p>
      <text:p text:style-name="P160"><text:span text:style-name="T161">Stasys Stačiokas</text:span></text:p>
      <text:p text:style-name="P162"><text:span text:style-name="T163">______________</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4T22:54:00Z</meta:creation-date>
    <dc:date>2015-09-14T22:54:00Z</dc:date>
    <meta:template xlink:href="Normal" xlink:type="simple"/>
    <meta:editing-cycles>2</meta:editing-cycles>
    <meta:editing-duration>PT0S</meta:editing-duration>
    <meta:document-statistic meta:page-count="3" meta:paragraph-count="59" meta:word-count="1142" meta:character-count="9263" meta:row-count="209" meta:non-whitespace-character-count="8180"/>
  </office:meta>
</office:document-meta>
</file>