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color="#000000"/>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LAISVŲJŲ SANDĖLIŲ ĮSTATYMO NUOSTATŲ ĮGYVENDINIMO</text:p>
      <text:p text:style-name="P12"/>
      <text:p text:style-name="P13">2001 m. spalio 29 d. Nr. 682</text:p>
      <text:p text:style-name="P14">Vilnius</text:p>
      <text:p text:style-name="P15"/>
      <text:p text:style-name="P16"><text:span text:style-name="T17">Siekdama įgyvendinti Laisvųjų s</text:span><text:span text:style-name="T18">andėlių įstatymo (Žin., 2000, Nr.<text:s/></text:span><text:a xlink:href="https://www.e-tar.lt/portal/lt/legalAct/TAR.ED61EE3E773F" office:target-frame-name="_blank" xlink:show="new"><text:span text:style-name="T19">86-2615</text:span></text:a><text:span text:style-name="T20">) 3 straipsnio 6 punkto nuostatas dėl laisvojo sandėlio teritorijos atskyrimo nuo likusios Lietuvos Respublikos muitų teritorijos dalies</text:span><text:span text:style-name="T21">,</text:span></text:p>
      <text:p text:style-name="P22"><text:span text:style-name="T23">1</text:span><text:span text:style-name="T24">.<text:s/></text:span><text:span text:style-name="T25">Nustatau</text:span><text:span text:style-name="T26">, kad:</text:span></text:p>
      <text:p text:style-name="P27"><text:span text:style-name="T28">1.1</text:span><text:span text:style-name="T29">. įmonės, pageidaujančios steigti laisvuosius sandėlius, privalo laisvojo sandėlio teritoriją aptverti. Naujai projektuojamų tvorų aukštis turi būti 2450 mm (pagrindinės vertikaliosios dalies – 2050 mm, papildomos, statomos iki</text:span><text:span text:style-name="T30"><text:s/>45 laipsnių kampu, – 400 mm). Tvorų konstrukcija derinama su miesto architektu pagal nustatyta tvarka parengtą projektą;</text:span></text:p>
      <text:p text:style-name="P31"><text:span text:style-name="T32">1.2</text:span><text:span text:style-name="T33">. laisvojo sandėlio teritorija privalo būti apšviesta pagal atitinkamų gamybos kategorijų darbo apšvietimo normas: įėjimai ir į</text:span><text:span text:style-name="T34">važiavimai privalo būti apšviesti ne mažiau kaip 2 lx, pagrindiniai įėjimai ir įvažiavimai, kur yra intensyvūs žmonių ir krovinių judėjimo srautai, – ne mažiau kaip 5 lx, teritorijos perimetras – ne mažiau kaip 0,5 lx;</text:span></text:p>
      <text:p text:style-name="P35"><text:span text:style-name="T36">1.3</text:span><text:span text:style-name="T37">. laisvojo sandėlio teritorijo</text:span><text:span text:style-name="T38">s apsaugos, muitinės darbo sąlygų (patalpų) sudarymo projektai, įvažiavimo (išvažiavimo) vartų įrengimo schemos ir kiti su statinių statyba bei jų įrengimu susiję klausimai, galintys turėti įtakos laisvojo sandėlio muitinės priežiūros sąlygoms, prieš patei</text:span><text:span text:style-name="T39">kiant Muitinės departamentui derinti, turi būti suderinti su teritorine muitine, kurios veiklos zonoje pageidaujama steigti laisvąjį sandėlį;</text:span></text:p>
      <text:p text:style-name="P40"><text:span text:style-name="T41">1.4</text:span><text:span text:style-name="T42">. muitinės darbo sąlygos (patalpos) turi atitikti bendruosius reikalavimus muitinio tikrinimo vietoms įreng</text:span><text:span text:style-name="T43">ti (Žin., 2000, Nr.<text:s/></text:span><text:a xlink:href="https://www.e-tar.lt/portal/lt/legalAct/TAR.6ABB5C7DB6A0" office:target-frame-name="_blank" xlink:show="new"><text:span text:style-name="T44">80-2434</text:span></text:a><text:span text:style-name="T45">).</text:span></text:p>
      <text:p text:style-name="P46"><text:span text:style-name="T47">2</text:span><text:span text:style-name="T48">. Paved</text:span><text:span text:style-name="T49">u:</text:span></text:p>
      <text:p text:style-name="P50"><text:span text:style-name="T51">2.1</text:span><text:span text:style-name="T52">. Muitinės departamento Infrastruktūros plėtros skyriui (A. Blaškevičius) šį įsakymą paskelbti oficialiame leidinyje<text:s/></text:span><text:span text:style-name="T53">„Valstybės žinios“ ir interneto Muitinės departamento tinklapyje;</text:span></text:p>
      <text:p text:style-name="P54"><text:span text:style-name="T55">2.2</text:span><text:span text:style-name="T56">. įsakymo vykdymą kontroliuoti direktoriaus pavaduotojui J. Miškiniui.</text:span></text:p>
      <text:p text:style-name="P57"/>
      <text:p text:style-name="P58"/>
      <text:p text:style-name="P59">DIREKTORIAUS PAVADUOTOJA</text:p>
      <text:p text:style-name="P60">L. E. DIREKTORIAUS PAREIGAS<text:tab/>RAMUTĖ LIUPKEVIČIENĖ</text:p>
      <text:p text:style-name="P61"><text:span text:style-name="T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11:00Z</meta:creation-date>
    <dc:date>2015-10-08T04:11:00Z</dc:date>
    <meta:template xlink:href="Normal" xlink:type="simple"/>
    <meta:editing-cycles>2</meta:editing-cycles>
    <meta:editing-duration>PT0S</meta:editing-duration>
    <meta:document-statistic meta:page-count="1" meta:paragraph-count="21" meta:word-count="285" meta:character-count="2228" meta:row-count="65" meta:non-whitespace-character-count="1964"/>
  </office:meta>
</office:document-meta>
</file>