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 fo:text-indent="0.0416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 IR LIETUVOS RESPUBLIKOS VIDAUS REIKALŲ MINISTRO</text:span></text:p>
      <text:p text:style-name="P8">Į S A K Y M A S</text:p>
      <text:p text:style-name="P9"/>
      <text:p text:style-name="P10">DĖL ŠVIETIMO IR MOKSLO MINISTRO IR VIDAUS REIKALŲ MINISTRO 2003 m. BIRŽELIO 10 d. ĮSAKYMO Nr. ISAK-820/1V-208 „DĖL PRIEŠGAISRINĖS SAUGOS MOKYMO PROGRAMOS BENDROJO LAVINIMO MOKYKLOMS PATVIRTINIMO“ PAKEITIMO</text:p>
      <text:p text:style-name="P11"/>
      <text:p text:style-name="P12">2012 m. rugpjūčio 6 d. Nr. V-1192/1V-594</text:p>
      <text:p text:style-name="P13">Vilnius</text:p>
      <text:p text:style-name="P14"/>
      <text:p text:style-name="P15"><text:span text:style-name="T16">P a k e i č i a m e Lietuvos Respublikos švietimo ir mokslo ministro ir Lietuvos Respublikos vidaus reikalų ministro 2003 m. birželio 10 d. įsakymą Nr. ISAK-820/1V-208 „Dėl priešgaisrinės saugos mokymo programos bendrojo lavinimo mokykloms patvirtinimo“ (Žin., 2003, Nr.<text:s/></text:span><text:a xlink:href="https://www.e-tar.lt/portal/lt/legalAct/TAR.C3301519EC81" office:target-frame-name="_blank" xlink:show="new"><text:span text:style-name="T17">60-2743</text:span></text:a><text:span text:style-name="T18">) ir išdėstome jį nauja redakcija:</text:span></text:p>
      <text:p text:style-name="P19"/>
      <text:p text:style-name="P20"><text:span text:style-name="T21">„</text:span><text:span text:style-name="T22">LIETUVOS RESPUBLIKOS ŠVIETIMO IR MOKSLO MINISTRAS</text:span></text:p>
      <text:p text:style-name="P23">LIETUVOS RESPUBLIKOS VIDAUS REIKALŲ MINISTRAS</text:p>
      <text:p text:style-name="P24"/>
      <text:p text:style-name="P25">ĮSAKYMAS</text:p>
      <text:p text:style-name="P26">DĖL PIRMINIŲ PRIEŠGAISRINĖS SAUGOS ŽINIŲ MASTO BENDROJO UGDYMO PROGRAMOSE PATVIRTINIMO</text:p>
      <text:p text:style-name="P27"/>
      <text:p text:style-name="P28"><text:span text:style-name="T29">Vadovaudamiesi Lietuvos Respublikos priešgaisrinės saugos įstatymo (Žin., 2002, Nr.<text:s/></text:span><text:a xlink:href="https://www.e-tar.lt/portal/lt/legalAct/TAR.9CBB77180BFE" office:target-frame-name="_blank" xlink:show="new"><text:span text:style-name="T30">123-5518</text:span></text:a><text:span text:style-name="T31">) 20 straipsnio 1 dalimi,</text:span></text:p>
      <text:p text:style-name="P32"><text:span text:style-name="T33">t v i r t i n a m e Pirminių priešgaisrinės saugos žinių mastą bendrojo ugdymo programose (pridedama).“</text:span></text:p>
      <text:p text:style-name="P34"/>
      <text:p text:style-name="P35"/>
      <text:p text:style-name="P36"/>
      <text:p text:style-name="P37">Sveikatos apsaugos ministras, pavaduojantis</text:p>
      <text:p text:style-name="P38">Švietimo ir mokslo ministrą<text:tab/>Raimondas Šukys</text:p>
      <text:p text:style-name="P39"/>
      <text:p text:style-name="P40"><text:span text:style-name="T41">Vidaus reikalų ministras</text:span><text:span text:style-name="T42"><text:tab/>Artūras Melianas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ir Lietuvos Respublikos vidaus<text:s/></text:p>
      <text:p text:style-name="P47">reikalų ministro 2003 m. birželio 10 d.<text:s/></text:p>
      <text:p text:style-name="P48">įsakymu Nr. ISAK-820/1V-208</text:p>
      <text:p text:style-name="P49">(Lietuvos Respublikos švietimo ir mokslo<text:s/></text:p>
      <text:p text:style-name="P50">ministro ir<text:s/></text:p>
      <text:p text:style-name="P51">Lietuvos Respublikos vidaus reikalų ministro</text:p>
      <text:p text:style-name="P52">2012 m. rugpjūčio 6 d. įsakymo<text:s/></text:p>
      <text:p text:style-name="P53">Nr. V-1192/1V-594<text:s/></text:p>
      <text:p text:style-name="P54">redakcija)</text:p>
      <text:p text:style-name="P55"/>
      <text:p text:style-name="P56"><text:span text:style-name="T57">PIRMINIŲ PRIEŠGAISRINĖS SAUGOS ŽINIŲ MASTas BENDROJO ugdymo programose<text:s/>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Pirminės priešgaisrinės saugos žinios (toliau – saugos žinios) yra neatsiejama ugdymo turinio dalis ugdant žmogaus saugos kompetenciją. Saugos žinios mokiniams suteikiamos įgyvendinant žmogaus saugos bendrąją programą.<text:s/></text:span></text:p>
      <text:p text:style-name="P67"><text:span text:style-name="T68">2</text:span><text:span text:style-name="T69">. Švietimo priešgaisrinės saugos srityje tikslas – suteikti mokyklų, vykdančių bendrojo ugdymo programas (toliau – mokyklos), mokiniams (toliau – mokiniai) saugos žinių, padėti įgyti gebėjimų saugiai elgtis bei susiformuoti priešgaisrinę saugą propaguojančias vertybines nuostatas.<text:s/></text:span></text:p>
      <text:p text:style-name="P70"><text:span text:style-name="T71">3</text:span><text:span text:style-name="T72">. Saugos žinios suteikiamos laikantis tęstinumo ir integralumo principų, grįstų mokymosi patirties kaupimu ir plėtojimu: 1–4 klasėse – integruotant į mokomuosius dalykus, 5–10 klasėse – žmogaus saugos pamokų metu, 11–12 klasėse – integruojant į mokomuosius dalykus.</text:span></text:p>
      <text:p text:style-name="P73"><text:span text:style-name="T74">II</text:span><text:span text:style-name="T75">.<text:s/></text:span><text:span text:style-name="T76">SAUGOS ŽINIŲ MASTAS</text:span></text:p>
      <text:p text:style-name="P77"/>
      <text:p text:style-name="P78"><text:span text:style-name="T79">4</text:span><text:span text:style-name="T80">. Priešgaisrinės saugos mokymas turi užtikrinti, kad:</text:span></text:p>
      <text:p text:style-name="P81"><text:span text:style-name="T82">4.1</text:span><text:span text:style-name="T83">. mokiniai gautų žinių ir supratimo apie:</text:span></text:p>
      <text:p text:style-name="P84"><text:span text:style-name="T85">4.1.1</text:span><text:span text:style-name="T86">. gaisro keliamus pavojus žmogaus gyvybei, sveikatai, turtui bei aplinkai;</text:span></text:p>
      <text:p text:style-name="P87"><text:span text:style-name="T88">4.1.2</text:span><text:span text:style-name="T89">. gaisrų kilimo priežastis;</text:span></text:p>
      <text:p text:style-name="P90"><text:span text:style-name="T91">4.1.3</text:span><text:span text:style-name="T92">. būdus ir priemones išvengti gaisro;</text:span></text:p>
      <text:p text:style-name="P93"><text:span text:style-name="T94">4.1.4</text:span><text:span text:style-name="T95">. veiksmus kilus gaisrui;</text:span></text:p>
      <text:p text:style-name="P96"><text:span text:style-name="T97">4.1.5</text:span><text:span text:style-name="T98">. gaisro gesinimo priemones;<text:s/></text:span></text:p>
      <text:p text:style-name="P99"><text:span text:style-name="T100">4.1.6</text:span><text:span text:style-name="T101">. gyventojų teises, pareigas bei atsakomybę priešgaisrinės saugos srityje.</text:span></text:p>
      <text:p text:style-name="P102"><text:span text:style-name="T103">4.2</text:span><text:span text:style-name="T104">. mokiniai aktyviai dalyvautų mokyklos organizuojamose pratybose ir kituose renginiuose priešgaisrinės saugos tema.</text:span></text:p>
      <text:p text:style-name="P105"><text:span text:style-name="T106">5</text:span><text:span text:style-name="T107">. 1–12 klasių mokinių priešgaisrinės saugos gebėjimų raida ir mokymo turinio apimtys yra pateikiamos žmogaus saugos bendrojoje programoje.<text:s/></text:span></text:p>
      <text:p text:style-name="P108"><text:span text:style-name="T109">6</text:span><text:span text:style-name="T110">. Rekomenduojama priešgaisrinės saugos mokymą papildomai integruoti į įvairius mokomuosius dalykus (gamtos mokslų, technologijų ir kitus).</text:span>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IR</dc:title>
    <meta:initial-creator>Rima</meta:initial-creator>
    <dc:creator>Adlib User</dc:creator>
    <meta:creation-date>2016-02-18T09:47:00Z</meta:creation-date>
    <dc:date>2016-02-18T09:47:00Z</dc:date>
    <meta:template xlink:href="Normal" xlink:type="simple"/>
    <meta:editing-cycles>2</meta:editing-cycles>
    <meta:editing-duration>PT0S</meta:editing-duration>
    <meta:document-statistic meta:page-count="2" meta:paragraph-count="118" meta:word-count="452" meta:character-count="3423" meta:row-count="280" meta:non-whitespace-character-count="3089"/>
  </office:meta>
</office:document-meta>
</file>