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LIETUVOS RESPUBLIKOS AUKŠČIAUSIOSIOS TARYBOS NUTARIMO „DĖL LIETUVOS RESPUBLIKOS AUKŠČIAUSIOSIOS TARYBOS NUTARIMO „DĖL LIETUVOS RESPUBLIKOS BUTŲ PRIVATIZAVIMO ĮSTATYMO ĮSIGALIOJIMO“ 1 PUNKTO DALINIO PAKEITIMO“ PAKEITIMO IR GYVENAMŲJŲ PATALPŲ PARDAVIMO KAINOS INDEKSAVIMO</text:p>
      <text:p text:style-name="P9"/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><text:span text:style-name="T16">1</text:span><text:span text:style-name="T17">. Pakeisti Lietuvos Respublikos Aukščiausiosios Tarybos nutarimą „Dėl Lietuvos Respublikos Aukščiausiosios Tarybos nutarimo „Dėl Lietuvos Respublikos butų privatizavimo įstatymo įsigaliojimo“ 1 punkto dalinio pakeitimo“ (Žin., 1991, Nr.<text:s/></text:span><text:a xlink:href="https://www.e-tar.lt/portal/lt/legalAct/TAR.83E0BEB47111" office:target-frame-name="_blank" xlink:show="new"><text:span text:style-name="T18">17-452</text:span></text:a><text:span text:style-name="T19">, 1992, Nr. 30-921) ir vietoj žodžių „iki 1993 m. kovo 31 dienos“ įrašyti žodžius „iki 1993 m. gruodžio 31 dienos“.</text:span></text:p>
      <text:p text:style-name="P20"><text:span text:style-name="T21">2</text:span><text:span text:style-name="T22">. Gyvenamųjų patalpų, pastatytų iki 1990 m. gruodžio 31 d. ir privatizuojamų 1989 m. sausio 1 d. galiojusiomis kainomis, taip pat gyvenamųjų patalpų, pastatytų po 1990 m. gruodžio 31 d. ir atiduotų eksploatuoti iki 1992 m. gruodžio 31 d., parduodamų už statybos kaštus su 50 % kainos nuolaida, pardavimo kainų indeksus nustato Lietuvos Respublikos Vyriausybė.</text:span></text:p>
      <text:p text:style-name="P23"/>
      <text:p text:style-name="P24"/>
      <text:p text:style-name="P25"/>
      <text:p text:style-name="P26"><text:span text:style-name="T27">LIETUVOS RESPUBLIKOS<text:s/></text:span></text:p>
      <text:p text:style-name="P28">SEIMO PIRMININKAS<text:tab/>ČESLOVAS JURŠĖNAS<text:s/></text:p>
      <text:p text:style-name="P29"/>
      <text:p text:style-name="P30">Vilnius, 1993 m. balandžio 1 d.<text:s/></text:p>
      <text:p text:style-name="P31">Nr. I-117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5T13:18:00Z</meta:creation-date>
    <dc:date>2017-10-05T13:1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1273" meta:row-count="48" meta:non-whitespace-character-count="1117"/>
  </office:meta>
</office:document-meta>
</file>