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SOCIALINĖS APSAUGOS IR DARBO MINISTRO 2003 M. RUGPJŪČIO 19 D. ĮSAKYMO NR. A1-127 „DĖL LICENCIJŲ TARPININKAUTI DĖL LIETUVOS RESPUBLIKOS PILIEČIŲ ĮDARBINIMO UŽSIENYJE IŠDAVIMO TVARKOS“ PAKEITIMO</text:p>
      <text:p text:style-name="P5"/>
      <text:p text:style-name="P6">2009 m. sausio 19 d. Nr. A1-20</text:p>
      <text:p text:style-name="P7">Vilnius</text:p>
      <text:p text:style-name="P8"/>
      <text:p text:style-name="P9"/>
      <text:p text:style-name="P10"><text:span text:style-name="T11">Pakeičiu</text:span><text:s/>Licencijų tarpininkauti dėl Lietuvos Respublikos piliečių įdarbinimo užsienyje išdavimo tvarką, patvirtintą socialinės apsaugos ir darbo ministro 2003 m. rugpjūčio 19 d. įsakymu Nr. A1-127 „Dėl Licencijų tarpininkauti dėl Lietuvos Respublikos piliečių įdarbinimo užsienyje išdavimo tvarkos patvirtinimo“ (Žin., 2003, Nr.<text:s/><text:a xlink:href="https://www.e-tar.lt/portal/lt/legalAct/TAR.AC94DD8263BF" office:target-frame-name="_blank" xlink:show="new"><text:span text:style-name="T12">82-3760</text:span></text:a>; 2006, Nr.<text:s/><text:a xlink:href="https://www.e-tar.lt/portal/lt/legalAct/TAR.3EAFE386A35A" office:target-frame-name="_blank" xlink:show="new"><text:span text:style-name="T13">48-1750</text:span></text:a>; 2007, Nr.<text:s/><text:a xlink:href="https://www.e-tar.lt/portal/lt/legalAct/TAR.71A8985CA250" office:target-frame-name="_blank" xlink:show="new"><text:span text:style-name="T14">69-2763</text:span></text:a>), ir išdėstau 37 punktą taip:</text:p>
      <text:p text:style-name="P15">„37. Už licencijų tarpininkauti dėl Lietuvos Respublikos piliečių ir nuolat gyvenančių Lietuvoje asmenų įdarbinimo užsienyje išdavimą imama Lietuvos Respublikos Vyriausybės nustatyto dydžio valstybės rinkliava.“</text:p>
      <text:p text:style-name="P16"/>
      <text:p text:style-name="P17"/>
      <text:p text:style-name="P18"/>
      <text:p text:style-name="P19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04T13:23:00Z</meta:creation-date>
    <dc:date>2016-10-04T13:23:00Z</dc:date>
    <meta:template xlink:href="Normal" xlink:type="simple"/>
    <meta:editing-cycles>2</meta:editing-cycles>
    <meta:editing-duration>PT0S</meta:editing-duration>
    <meta:document-statistic meta:page-count="1" meta:paragraph-count="9" meta:word-count="161" meta:character-count="1249" meta:row-count="34" meta:non-whitespace-character-count="1097"/>
  </office:meta>
</office:document-meta>
</file>