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text-align="justify" fo:text-indent="0.3937in"/>
    </style:style>
    <style:style style:name="TableColumn17" style:family="table-column">
      <style:table-column-properties style:column-width="3.893in" style:use-optimal-column-width="false"/>
    </style:style>
    <style:style style:name="TableColumn18" style:family="table-column">
      <style:table-column-properties style:column-width="1.6347in" style:use-optimal-column-width="false"/>
    </style:style>
    <style:style style:name="TableColumn19" style:family="table-column">
      <style:table-column-properties style:column-width="0.7722in" style:use-optimal-column-width="false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" style:parent-style-name="Normal" style:family="paragraph">
      <style:paragraph-properties fo:widows="0" fo:orphans="0" fo:background-color="#FFFFFF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DĖL LIETUVOS RESPUBLIKOS SUSISIEKIMO MINISTRO 2008 M. GEGUŽĖS 13 D. ĮSAKYMO NR. 3-165 „DĖL VP2-5.1-SM-01 PRIEMONĖS „TRANSEUROPINĖS REIKŠMĖS AUTOMOBILIŲ KELIŲ INFRASTRUKTŪROS PRALAIDUMO DIDINIMAS, TECHNINIŲ PARAMETRŲ GERINIMAS“ PROJEKTŲ FINANSAVIMO SĄLYGŲ APRAŠO PATVIRTINIMO“ PAKEITIMO</text:p>
      <text:p text:style-name="P5"/>
      <text:p text:style-name="P6">2008 m. birželio 9 d. Nr. 3-207</text:p>
      <text:p text:style-name="P7">Vilnius</text:p>
      <text:p text:style-name="P8"/>
      <text:p text:style-name="P9"><text:span text:style-name="T10">Pakeičiu</text:span><text:s/>VP2-5.1-SM-01 priemonės „Transeuropinės reikšmės automobilių kelių infrastruktūros pralaidumo didinimas, techninių parametrų gerinimas“ projektų finansavimo sąlygų aprašą, patvirtintą Lietuvos Respublikos susisiekimo ministro 2008 m. gegužės 13 d. įsakymu Nr. 3-165 „Dėl VP2-5.1-SM-01 priemonės „Transeuropinės reikšmės automobilių kelių infrastruktūros pralaidumo didinimas, techninių parametrų gerinimas“ projektų finansavimo sąlygų aprašo patvirtinimo“ (Žin., 2008, Nr.<text:s/><text:a xlink:href="https://www.e-tar.lt/portal/lt/legalAct/TAR.11F34EEB19B6" office:target-frame-name="_blank" xlink:show="new"><text:span text:style-name="T11">57-2148</text:span></text:a>):</text:p>
      <text:p text:style-name="P12">1. Išdėstau 29 punktą taip:</text:p>
      <text:p text:style-name="P13">„29.<text:s/>Jeigu iš projekto bus gaunamos pajamos, didžiausias leistinas skirti projektui lėšų dydis turi būti mažinamas, kaip tai apibrėžta Tarybos reglamento Nr. 1083/2006 55 straipsnio 2 dalyje.“</text:p>
      <text:p text:style-name="P14">2. Išdėstau 3 priedo išvadą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švada dėl projekto tinkamumo finansuoti (Taip/Ne)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mentarai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Projekto vertintojas: (pareigos, vardas, pavardė, parašas)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Tikrinimo data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Susipažinau: (pareigos, vardas, pavardė, parašas)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Data:</text:p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/>
      <text:p text:style-name="P52"/>
      <text:p text:style-name="P53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4T02:36:00Z</meta:creation-date>
    <dc:date>2015-09-14T02:36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461" meta:row-count="59" meta:non-whitespace-character-count="1306"/>
  </office:meta>
</office:document-meta>
</file>