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7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indent="0.4923in"/>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0 M. BIRŽELIO 28 D. ĮSAKYMO NR. 863 „DĖL DOKUMENTŲ PATEIKIMO TVARKOS, NORINT GAUTI LICENCIJĄ MOKYTI NENURODANT MOKYMO PADALINIO ADRESO, PATVIRTINIMO“ IR ŠVIETIMO IR MOKSLO MINISTRO 2001 M. SAUSIO 23 D. ĮSAKYMO NR. 88 „DĖL ŠVIETIMO IR MOKSLO MINISTRO 2000 M. BIRŽELIO 28 D. ĮSAKYMO NR. 863 „DĖL DOKUMENTŲ PATEIKIMO TVARKOS, NORINT GAUTI LICENCIJĄ MOKYTI NENURODANT MOKYMO PADALINIO ADRESO, PATVIRTINIMO“ DALINIO PAKEITIMO IR PAPILDYMO“ PRIPAŽINIMO NETEKUSIAIS GALIOS</text:p>
      <text:p text:style-name="P9"/>
      <text:p text:style-name="P10">2003 m. sausio 30 d. Nr. 90</text:p>
      <text:p text:style-name="P11">Vilnius</text:p>
      <text:p text:style-name="P12"/>
      <text:p text:style-name="P13"><text:span text:style-name="T14">Atsižvelgdamas į Lietuvos Respublikos socialinės apsaugos ir darbo ministro ir Lietuvos Respublikos sveikatos apsaugos ministro 2002 m. birželio 10 d. įsakymą Nr. 76/261 „Dėl Instruktavimo, mokymo ir atestavimo darbuotojų saugos ir sveikatos klausimais nuostatų patvirtinimo“ (Žin., 2002, Nr.<text:s/></text:span><text:a xlink:href="https://www.e-tar.lt/portal/lt/legalAct/TAR.C766BCEC6651" office:target-frame-name="_blank" xlink:show="new"><text:span text:style-name="T15">69-2849</text:span></text:a><text:span text:style-name="T16">), reglamentuojantį darbuotojų saugos ir sveikatos srityje mokymą, kai darbdaviui suteikiama teisė savarankiškai spręsti tam tikrų kategorijų darbuotojų mokymo ir atestavimo įmonėje ar mokymo institucijoje klausimą:</text:span></text:p>
      <text:p text:style-name="P17"><text:span text:style-name="T18">1</text:span><text:span text:style-name="T19">.<text:s/></text:span><text:span text:style-name="T20">Pripažįstu</text:span><text:span text:style-name="T21"><text:s/>netekusiais galios:</text:span></text:p>
      <text:p text:style-name="P22"><text:span text:style-name="T23">1.1</text:span><text:span text:style-name="T24">. Lietuvos Respublikos švietimo ir mokslo ministro 2000 m. birželio 28 d. įsakymą Nr. 863 „Dėl dokumentų pateikimo tvarkos, norint gauti licenciją mokyti nenurodant mokymo padalinio adreso, patvirtinimo“ (Žin., 2000, Nr.<text:s/></text:span><text:a xlink:href="https://www.e-tar.lt/portal/lt/legalAct/TAR.60E18970D384" office:target-frame-name="_blank" xlink:show="new"><text:span text:style-name="T25">55-1621</text:span></text:a><text:span text:style-name="T26">);</text:span></text:p>
      <text:p text:style-name="P27"><text:span text:style-name="T28">1.2</text:span><text:span text:style-name="T29">. Lietuvos Respublikos švietimo ir mokslo ministro 2001 m. sausio 23 d. įsakymą Nr. 88 „Dėl švietimo ir mokslo ministro 2000 m. birželio 28 d. įsakymo Nr. 863 „Dėl dokumentų pateikimo tvarkos, norint gauti licenciją mokyti nenurodant mokymo padalinio adreso, patvirtinimo“ dalinio pakeitimo ir papildymo“ (Žin., 2001, Nr.<text:s/></text:span><text:a xlink:href="https://www.e-tar.lt/portal/lt/legalAct/TAR.CBAFB96DA7A5" office:target-frame-name="_blank" xlink:show="new"><text:span text:style-name="T30">10-299</text:span></text:a><text:span text:style-name="T31">).</text:span></text:p>
      <text:p text:style-name="P32"><text:span text:style-name="T33">2</text:span><text:span text:style-name="T34">.<text:s/></text:span><text:span text:style-name="T35">Nustata</text:span><text:span text:style-name="T36">u, kad licencijų mokyti pagal darbo rinkos profesinio mokymo programas nenurodant mokymo padalinio adreso turėtojai turi teisę užbaigti iki šio įsakymo įsigaliojimo pradėtą mokymą, taip pat turi teisę pradėti ir užbaigti mokymą, jeigu turėjo Lietuvos darbo rinkos mokymo tarnybos teritorinės darbo rinkos mokymo ir konsultavimo tarnybos raštišką sutikimą pradėti mokymą vieno mėnesio laikotarpiu nuo šio įsakymo įsigaliojimo.</text:span></text:p>
      <text:p text:style-name="P37"><text:span text:style-name="T38">3</text:span><text:span text:style-name="T39">.</text:span><text:span text:style-name="T40"><text:s/></text:span><text:span text:style-name="T41">Pavedu</text:span><text:span text:style-name="T42"><text:s/>Registrų skyriui išduoti kartotines licencijas licencijų turėtojams, kurių veikla susijusi su šiuo įsakymu nustatytais pakeitimais.</text:span></text:p>
      <text:p text:style-name="P43"/>
      <text:p text:style-name="P44"/>
      <text:p text:style-name="P45">ŠVIETIMO IR MOKSLO MINISTRAS<text:tab/>ALGIRDAS MONKEVIČIUS</text:p>
      <text:p text:style-name="P46"/>
      <text:p text:style-name="P47"><text:span text:style-name="T48">SUDERINTA</text:span></text:p>
      <text:p text:style-name="P49"><text:span text:style-name="T50">Lietuvos Respublikos</text:span></text:p>
      <text:p text:style-name="P51"><text:span text:style-name="T52">socialinės apsaugos ir darbo ministerijos</text:span></text:p>
      <text:p text:style-name="P53"><text:span text:style-name="T54">2003 01 27 raštu Nr. 6.3-51-SD-639</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6T11:12:00Z</meta:creation-date>
    <dc:date>2018-06-26T11:12:00Z</dc:date>
    <meta:template xlink:href="Normal.dotm" xlink:type="simple"/>
    <meta:editing-cycles>2</meta:editing-cycles>
    <meta:editing-duration>PT0S</meta:editing-duration>
    <meta:document-statistic meta:page-count="1" meta:paragraph-count="41" meta:word-count="352" meta:character-count="2705" meta:row-count="74" meta:non-whitespace-character-count="2394"/>
  </office:meta>
</office:document-meta>
</file>