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</style:style>
    <style:style style:name="P72" style:parent-style-name="Normal" style:master-page-name="MPF1" style:family="paragraph">
      <style:paragraph-properties fo:break-before="page" fo:margin-left="3.5625in">
        <style:tab-stops/>
      </style:paragraph-properties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margin-left="3.5625in">
        <style:tab-stops/>
      </style:paragraph-properties>
      <style:text-properties fo:color="#000000"/>
    </style:style>
    <style:style style:name="P82" style:parent-style-name="Normal" style:family="paragraph">
      <style:paragraph-properties fo:margin-left="3.5625in">
        <style:tab-stops/>
      </style:paragraph-properties>
      <style:text-properties fo:color="#000000"/>
    </style:style>
    <style:style style:name="P83" style:parent-style-name="Normal" style:family="paragraph">
      <style:paragraph-properties fo:margin-left="3.5625in">
        <style:tab-stops/>
      </style:paragraph-properties>
      <style:text-properties fo:color="#000000"/>
    </style:style>
    <style:style style:name="P84" style:parent-style-name="Normal" style:family="paragraph">
      <style:paragraph-properties fo:margin-left="3.5625in">
        <style:tab-stops/>
      </style:paragraph-properties>
      <style:text-properties fo:color="#000000"/>
    </style:style>
    <style:style style:name="P85" style:parent-style-name="Normal" style:family="paragraph">
      <style:paragraph-properties fo:margin-left="3.5625in">
        <style:tab-stops/>
      </style:paragraph-properties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LIEPOS 13 D. NUTARIMO NR. 870 „DĖL VALSTYBĖS TURTO PERDAVIMO SAVIVALDYBIŲ NUOSAVYBĖN TVARKOS“ DALINIO PAKEITIMO</text:p>
      <text:p text:style-name="P15"/>
      <text:p text:style-name="P16">2001 m. rugsėjo 19 d. Nr. 1124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Lietuvos Respublikos Vyriausybės 1998 m. liepos 13 d. nutarimą Nr. 870 „Dėl valstybės turto perdavimo savivaldybių nuosavybėn tvarkos“ (Žin., 1998, Nr.<text:s/></text:span><text:a xlink:href="https://www.e-tar.lt/portal/lt/legalAct/TAR.01124F06CEE6" office:target-frame-name="_blank" xlink:show="new"><text:span text:style-name="T26">64-1849</text:span></text:a><text:span text:style-name="T27">; 1999, Nr.<text:s/></text:span><text:a xlink:href="https://www.e-tar.lt/portal/lt/legalAct/TAR.8672C4F9AFA6" office:target-frame-name="_blank" xlink:show="new"><text:span text:style-name="T28">34-994</text:span></text:a><text:span text:style-name="T29">):</text:span></text:p>
      <text:p text:style-name="P30"><text:span text:style-name="T31">1</text:span><text:span text:style-name="T32">. Išbraukti 2.1 punkte žodžius „išskyrus turtą, nurodytą šio įstatymo 3 straipsnio 3 dalies 1 punkte“ ir įrašyti vietoj skaičiaus „2000“ skaičių „2003“.</text:span></text:p>
      <text:p text:style-name="P33"><text:span text:style-name="T34">2</text:span><text:span text:style-name="T35">. Pripažinti netekusiu galios 2.2 punktą.</text:span></text:p>
      <text:p text:style-name="P36"><text:span text:style-name="T37">3</text:span><text:span text:style-name="T38">. Išdėstyti nauja redakcija nurodytuoju nutarimu patvirtintą asmenų, Lietuvos Respublikos Vyriausybės įgaliotų perduoti savivaldybėms Lietuvos Respublikos valstybės turto perdavimo savivaldybių nuosavybėn įstatymo priskirtą joms valstybės turtą, sąrašą (pridedama).</text:span></text:p>
      <text:p text:style-name="P39"><text:span text:style-name="T40">4</text:span><text:span text:style-name="T41">. Nurodytuoju nutarimu patvirtintoje Lietuvos Respublikos valstybės turto perdavimo savivaldybių nuosavybėn įstatymo savivaldybėms priskirto valstybės turto perdavimo tvarkoje:</text:span></text:p>
      <text:p text:style-name="P42"><text:span text:style-name="T43">4.1</text:span><text:span text:style-name="T44">. įrašyti 1 punkte vietoj žodžių „miesto, rajono“ žodį „savivaldybės“;</text:span></text:p>
      <text:p text:style-name="P45"><text:span text:style-name="T46">4.2</text:span><text:span text:style-name="T47">. įrašyti 3 punkte vietoj žodžių „Valdymo reformų ir savivaldybių“ žodį „Vidaus“;</text:span></text:p>
      <text:p text:style-name="P48"><text:span text:style-name="T49">4.3</text:span><text:span text:style-name="T50">. įrašyti 4 punkte vietoj žodžių „vietos savivaldos vykdomąsias institucijas“ žodžius „savivaldybių merus“ ir vietoj žodžių „Miestų, rajonų“ – žodį „Savivaldybių“;</text:span></text:p>
      <text:p text:style-name="P51"><text:span text:style-name="T52">4.4</text:span><text:span text:style-name="T53">. įrašyti 5 punkte vietoj žodžių „miesto, rajono“ žodį „savivaldybės“ ir vietoj žodžių „miesto, rajono statistikos skyriui“ – žodžius „teritorinei įstaigai“;</text:span></text:p>
      <text:p text:style-name="P54"><text:span text:style-name="T55">4.5</text:span><text:span text:style-name="T56">. įrašyti 6 punkte vietoj žodžių „Miestų, rajonų“ žodį „Savivaldybių“;</text:span></text:p>
      <text:p text:style-name="P57"><text:span text:style-name="T58">4.6</text:span><text:span text:style-name="T59">. įrašyti 9.4 punkte vietoj žodžio „balansinė“ žodžius „įsigijimo arba perkainota“;</text:span></text:p>
      <text:p text:style-name="P60"><text:span text:style-name="T61">4.7</text:span><text:span text:style-name="T62">. įrašyti 14 punkte vietoj žodžių „vietos savivaldos“ žodį „savivaldybių“.</text:span></text:p>
      <text:p text:style-name="P63"/>
      <text:p text:style-name="P64"/>
      <text:p text:style-name="P65"/>
      <text:p text:style-name="P66">Ministras Pirmininkas<text:s/><text:tab/>Algirdas Brazauskas</text:p>
      <text:p text:style-name="P67"/>
      <text:p text:style-name="P68"/>
      <text:p text:style-name="P69"/>
      <text:p text:style-name="P70">Vidaus reikalų ministras<text:s/><text:tab/>Juozas Bernatonis</text:p>
      <text:p text:style-name="P71"/>
      <text:soft-page-break/>
      <text:p text:style-name="P72"><text:span text:style-name="T80">Patvirtinta</text:span></text:p>
      <text:p text:style-name="P81">Lietuvos Respublikos Vyriausybės</text:p>
      <text:p text:style-name="P82">1998 m. liepos 13 d. nutarimu Nr. 870</text:p>
      <text:p text:style-name="P83">(Lietuvos Respublikos Vyriausybės</text:p>
      <text:p text:style-name="P84">2001 m. rugsėjo 19 d. nutarimo Nr. 1124</text:p>
      <text:p text:style-name="P85">redakcija)</text:p>
      <text:p text:style-name="Normal"/>
      <text:p text:style-name="P86"><text:span text:style-name="T87">ASMENYS, LIETUVOS RESPUBLIKOS VYRIAUSYBĖS ĮGALIOTI PERDUOTI SAVIVALDYBĖMS LIETUVOS RESPUBLIKOS VALSTYBĖS TURTO PERDAVIMO SAVIVALDYBIŲ NUOSAVYBĖN ĮSTATYMO PRISKIRTĄ JOMS VALSTYBĖS TURTĄ</text:span></text:p>
      <text:p text:style-name="Normal"/>
      <text:p text:style-name="P88">Alytaus apskrities viršininkas Raimondas Markauskas, Alytaus apskrities viršininko pavaduotoja Onutė Balevičiūtė – Alytaus miesto, Alytaus rajono, Druskininkų, Lazdijų rajono, Varėnos rajono savivaldybėms</text:p>
      <text:p text:style-name="P89">Kauno apskrities viršininkas Valentinas Kalinauskas, Kauno apskrities viršininko pavaduotojai Zigmantas Benjaminas Kazakevičius ir Jonas Kurlavičius – Birštono, Jonavos rajono, Kaišiadorių rajono, Kauno miesto, Kauno rajono, Kėdainių rajono, Prienų rajono, Raseinių rajono savivaldybėms</text:p>
      <text:p text:style-name="P90">Klaipėdos apskrities viršininkė Virginija Lukošienė, Klaipėdos apskrities viršininko pavaduotojas Aleksandras Michailovas – Klaipėdos rajono, Klaipėdos miesto, Kretingos rajono, Neringos, Palangos miesto, Skuodo rajono, Šilutės rajono savivaldybėms</text:p>
      <text:p text:style-name="P91">Marijampolės apskrities viršininkas Albinas Mitrulevičius, Marijampolės apskrities viršininko pavaduotojas Jonas Ščeponis – Kalvarijos, Kazlų Rūdos, Marijampolės, Šakių rajono, Vilkaviškio rajono savivaldybėms</text:p>
      <text:p text:style-name="P92">Panevėžio apskrities viršininkas Rimantas Sankauskas, Panevėžio apskrities viršininko pavaduotoja Zita Kukuraitienė – Biržų rajono, Kupiškio rajono, Panevėžio miesto, Panevėžio rajono, Pasvalio rajono, Rokiškio rajono savivaldybėms</text:p>
      <text:p text:style-name="P93">Šiaulių apskrities viršininkas Alvydas Šedžius, Šiaulių apskrities viršininko pavaduotojas Laisvūnas Neimanas – Joniškio rajono, Kelmės rajono, Pakruojo rajono, Akmenės rajono, Radviliškio rajono, Šiaulių miesto, Šiaulių rajono savivaldybėms</text:p>
      <text:p text:style-name="P94">Tauragės apskrities viršininkas Arūnas Beišys, Tauragės apskrities viršininko pavaduotojas Osvaldas Šarmavičius – Jurbarko rajono, Pagėgių, Šilalės rajono, Tauragės rajono savivaldybėms</text:p>
      <text:p text:style-name="P95">Telšių apskrities viršininkas Kazys Lečkauskas, Telšių apskrities viršininko pavaduotojas Vytautas Urbonavičius – Mažeikių rajono, Plungės rajono, Rietavo, Telšių rajono savivaldybėms</text:p>
      <text:p text:style-name="P96">Utenos apskrities viršininkas Vilius Cibulskas, Utenos apskrities viršininko pavaduotoja Romualda Kaulakienė – Anykščių rajono, Ignalinos rajono, Molėtų rajono, Utenos rajono, Visagino miesto, Zarasų rajono savivaldybėms</text:p>
      <text:p text:style-name="P97">Vilniaus apskrities viršininkas Gediminas Paviržis, Vilniaus apskrities viršininko pavaduotojai Arvydas Klimkevičius ir Zbignevas Balcevičius – Elektrėnų, Šalčininkų rajono, Širvintų rajono, Švenčionių rajono, Trakų rajono, Ukmergės rajono, Vilniaus miesto, Vilniaus rajono savivaldybėms</text:p>
      <text:p text:style-name="P98">______________</text:p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2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04T12:12:00Z</meta:creation-date>
    <dc:date>2018-04-04T12:12:00Z</dc:date>
    <meta:template xlink:href="Normal.dotm" xlink:type="simple"/>
    <meta:editing-cycles>2</meta:editing-cycles>
    <meta:editing-duration>PT60S</meta:editing-duration>
    <meta:document-statistic meta:page-count="2" meta:paragraph-count="103" meta:word-count="758" meta:character-count="4753" meta:row-count="315" meta:non-whitespace-character-count="4098"/>
  </office:meta>
</office:document-meta>
</file>