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GEGUŽĖS 27 D. ĮSAKYMO NR. 3D-502 „DĖL TARPTAUTINIO BENDRADARBIAVIMO PROJEKTŲ, FINANSUOJAMŲ PAGAL LIETUVOS KAIMO PLĖTROS 2007–2013 METŲ PROGRAMOS PRIEMONĘ „TERITORINIS IR TARPTAUTINIS BENDRADARBIAVIMAS“, ĮGYVENDINIMO TAISYKLIŲ PATVIRTINIMO“ PAKEITIMO</text:p>
      <text:p text:style-name="P11"/>
      <text:p text:style-name="P12">2010 m. birželio 28 d. Nr. 3D-597</text:p>
      <text:p text:style-name="P13">Vilnius</text:p>
      <text:p text:style-name="P14"/>
      <text:p text:style-name="P15"/>
      <text:p text:style-name="P16"><text:span text:style-name="T17">P a k e i č i u Tarptautinio bendradarbiavimo projektų, finansuojamų pagal Lietuvos kaimo plėtros 2007–2013 metų programos priemonę „Teritorinis ir tarptautinis bendradarbiavimas“, įgyvendinimo taisykles, patvirtintas Lietuvos Respublikos žemės ūkio ministro 2010 m. gegužės 27 d. įsakymu Nr. 3D-502 „Dėl tarptautinio bendradarbiavimo projektų, finansuojamų pagal Lietuvos kaimo plėtros 2007–2013 metų programos priemonę „Teritorinis ir tarptautinis bendradarbiavimas“, įgyvendinimo taisyklių patvirtinimo“ (Žin., 2010, Nr.<text:s/></text:span><text:a xlink:href="https://www.e-tar.lt/portal/lt/legalAct/TAR.AFB762BD6517" office:target-frame-name="_blank" xlink:show="new"><text:span text:style-name="T18">62-3074</text:span></text:a><text:span text:style-name="T19">), ir pripažįstu netekusiu galios 1 priedo III skyriaus 4 punktą.</text:span></text:p>
      <text:p text:style-name="P20"/>
      <text:p text:style-name="P21"/>
      <text:p text:style-name="P22"/>
      <text:p text:style-name="P23"><text:span text:style-name="T24">Žemės ūkio ministras</text:span><text:span text:style-name="T2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2T12:58:00Z</meta:creation-date>
    <dc:date>2016-05-12T12:58:00Z</dc:date>
    <meta:template xlink:href="Normal" xlink:type="simple"/>
    <meta:editing-cycles>2</meta:editing-cycles>
    <meta:editing-duration>PT0S</meta:editing-duration>
    <meta:document-statistic meta:page-count="1" meta:paragraph-count="11" meta:word-count="139" meta:character-count="1106" meta:row-count="33" meta:non-whitespace-character-count="978"/>
  </office:meta>
</office:document-meta>
</file>