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KVALIFIKACIJOS PAŽYMĖJIMO (KODAS 2103) REGISTRAVIMO</text:p>
      <text:p text:style-name="P11"/>
      <text:p text:style-name="P12"><text:span text:style-name="T13"/><text:span text:style-name="T14">2001 m. balandžio 3 d. Nr. 492</text:span></text:p>
      <text:p text:style-name="P15">Vilnius</text:p>
      <text:p text:style-name="P16"/>
      <text:p text:style-name="P17"><text:span text:style-name="T18">Vadovaudamasis Lietuvos Respublikos Vyriausybės 1993 m. spalio 18 d. nutarimu Nr. 773 „Dėl Išsilavinimo, įgyjamo Lietuvos Respublikoje, pažymėjimų nuostatų patvirtinimo“,</text:span></text:p>
      <text:p text:style-name="P19"><text:span text:style-name="T20">1</text:span><text:span text:style-name="T21">. Kei</text:span><text:span text:style-name="T22">čiu 2000 m. lapkričio 6 d. Švietimo ir mokslo ministerijos įsakymu Nr. 1354 įregistruoto Švietimo ir mokslo ministerijos Kvalifikacijos pažymėjimo (kodas 2103) serijos raidę – vietoj „A“ įrašau „B“.</text:span></text:p>
      <text:p text:style-name="P23"><text:span text:style-name="T24">2</text:span><text:span text:style-name="T25">. Pavedu Švietimo aprūpinimo centrui (direktorius T.</text:span><text:span text:style-name="T26"><text:s/>Salys) organizuoti šio pažymėjimo blankų gamybą.</text:span></text:p>
      <text:p text:style-name="P27"><text:span text:style-name="T28">3</text:span><text:span text:style-name="T29">. Nustatau leisti naudoti tik 2001 metais 2000 m. lapkričio 6 d. Švietimo ir mokslo ministerijos įsakymu Nr. 1354 įregistruoto Švietimo ir mokslo ministerijos Kvalifikacijos pažymėjimo<text:s/></text:span></text:p>
      <text:p text:style-name="P30">(kodas 2103) blankus su serijos raide „A“ (Inf. praneš., 2001 02 15, Nr. 13).</text:p>
      <text:p text:style-name="P31"/>
      <text:p text:style-name="P32"/>
      <text:p text:style-name="P33"><text:span text:style-name="T34">ŠVIETIMO IR MOKSLO MINISTRAS</text:span><text:span text:style-name="T35"><text:tab/>ALGIRDAS MONKEVIČIUS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57:00Z</meta:creation-date>
    <dc:date>2015-09-19T11:57:00Z</dc:date>
    <meta:template xlink:href="Normal" xlink:type="simple"/>
    <meta:editing-cycles>2</meta:editing-cycles>
    <meta:editing-duration>PT0S</meta:editing-duration>
    <meta:document-statistic meta:page-count="1" meta:paragraph-count="14" meta:word-count="140" meta:character-count="980" meta:row-count="37" meta:non-whitespace-character-count="854"/>
  </office:meta>
</office:document-meta>
</file>