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text-position="super 62.5%"/>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text-transform="uppercase" fo:color="#000000" style:font-size-complex="12pt"/>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per 62.5%"/>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text-position="super 62.5%"/>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margin-left="1.6736in" fo:text-indent="-1.1812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per 62.5%"/>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per 62.5%"/>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text-position="super 62.5%"/>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text-transform="uppercase" fo:color="#000000" style:font-size-complex="12pt"/>
    </style:style>
    <style:style style:name="T479" style:parent-style-name="DefaultParagraphFont" style:family="text">
      <style:text-properties fo:font-weight="bold" style:font-weight-asian="bold" fo:text-transform="uppercase"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text-position="super 62.5%"/>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text-position="super 62.5%"/>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text-transform="uppercase" fo:color="#000000" style:font-size-complex="12pt"/>
    </style:style>
    <style:style style:name="T612" style:parent-style-name="DefaultParagraphFont" style:family="text">
      <style:text-properties fo:font-weight="bold" style:font-weight-asian="bold" fo:text-transform="uppercase"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ext-properties fo:font-weight="bold" style:font-weight-asian="bold" fo:color="#000000"/>
    </style:style>
    <style:style style:name="P619" style:parent-style-name="Normal" style:family="paragraph">
      <style:paragraph-properties fo:text-align="justify" fo:margin-left="1.6736in" fo:text-indent="-1.181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text-position="super 62.5%"/>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margin-left="1.6736in" fo:text-indent="-1.1812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text-position="super 62.5%"/>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text-transform="uppercase" fo:color="#000000" style:font-size-complex="12pt"/>
    </style:style>
    <style:style style:name="T860" style:parent-style-name="DefaultParagraphFont" style:family="text">
      <style:text-properties fo:font-weight="bold" style:font-weight-asian="bold" fo:text-transform="uppercase"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text-position="super 62.5%"/>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text-position="super 62.5%"/>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margin-left="1.6736in" fo:text-indent="-1.1812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text-position="super 62.5%"/>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text-position="super 62.5%"/>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P973" style:parent-style-name="Normal" style:family="paragraph">
      <style:paragraph-properties fo:text-align="justify" fo:margin-left="1.6736in" fo:text-indent="-1.1812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text-position="super 62.5%"/>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P1034" style:parent-style-name="Normal" style:family="paragraph">
      <style:paragraph-properties>
        <style:tab-stops>
          <style:tab-stop style:type="right" style:position="6.6937in"/>
        </style:tab-stops>
      </style:paragraph-properties>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Į S T A T Y M A S</text:p>
      <text:p text:style-name="P10">DĖL LIETUVOS RESPUBLIKOS BAUDŽIAMOJO, BAUDŽIAMOJO PROCESO IR PATAISOS DARBŲ KODEKSŲ PAKEITIMŲ IR PAPILDYMŲ</text:p>
      <text:p text:style-name="P11"/>
      <text:p text:style-name="P12">1991 m. vasario 21 d. Nr. I-1073</text:p>
      <text:p text:style-name="P13">Vilnius</text:p>
      <text:p text:style-name="P14"/>
      <text:p text:style-name="P15"><text:span text:style-name="T16">Lietuvos Respublikos Aukščiausio</text:span><text:span text:style-name="T17">ji Taryba<text:s/></text:span><text:span text:style-name="T18">nutari</text:span><text:span text:style-name="T19">a:</text:span></text:p>
      <text:p text:style-name="P20"><text:span text:style-name="T21">I. Padaryti 1961 m. birželio 26 d. patvirtinto Lietuvos Respublikos baudžiamojo kodekso (Žin., 1961, Nr. 18-147; 1977, Nr. 9-107; 1984, Nr. 6-66; 1985, Nr. 18-207, Nr. 33-370; 1986, Nr. 18- 185; 1987, Nr. 21-262; 1989, Nr. 13-116; 1990</text:span><text:span text:style-name="T22">, Nr. 31-740) 25 straipsnyje šiuos pakeitimus ir papildymus:</text:span></text:p>
      <text:p text:style-name="P23"><text:span text:style-name="T24">1</text:span><text:span text:style-name="T25">. Iš pirmosios dalies išbraukti žodžius „TSR Sąjungos įstatymų ir“.</text:span></text:p>
      <text:p text:style-name="P26"><text:span text:style-name="T27">2</text:span><text:span text:style-name="T28">. Penktosios dalies penktąją ir šeštąją pastraipas sujungti ir, pavadinus penktąja pastraipa, išdėstyti taip:</text:span></text:p>
      <text:p text:style-name="P29"><text:span text:style-name="T30">„nuteis</text:span><text:span text:style-name="T31">iamiems už itin pavojingus valstybinius nusikaltimus (62–70 straipsniai), pirmiau atlikusiems laisvės atėmimo bausmę ir pripažintiems itin pavojingais recidyvistais, – griežtojo režimo kolonijose.“.</text:span></text:p>
      <text:p text:style-name="P32"><text:span text:style-name="T33">3</text:span><text:span text:style-name="T34">. Iš šeštosios dalies išbraukti žodžius „pripaži</text:span><text:span text:style-name="T35">ntoms itin pavojingomis recidyvistėmis, taip pat nuteistoms už itin pavojingus valstybinius nusikaltimus (62–71 straipsniai) – griežtojo režimo kolonijose;“.</text:span></text:p>
      <text:p text:style-name="P36"><text:span text:style-name="T37">4</text:span><text:span text:style-name="T38">. Iš aštuntosios dalies išbraukti žodžius „ypatingo režimo kolonijas ir“.</text:span></text:p>
      <text:p text:style-name="P39"><text:span text:style-name="T40">5</text:span><text:span text:style-name="T41">. Devintojoje<text:s/></text:span><text:span text:style-name="T42">dalyje skaičių „71“ pakeisti skaičiumi „70“.</text:span></text:p>
      <text:p text:style-name="P43"><text:span text:style-name="T44">6</text:span><text:span text:style-name="T45">. Po devintosios dalies papildyti straipsnį tokio turinio nauja dalimi:</text:span></text:p>
      <text:p text:style-name="P46"><text:span text:style-name="T47">„Laisvės atėmimas iki gyvos galvos ištisai atliekamas kalėjime.“.</text:span></text:p>
      <text:p text:style-name="P48"><text:span text:style-name="T49">7</text:span><text:span text:style-name="T50">. Dešimtąją dalį pavadinti vienuoliktąja.</text:span></text:p>
      <text:p text:style-name="P51"><text:span text:style-name="T52">8</text:span><text:span text:style-name="T53">. Vienuolikt</text:span><text:span text:style-name="T54">ojoje dalyje žodžius „TSR Sąjungos ir Lietuvos TSR“ pakeisti žodžiais „Lietuvos Respublikos“.</text:span></text:p>
      <text:p text:style-name="P55"><text:span text:style-name="T56">II</text:span><text:span text:style-name="T57">. Padaryti 1961 m. birželio 26 d. patvirtintame Lietuvos Respublikos baudžiamojo proceso kodekse (Žin., 1970, Nr .24-178; 1983, Nr. 34-364) šiuos pakeitimus</text:span><text:span text:style-name="T58"><text:s/>ir papildymus:</text:span></text:p>
      <text:p text:style-name="P59"><text:span text:style-name="T60">1</text:span><text:span text:style-name="T61">. Iš 410 straipsnio pirmosios dalies išbraukti žodžius „iš ypatingojo režimo pataisos darbų kolonijos į griežtojo režimo pataisos darbų koloniją,“ ir „iš griežtojo režimo pataisos darbų kolonijos į ypatingojo režimo pataisos darbų koloni</text:span><text:span text:style-name="T62">ją,“.</text:span></text:p>
      <text:p text:style-name="P63"><text:span text:style-name="T64">2</text:span><text:span text:style-name="T65">. Iš 410 straipsnio antrosios dalies išbraukti žodžius „iš ypatingojo režimo pataisos darbų kolonijos į griežtojo režimo pataisos darbų koloniją,“.</text:span></text:p>
      <text:p text:style-name="P66"><text:span text:style-name="T67">3</text:span><text:span text:style-name="T68">. 414 straipsnio pirmąją dalį po žodžių „šio kodekso 413 straipsniu,“ papildyti žodžiais „dė</text:span><text:span text:style-name="T69">l laisvės atėmimo atlikimo laiko įskaitymo į bendrąjį darbo stažą remiantis Lietuvos Respublikos pataisos darbų kodekso 521 straipsniu,“.</text:span></text:p>
      <text:p text:style-name="P70"><text:span text:style-name="T71">III</text:span><text:span text:style-name="T72">. Padaryti 1971 m. liepos 15 d. patvirtintame Lietuvos Respublikos pataisos darbų kodekse (Žin., 1971, Nr. 20</text:span><text:span text:style-name="T73">-142; 1973, Nr. 21-195; 1977, Nr. 9-107; 1981, Nr. 28-331; 1983, Nr. 13-129; 1985, Nr. 28-308; 1986, Nr. 36-379; 1987, Nr. 33-391; 1990, Nr.<text:s/></text:span><text:a xlink:href="https://www.e-tar.lt/portal/lt/legalAct/TAR.15BD664DF642" office:target-frame-name="_blank" xlink:show="new"><text:span text:style-name="T74">23-554</text:span></text:a><text:span text:style-name="T75">) šiuos pakeitimus ir papildym</text:span><text:span text:style-name="T76">us:</text:span></text:p>
      <text:p text:style-name="P77"><text:span text:style-name="T78">1</text:span><text:span text:style-name="T79">. 17 straipsnį išdėstyti taip:</text:span></text:p>
      <text:p text:style-name="P80"><text:span text:style-name="T81">„</text:span><text:span text:style-name="T82">17</text:span><text:span text:style-name="T83"><text:s/>straipsnis.<text:s/></text:span><text:span text:style-name="T84">Nuteistųjų palikimas tardymo izoliatoriuje arba kalėjime ūkio darbams</text:span><text:span text:style-name="T85">.</text:span></text:p>
      <text:p text:style-name="P86"><text:span text:style-name="T87">Išimtinais atvejais asmenys, pirmą kartą nuteisti laisvės atėmimu už nesunkius nusikaltimus ir kuriems bausmę atlikti paskirta<text:s/></text:span><text:span text:style-name="T88">bendrojo režimo pataisos darbų kolonijose, asmenys, nuteisti ne daugiau kaip trejiems metams už sunkius nusikaltimus, taip pat asmenys, pirmą kartą nuteisti laisvės atėmimu už ūkinius arba pareiginius nusikaltimus, jų sutikimu gali būti paliekami tardymo i</text:span><text:span text:style-name="T89">zoliatoriuje arba kalėjime ūkio darbams.</text:span></text:p>
      <text:p text:style-name="P90"><text:span text:style-name="T91">Šiems darbams nuteistieji paliekami tardymo izoliatoriaus arba kalėjimo viršininko įsakymu, esant rašytiniam nuteistųjų sutikimui.“</text:span></text:p>
      <text:p text:style-name="P92"><text:span text:style-name="T93">2</text:span><text:span text:style-name="T94">. 21 straipsnio trečiojoje dalyje skaičių „26“ pakeisti skaičiumi „25“.</text:span></text:p>
      <text:p text:style-name="P95"><text:span text:style-name="T96">3</text:span><text:span text:style-name="T97">. Iš 22 straipsnio po žodžių „griežtojo režimo“ išbraukti žodžius „ypatingojo režimo“.</text:span></text:p>
      <text:p text:style-name="P98"><text:span text:style-name="T99">4</text:span><text:span text:style-name="T100">. 23 straipsnio pirmąją dalį išdėstyti taip:</text:span></text:p>
      <text:p text:style-name="P101"><text:span text:style-name="T102">„Bendrojo režimo pataisos darbų kolonijose atlieka bausmę vyrai, pirmą kartą nuteisti laisvės atėmimu už nesunki</text:span><text:span text:style-name="T103">us nusikaltimus, taip pat laisvės atėmimu nuteistos moterys, išskyrus moteris, kurioms mirties bausmė pakeista laisvės atėmimu.“</text:span></text:p>
      <text:p text:style-name="P104"><text:span text:style-name="T105">5</text:span><text:span text:style-name="T106">. 25 straipsnio pirmąją ir antrąją dalis išdėstyti taip:</text:span></text:p>
      <text:p text:style-name="P107"><text:span text:style-name="T108">„Griežtojo režimo pataisos darbų kolonijose atlieka bausmę vyra</text:span><text:span text:style-name="T109">i, nuteisti laisvės atėmimu už itin pavojingus valstybinius nusikaltimus arba pirmiau atlikę laisvės atėmimo bausmę, taip pat itin pavojingi recidyvistai.</text:span></text:p>
      <text:p text:style-name="P110"><text:span text:style-name="T111">Griežtojo režimo pataisos darbų kolonijose negali būti laikomi nuteistieji vyrai, kuriems mirties b</text:span><text:span text:style-name="T112">ausmė pakeista laisvės atėmimu.“</text:span></text:p>
      <text:p text:style-name="P113"><text:span text:style-name="T114">6</text:span><text:span text:style-name="T115">. 26 straipsnį pripažinti netekusiu galios.</text:span></text:p>
      <text:p text:style-name="P116"><text:span text:style-name="T117">7</text:span><text:span text:style-name="T118">. 27 straipsnį išdėstyti taip:</text:span></text:p>
      <text:p text:style-name="P119"><text:span text:style-name="T120">„</text:span><text:span text:style-name="T121">27</text:span><text:span text:style-name="T122"><text:s/>straipsnis.<text:s/></text:span><text:span text:style-name="T123">Pataisos darbų kolonijos–gyvenvietės</text:span></text:p>
      <text:p text:style-name="P124"><text:span text:style-name="T125">Pataisos darbų kolonijose–gyvenvietėse atlieka bausmę asmenys, kuriems ši<text:s/></text:span><text:span text:style-name="T126">kolonijos rūšis paskirta pagal Lietuvos Respublikos baudžiamojo kodekso 25 straipsnį, taip pat aiškiai ėmę taisytis asmenys, perkelti į šias kolonijas šio kodekso 67 straipsnyje numatyta tvarka iš bendrojo, sustiprintojo ir griežtojo režimo kolonijų.</text:span></text:p>
      <text:p text:style-name="P127"><text:span text:style-name="T128">Pat</text:span><text:span text:style-name="T129">aisos darbų kolonijose–gyvenvietėse nutiestieji:</text:span></text:p>
      <text:p text:style-name="P130"><text:span text:style-name="T131">laikomi be apsaugos, bet su priežiūra;</text:span></text:p>
      <text:p text:style-name="P132"><text:span text:style-name="T133">nuo nustatyto kėlimosi iki gulimo laiko turi teisę laisvai vaikščioti visoje kolonijos teritorijoje;</text:span></text:p>
      <text:p text:style-name="P134"><text:span text:style-name="T135">gali dėvėti civilių drabužius, turėti su savimi pinigų ir ver</text:span><text:span text:style-name="T136">tingų daiktų, be apribojimo naudotis pinigais;</text:span></text:p>
      <text:p text:style-name="P137"><text:span text:style-name="T138">gali be apribojimo siųsti ir gauti laiškus, gauti banderoles su spauda, siuntinius, perdavimus, pinigines perlaidas ir pasimatymus;</text:span></text:p>
      <text:p text:style-name="P139"><text:span text:style-name="T140">kolonijos administracijai leidus, jeigu yra butų sąlygos, gali gyventi ko</text:span><text:span text:style-name="T141">lonijoje su savo šeimomis, pagal galiojančius įstatymus įsigyti kolonijos teritorijoje gyvenamąjį namą ir turėti asmeninį ūkį;</text:span></text:p>
      <text:p text:style-name="P142"><text:span text:style-name="T143">kolonijos administracijai leidus, gali be priežiūros išvykti už kolonijos teritorijos ribų, bet tik Lietuvos Respublikos terito</text:span><text:span text:style-name="T144">rijoje, jeigu tai reikalinga dėl jų dirbamo darbo pobūdžio arba ryšium su mokymusi;</text:span></text:p>
      <text:p text:style-name="P145"><text:span text:style-name="T146">kolonijos administracijai leidus, kartą per mėnesį, jeigu tą mėnesį negavo nuobaudų, gali iki dviejų dienų ne darbo metu parvykti namo. Tokios išvykos leidžiamos pataisos</text:span><text:span text:style-name="T147"><text:s/>darbų kolonijos-gyvenvietės viršininko įsakymu.</text:span></text:p>
      <text:p text:style-name="P148"><text:span text:style-name="T149">Vienoje pataisos darbų kolonijoje–gyvenvietėje gali būti laikomi nuteistieji vyrai ir moterys nepriklausomai nuo to, kurios rūšies kolonijose jie buvo pirmiau laikomi.“</text:span></text:p>
      <text:p text:style-name="P150"><text:span text:style-name="T151">8</text:span><text:span text:style-name="T152">. 28 straipsnio pirmąją d</text:span><text:span text:style-name="T153">alį išdėstyti taip:</text:span></text:p>
      <text:p text:style-name="P154"><text:span text:style-name="T155">„Kalėjimuose atlieka bausmę asmenys, nuteisti už sunkius nusikaltimus, ir itin pavojingi recidyvistai, kuriems laisvės atėmimas paskirtas atlikti kalėjime, asmenys, perkelti iš pataisos darbų kolonijų šio kodekso 69 straipsnyje numatyta</text:span><text:span text:style-name="T156">is pagrindais, taip pat asmenys, kuriems mirties bausmė pakeista laisvės atėmimu.“</text:span></text:p>
      <text:p text:style-name="P157"><text:span text:style-name="T158">9</text:span><text:span text:style-name="T159">. Papildyti kodeksą tokiu 58</text:span><text:span text:style-name="T160">1</text:span><text:span text:style-name="T161"><text:s/>straipsniu:</text:span></text:p>
      <text:p text:style-name="P162"><text:span text:style-name="T163">„</text:span><text:span text:style-name="T164">58</text:span><text:span text:style-name="T165">1</text:span><text:span text:style-name="T166"><text:s/>straipsnis.<text:s/></text:span><text:span text:style-name="T167">Sunkiai auklėjamų nuteistųjų būriai pataisos darbų kolonijose</text:span></text:p>
      <text:p text:style-name="P168"><text:span text:style-name="T169">Bendrojo, sustiprintojo ir griežtojo<text:s/></text:span><text:span text:style-name="T170">režimų pataisos darbų kolonijose, išskyrus įstaigas, turinčias gydymo įstaigos statusą, gali būti įsteigiamas sunkiai auklėjamų nuteistųjų būrys, į kurį<text:s/></text:span><text:soft-page-break/><text:span text:style-name="T171">kolonijos administracijos sudarytos komisijos sprendimu perkeliami nuteistieji, nereaguojantys į auklėj</text:span><text:span text:style-name="T172">amojo arba profilaktinio pobūdžio poveikio priemones.</text:span></text:p>
      <text:p text:style-name="P173"><text:span text:style-name="T174">Nuteistieji, perkelti į tokį būrį, turi tas pačias bendrąsias teises ir pareigas kaip ir kiti nuteistieji, laikomi bendrojo, sustiprintojo ir griežtojo režimų pataisos kolonijose, tačiau jiems taikoma</text:span><text:span text:style-name="T175"><text:s/>griežtesnė izoliacija bei priežiūra. Šių būrių nuostatus tvirtina Lietuvos Respublikos vidaus reikalų ministras, suderinęs su generaliniu prokuroru.“</text:span></text:p>
      <text:p text:style-name="P176"><text:span text:style-name="T177">10</text:span><text:span text:style-name="T178">. Iš 60 straipsnio pirmosios dalies išbraukti žodžius „taip pat tarp nuteistųjų, perkeltų iš<text:s/></text:span><text:span text:style-name="T179">ypatingojo režimo kolonijų kamerų tipo patalpų į paprastas gyvenamąsias patalpas,“.</text:span></text:p>
      <text:p text:style-name="P180"><text:span text:style-name="T181">11</text:span><text:span text:style-name="T182">. Iš 60 straipsnio ketvirtosios dalies išbraukti žodžius „ir tarp nuteistųjų, laikomų ypatingojo režimo pataisos darbų kolonijų kamerų tipo patalpose,“.</text:span></text:p>
      <text:p text:style-name="P183"><text:span text:style-name="T184">12</text:span><text:span text:style-name="T185">. 78 st</text:span><text:span text:style-name="T186">raipsnio trečiąją dalį išdėstyti taip:</text:span></text:p>
      <text:p text:style-name="P187"><text:span text:style-name="T188">„Jei nuteistajam laisvės atėmimu reikalinga specializuota neatidėliotina medicininė pagalba, kurią suteikti laisvės atėmimo vietų gydymo įstaigose nėra galimybių, ji gali būti teikiama Sveikatos apsaugos ministerijos<text:s/></text:span><text:span text:style-name="T189">gydymo–profilaktikos įstaigose, užtikrinant nuteistųjų apsaugą. Tokios medicininės pagalbos suteikimo tvarką nustato Lietuvos Respublikos vidaus reikalų ministras, suderinęs su sveikatos apsaugos ministru.“</text:span></text:p>
      <text:p text:style-name="P190"><text:span text:style-name="T191">13</text:span><text:span text:style-name="T192">. 110 straipsnio antrosios dalies antrą</text:span><text:span text:style-name="T193">jį sakinį išdėstyti taip:</text:span></text:p>
      <text:p text:style-name="P194"><text:span text:style-name="T195">„Jiems pataisos darbų įstaigos viršininkas gali skirti vienkartinę pašalpą iki vieno šimto rublių.“</text:span></text:p>
      <text:p text:style-name="P196"><text:span text:style-name="T197">14</text:span><text:span text:style-name="T198">. 110 straipsnio trečiąją dalį išdėstyti taip:</text:span></text:p>
      <text:p text:style-name="P199"><text:span text:style-name="T200">„Paleidžiamų iš laisvės atėmimo vietų asmenų kelionės išlaidas apmoka,<text:s/></text:span><text:span text:style-name="T201">aprūpina juos maistu, drabužiais ir avalyne, taip pat skiria vienkartinę pašalpą pataisos darbų įstaigos Lietuvos Respublikos Vyriausybės nustatyta tvarka.“</text:span></text:p>
      <text:p text:style-name="P202"><text:span text:style-name="T203">15</text:span><text:span text:style-name="T204">. Iš 18 straipsnio trečiosios dalies, 23 straipsnio antrosios dalies, 24 straipsnio antro</text:span><text:span text:style-name="T205">sios dalies, 29 straipsnio trečiosios dalies ir 80 straipsnio trečiosios dalies išbraukti žodžius „malonės arba amnestijos tvarka“.</text:span></text:p>
      <text:p text:style-name="P206"><text:span text:style-name="T207">16</text:span><text:span text:style-name="T208">. Septintąjį skirsnį išdėstyti taip:</text:span></text:p>
      <text:p text:style-name="P209"><text:span text:style-name="T210">„</text:span><text:span text:style-name="T211">Septintasis</text:span><text:span text:style-name="T212"><text:s/>skirsnis</text:span></text:p>
      <text:p text:style-name="P213"><text:span text:style-name="T214">REŽIMAS LAISVĖS ATĖMIMO VIETOSE</text:span></text:p>
      <text:p text:style-name="P215"/>
      <text:p text:style-name="P216"><text:span text:style-name="T217">41</text:span><text:span text:style-name="T218"><text:s/>straipsnis.<text:s/></text:span><text:span text:style-name="T219">Pagri</text:span><text:span text:style-name="T220">ndiniai režimo laisvės atėmimo vietose reikalavimai</text:span></text:p>
      <text:p text:style-name="P221"><text:span text:style-name="T222">Pagrindiniai režimo laisvės atėmimo vietose reikalavimai yra šie: būtinas nuteistųjų izoliavimas ir nuolatinė jų priežiūra; tikslus ir nenukrypstamas nuteistųjų vykdymas savo pareigų; nuteistųjų skirtin</text:span><text:span text:style-name="T223">gų laikymo sąlygų sudarymas priklausomai nuo jų padaryto nusikaltimo pobūdžio ir pavojingumo laipsnio, nuteistojo asmenybės ir elgesio.</text:span></text:p>
      <text:p text:style-name="P224"><text:span text:style-name="T225">Nuteistieji dėvi vienodus drabužius, jiems daroma krata. Nuteistųjų asmens kratą daro tos pačios lyties asmenys kaip i</text:span><text:span text:style-name="T226">r kratomieji. Nuteistųjų korespondencija turi būti cenzūruojama, o siuntiniai, perdavimai ir banderolės su spauda – tikrinami.</text:span></text:p>
      <text:p text:style-name="P227"><text:span text:style-name="T228">Pataisos darbų įstaigose nustatoma griežtai reglamentuota vidaus tvarka.</text:span></text:p>
      <text:p text:style-name="P229"><text:span text:style-name="T230">Nuteistiesiems draudžiama turėti su savimi pinigų ir</text:span><text:span text:style-name="T231"><text:s/>vertingų daiktų, taip pat reikmenų, kurių sąrašą nustato Pataisos darbų įstaigų vidaus tvarkos taisyklės. Pas nuteistuosius rastieji pinigai bei vertingi daiktai paimami ir perduodami į valstybės pajamas motyvuotu pataisos darbų įstaigos viršininko nutari</text:span><text:span text:style-name="T232">mu, prokuroro sankcionuotu. Reikmenys, kuriais naudotis nuteistiesiems uždrausta, paimami ir priklausomai nuo jų pobūdžio bei įsigijimo aplinkybių vadovaujantis Pataisos darbų įstaigos vidaus tvarkos taisyklėmis perduodami saugoti, iki nuteistasis bus pale</text:span><text:span text:style-name="T233">istas iš pataisos darbų įstaigos arba sunaikinami.</text:span></text:p>
      <text:p text:style-name="P234"><text:span text:style-name="T235">Šio kodekso nustatyta tvarka nuteistiesiems leidžiama ne grynais pinigais įsigyti maisto produktų ir būtiniausių reikmenų, gauti pasimatymus, siuntinius, perdavimus ir banderoles su spauda, siųsti ir gau</text:span><text:span text:style-name="T236">ti pinigines perlaidas, susirašinėti.</text:span></text:p>
      <text:p text:style-name="P237"><text:span text:style-name="T238">Prireikus pataisos darbų įstaigos administracija turi teisę patikrinti įeinančių ir išeinančių iš pataisos darbų įstaigos asmenų, išskyrus deputatų, prokurorų bei kitų pareigūnų, vykdančių pataisos darbų įstaigų veik</text:span><text:span text:style-name="T239">los kontrolę, daiktus ir drabužius.</text:span></text:p>
      <text:p text:style-name="P240"><text:span text:style-name="T241">Užsieniečių, žurnalistų bei kitų asmenų lankymosi pataisos darbų įstaigose tvarką nustato Lietuvos Respublikos vidaus reikalų ministerija, suderinusi su Generaline prokuratūra.</text:span></text:p>
      <text:p text:style-name="P242"/>
      <text:p text:style-name="P243"><text:span text:style-name="T244">42</text:span><text:span text:style-name="T245"><text:s/>straipsnis.<text:s/></text:span><text:span text:style-name="T246">Asmenų, atliekančių</text:span><text:span text:style-name="T247"><text:s/>laisvės atėmimo bausmę, dienotvarkė</text:span></text:p>
      <text:p text:style-name="P248"><text:span text:style-name="T249">Nuteistųjų dienotvarkė turi numatyti griežtai reglamentuotą jų elgesį per visą parą ir apimti darbo, poilsio, mokymosi ir auklėjamųjų renginių laiką.</text:span></text:p>
      <text:p text:style-name="P250"><text:span text:style-name="T251">Nuteistųjų dienotvarkę nustato įstaigos viršininkas, vadovaujamas</text:span><text:span text:style-name="T252">is šiuo kodeksu ir Pataisos darbų įstaigų vidaus tvarkos taisyklėmis.</text:span></text:p>
      <text:p text:style-name="P253"><text:span text:style-name="T254">Dienotvarkė paskelbiama nuteistiesiems.</text:span></text:p>
      <text:p text:style-name="P255"/>
      <text:p text:style-name="P256"><text:span text:style-name="T257">43</text:span><text:span text:style-name="T258"><text:s/>straipsnis.<text:s/></text:span><text:span text:style-name="T259">Nuteistųjų teisė įsigyti maisto produktų ir būtiniausių reikmenų</text:span></text:p>
      <text:p text:style-name="P260"><text:span text:style-name="T261">Nuteistiesiems leidžiama įsigyti maisto produktų ir<text:s/></text:span><text:span text:style-name="T262">būtiniausių reikmenų už pinigus, uždirbtus laisvės atėmimo vietose, o nuteistiems nedarbingiems asmenims, nėščioms moterims, žindančioms motinoms ir nepilnamečiams – taip pat ir už pinigus, gautus perlaidomis. Leidžiamą naudoti pinigų sumą nustato šio kode</text:span><text:span text:style-name="T263">kso 23–25, 32, 33, 37, ir 38 straipsniai.</text:span></text:p>
      <text:p text:style-name="P264"><text:span text:style-name="T265">Gerai besielgiantiems ir dirbantiems nuteistiesiems pataisos darbų įstaigos viršininkas ar jo pavaduotojas gali leisti įsigyti maisto produktų ir būtiniausių reikmenų už pinigus, turimus jų asmeninėse sąskaitose.</text:span></text:p>
      <text:p text:style-name="P266"><text:span text:style-name="T267">Nuteistiesiems, kurie viršija išdirbio normas arba įvykdo nustatytas užduotis, gali būti leidžiama papildomai naudoti penkiolika rublių per mėnesį, o viršijantiems darbo normas arba įvykdantiems nustatytas užduotis sunkiuose darbuose ar kenksmingomis są</text:span><text:span text:style-name="T268">lygomis bei nevengiantiems darbo invalidams – dvidešimt rublių per mėnesį.</text:span></text:p>
      <text:p text:style-name="P269"><text:span text:style-name="T270">Pinigų suma, leidžiama naudoti per mėnesį, negali viršyti:</text:span></text:p>
      <text:p text:style-name="P271"><text:span text:style-name="T272">1</text:span><text:span text:style-name="T273">) pataisos darbų kolonijose: bendrojo režimo – penkiasdešimt šešių rublių, sustiprintojo režimo – keturiasdešimt<text:s/></text:span><text:span text:style-name="T274">aštuonių rublių, griežtojo režimo – keturiasdešimt vieno rublio;</text:span></text:p>
      <text:p text:style-name="P275"><text:span text:style-name="T276">2</text:span><text:span text:style-name="T277">) kalėjimuose: bendrojo režimo – trisdešimt trijų rublių, griežtojo režimo – dvidešimt šešių rublių;</text:span></text:p>
      <text:p text:style-name="P278"><text:span text:style-name="T279">3</text:span><text:span text:style-name="T280">) auklėjimo darbų kolonijose: bendrojo režimo – penkiasdešimt dviejų rublių, sus</text:span><text:span text:style-name="T281">tiprinto režimo – keturiasdešimt šešių rublių.</text:span></text:p>
      <text:p text:style-name="P282"><text:span text:style-name="T283">Sąrašą ir kiekį maisto produktų bei būtiniausių reikmenų, kuriuos pataisos darbų įstaigose leidžiama pirkti nuteistiesiems, nustato Pataisos darbų įstaigų vidaus tvarkos taisyklės.</text:span></text:p>
      <text:p text:style-name="P284"><text:span text:style-name="T285">Pasikeitus kainoms, le</text:span><text:span text:style-name="T286">idžiamos naudoti pinigų sumos koreguojamos pagal vidutinį kainų pasikeitimo indeksą.</text:span></text:p>
      <text:p text:style-name="P287"/>
      <text:p text:style-name="P288"><text:span text:style-name="T289">44</text:span><text:span text:style-name="T290"><text:s/>straipsnis.<text:s/></text:span><text:span text:style-name="T291">Nuteistųjų teisė įsigyti literatūros ir rašomųjų reikmenų</text:span></text:p>
      <text:p text:style-name="P292"><text:span text:style-name="T293">Nuteistiesiems, viršijant šio kodekso 23–25, 32, 37, 38 straipsniuose ir 43 straipsnio ke</text:span><text:span text:style-name="T294">tvirtoje dalyje nustatytas sumas, leidžiama už lėšas, esančias asmeninėse sąskaitose, įsigyti neribotą kiekį literatūros bei rašomųjų reikmenų, taip pat prenumeruoti laikraščius ir žurnalus.</text:span></text:p>
      <text:p text:style-name="P295"/>
      <text:p text:style-name="P296"><text:span text:style-name="T297">45</text:span><text:span text:style-name="T298"><text:s/>straipsnis.<text:s/></text:span><text:span text:style-name="T299">Nuteistųjų teisė pasimatyti su giminaičiais</text:span><text:span text:style-name="T300"><text:s/>ir kitais asmenimis</text:span></text:p>
      <text:p text:style-name="P301"><text:span text:style-name="T302">Nuteistiesiems leidžiami pasimatymai: trumpalaikiai, iki keturių valandų trukmės, ir ilgalaikiai, iki trijų parų trukmės. Pasimatymų skaičių ir rūšis nustato šio kodekso 23–25, 32, 37 ir 38 straipsniai.</text:span></text:p>
      <text:p text:style-name="P303"><text:span text:style-name="T304">Trumpalaikiai pasimatymai le</text:span><text:span text:style-name="T305">idžiami su giminaičiais ar kitais asmenimis pataisos darbų įstaigos atstovo akivaizdoje. Nuteistojo pageidavimu trumpalaikis pasimatymas gali būti pakeistas telefoniniu pokalbiu.</text:span></text:p>
      <text:p text:style-name="P306"><text:span text:style-name="T307">Ilgalaikiai pasimatymai leidžiami, suteikiant teisę kartu gyventi, tiktai s</text:span><text:span text:style-name="T308">u artimais giminaičiais, nurodytais Lietuvos Respublikos baudžiamojo proceso kodekso 25 straipsnyje.</text:span></text:p>
      <text:p text:style-name="P309"><text:span text:style-name="T310">Jei nuteistasis serga sunkia liga, gresiančiai jo gyvybei, pataisos darbų įstaigos viršininkas privalo leisti nuteistojo giminaičiams jį aplankyti. Tokie</text:span><text:span text:style-name="T311"><text:s/>aplankymai į pasimatymų skaičių neįskaitomi.</text:span></text:p>
      <text:p text:style-name="P312"><text:span text:style-name="T313">Pasimatymų, aplankymų ir telefoninių pokalbių tvarką nustato Pataisos darbų įstaigų vidaus tvarkos taisyklės.</text:span></text:p>
      <text:p text:style-name="P314"/>
      <text:p text:style-name="P315"><text:span text:style-name="T316">45</text:span><text:span text:style-name="T317">1</text:span><text:span text:style-name="T318"><text:s/>straipsnis.</text:span><text:span text:style-name="T319">Trumpalaikiai išvykimai už laisvės atėmimo vietų ribų</text:span></text:p>
      <text:p text:style-name="P320"><text:span text:style-name="T321">Nuteistiesiems, laik</text:span><text:span text:style-name="T322">omiems bendrojo režimo pataisos darbų kolonijose, visų rūšių auklėjimo darbų kolonijose ir kolonijose–gyvenvietėse, taip pat nuteistiesiems, išskyrus nuteistus už smurtinius nusikaltimus, laikomiems sustiprintojo režimo pataisos darbų kolonijose, gali būti</text:span><text:span text:style-name="T323"><text:s/>leidžiama išvykti už laisvės atėmimo vietų ribų ne ilgiau kaip dešimčiai parų ryšium su artimo giminaičio mirtimi ar sunkia liga, gresiančia ligonio gyvybei, bei gaivaline nelaime, padariusia didelę materialinę žalą nuteistajam ar jo šeimai.</text:span></text:p>
      <text:p text:style-name="P324"><text:span text:style-name="T325">Leidimą išv</text:span><text:span text:style-name="T326">ykti, suderinęs su prokuroru, duoda pataisos darbų įstaigos viršininkas, atsižvelgdamas į nuteistojo asmenybę ir elgesį. Laikas, kurį nuteistasis buvo išvykęs iš pataisos darbų įstaigos, įskaitomas į bausmės atlikimo laiką. Kelionpinigius moka pats nuteist</text:span><text:span text:style-name="T327">asis arba jo giminaičiai.</text:span></text:p>
      <text:p text:style-name="P328"><text:span text:style-name="T329">Tvarką, kuria nuteistiesiems leidžiama išvykti už laisvės atėmimo vietų ribų, nustato Lietuvos Respublikos vidaus reikalų ministerija, suderinusi su Generaline prokuratūra.</text:span></text:p>
      <text:p text:style-name="P330"/>
      <text:p text:style-name="P331"><text:span text:style-name="T332">45</text:span><text:span text:style-name="T333">2</text:span><text:span text:style-name="T334"><text:s/>straipsnis.</text:span><text:span text:style-name="T335"><text:tab/></text:span><text:span text:style-name="T336">Nuteistųjų moterų, turinčių<text:s/></text:span><text:span text:style-name="T337">vaikų, kurie laikomi pataisos darbų įstaigų vaikų (kūdikių) namuose, teisė pasimatyti su savo vaikais</text:span></text:p>
      <text:p text:style-name="P338"><text:span text:style-name="T339">Nuteistosios moterys, turinčios vaikų, kurie laikomi pataisos darbų įstaigų (kūdikių) namuose, turi teisę kasdien ne mažiau kaip po dvi valandas pasimat</text:span><text:span text:style-name="T340">yti su savo vaikais.</text:span></text:p>
      <text:p text:style-name="P341"><text:span text:style-name="T342">Į pasimatymo su vaikais laiką neįskaitomas žindančioms motinoms skirtas vaikų maitinimo laikas.</text:span></text:p>
      <text:p text:style-name="P343"><text:span text:style-name="T344">Pasimatymų su vaikais tvarką nustato Pataisos darbų įstaigų vidaus tvarkos taisyklės.</text:span></text:p>
      <text:p text:style-name="P345"/>
      <text:p text:style-name="P346"><text:span text:style-name="T347">46</text:span><text:span text:style-name="T348"><text:s/>straipsnis.<text:s/></text:span><text:span text:style-name="T349">Advokatų lankymasis pas<text:s/></text:span><text:span text:style-name="T350">nuteistuosius</text:span></text:p>
      <text:p text:style-name="P351"><text:span text:style-name="T352">Advokatų lankymasis pas nuteistuosius neribojamas. Tokie aplankymai į pasimatymų skaičių neįskaitomi.</text:span></text:p>
      <text:p text:style-name="P353"><text:span text:style-name="T354">Nuteistųjų susitikimai su advokatu vyksta vadovaujantis Pataisos darbų įstaigų vidaus tvarkos taisyklėmis, nedalyvaujant įstaigos admini</text:span><text:span text:style-name="T355">stracijos atstovams.</text:span></text:p>
      <text:p text:style-name="P356"/>
      <text:p text:style-name="P357"><text:span text:style-name="T358">47</text:span><text:span text:style-name="T359"><text:s/>straipsnis.<text:s/></text:span><text:span text:style-name="T360">Nuteistųjų teisė gauti siuntinius, perdavimus ir banderoles su spauda</text:span></text:p>
      <text:p text:style-name="P361"><text:span text:style-name="T362">Siuntinių ir perdavimų skaičių nuteistiesiems nustato šio kodekso 23–25, 32, 37 ir 38 straipsniai.</text:span></text:p>
      <text:p text:style-name="P363"><text:span text:style-name="T364">Vienas siuntinys arba perdavimas neturi<text:s/></text:span><text:span text:style-name="T365">sverti daugiau kaip penkis kilogramus.</text:span></text:p>
      <text:p text:style-name="P366"><text:span text:style-name="T367">Nuteistieji, gydomi stacionarinėse laisvės atėmimo vietų gydymo įstaigose, siuntinius ir perdavimus gauna pagal teismo jiems paskirtos pataisos darbų įstaigos režimo rūšies normas.</text:span></text:p>
      <text:p text:style-name="P368"><text:span text:style-name="T369">Tvarką, kuria siuntiniai, perdav</text:span><text:span text:style-name="T370">imai ir banderolės su spauda priimami ir įteikiami nuteistiesiems, taip pat daiktų, kuriuos nuteistiesiems gauti draudžiama, sąrašą nustato Pataisos darbų įstaigų vidaus tvarkos taisyklės.</text:span></text:p>
      <text:p text:style-name="P371"/>
      <text:p text:style-name="P372"><text:span text:style-name="T373">47</text:span><text:span text:style-name="T374">1</text:span><text:span text:style-name="T375"><text:s/>straipsnis.</text:span><text:span text:style-name="T376"><text:tab/></text:span><text:span text:style-name="T377">Nuteistųjų, negaunančių siuntinių ar perdavi</text:span><text:span text:style-name="T378">mų, teisė pirkti leidžiamus siųsti siuntiniuose bei perdavimuose maisto produktus ir daiktus</text:span></text:p>
      <text:p text:style-name="P379"><text:span text:style-name="T380">Nuteistiesiems, negaunantiems siuntinių ir perdavimų, suteikiama teisė pirkti, viršijant šio kodekso 43 straipsnio dalyje nustatytas sumas, už pinigus, turimus j</text:span><text:span text:style-name="T381">ų asmeninėse sąskaitose, maisto produktus ir daiktus, leidžiamus siųsti siuntiniuose ir perdavimuose.</text:span></text:p>
      <text:p text:style-name="P382"><text:span text:style-name="T383">Šių nuteistųjų sąrašą tvirtina pataisos darbų įstaigos viršininkas, o šios teisės realizavimo tvarką nustato Pataisos darbų įstaigos vidaus tvarkos tais</text:span><text:span text:style-name="T384">yklės.</text:span></text:p>
      <text:p text:style-name="P385"/>
      <text:p text:style-name="P386"><text:span text:style-name="T387">47</text:span><text:span text:style-name="T388">2</text:span><text:span text:style-name="T389"><text:s/>straipsnis.</text:span><text:span text:style-name="T390"><text:tab/></text:span><text:span text:style-name="T391">Nuteistojo teisė naudotis portatyviniais televizoriais ir tranzistoriniais radijo imtuvais</text:span></text:p>
      <text:p text:style-name="P392"><text:span text:style-name="T393">Nuteistiesiems leidžiama naudotis giminių arba artimųjų perduotais portatyviniais bei radijo imtuvais.</text:span></text:p>
      <text:p text:style-name="P394"><text:span text:style-name="T395">Naudojimosi portatyviniais t</text:span><text:span text:style-name="T396">elevizoriais ir radijo imtuvais tvarką nustato Pataisos darbų įstaigų vidaus tvarkos taisyklės.</text:span></text:p>
      <text:p text:style-name="P397"><text:span text:style-name="T398">Iš nuteistųjų, sistemingai pažeidinėjančių naudojimosi portatyviniais televizoriais arba radijo imtuvais tvarką, minėti daiktai motyvuotu įstaigos viršininko<text:s/></text:span><text:span text:style-name="T399">nutarimu paimami ir saugomi pataisos darbų įstaigose. Šie daiktai grąžinami giminėms arba artimiesiems, esant jų arba nuteistojo raštiškam pareiškimui, arba nuteistajam, jam atlikus bausmę.</text:span></text:p>
      <text:p text:style-name="P400"/>
      <text:p text:style-name="P401"><text:span text:style-name="T402">47</text:span><text:span text:style-name="T403">3</text:span><text:span text:style-name="T404"><text:s/>straipsnis.</text:span><text:span text:style-name="T405"><text:tab/></text:span><text:span text:style-name="T406">Nuteistųjų teisė turėti laikrodžius, nešiot</text:span><text:span text:style-name="T407">i šukuoseną bei avėti lengvą avalynę</text:span></text:p>
      <text:p text:style-name="P408"><text:span text:style-name="T409">Nuteistiesiems leidžiama turėti laikrodžius, pagamintus ne iš brangiųjų metalų, avėti tamsią vienos spalvos avalynę, o moterims – dėvėti vienos spalvos suknelę, gautus siuntinyje, perdavime arba pasimatymų metu.</text:span></text:p>
      <text:p text:style-name="P410"><text:span text:style-name="T411">Nut</text:span><text:span text:style-name="T412">eistiesiems vyrams leidžiama nešioti trumpą tvarkingą šukuoseną.</text:span></text:p>
      <text:p text:style-name="P413"/>
      <text:p text:style-name="P414"><text:span text:style-name="T415">48</text:span><text:span text:style-name="T416"><text:s/>straipsnis.<text:s/></text:span><text:span text:style-name="T417">Nuteistųjų teisė gauti ir siųsti pinigines perlaidas</text:span></text:p>
      <text:p text:style-name="P418"><text:span text:style-name="T419">Nuteistiesiems leidžiama gauti pinigines perlaidas ir siųsti jas giminaičiams, o pataisos darbų įstaigos<text:s/></text:span><text:span text:style-name="T420">administracijai leidus – ir kitiems asmenims.</text:span></text:p>
      <text:p text:style-name="P421"><text:span text:style-name="T422">Gautos pinigų sumos įrašomos į asmeninę nuteistojo sąskaitą, o pataisos darbų kolonijoje–gyvenvietėje – įteikiamos nuteistajam.</text:span></text:p>
      <text:p text:style-name="P423"/>
      <text:p text:style-name="P424"><text:span text:style-name="T425">49</text:span><text:span text:style-name="T426"><text:s/>straipsnis.<text:s/></text:span><text:span text:style-name="T427">Nuteistųjų teisė susirašinėti</text:span></text:p>
      <text:p text:style-name="P428"><text:span text:style-name="T429">Nuteistiesiems leidžiama s</text:span><text:span text:style-name="T430">iųsti ir gauti laiškus, neribojant jų kiekio.</text:span></text:p>
      <text:p text:style-name="P431"><text:span text:style-name="T432">Susirašinėjimas tarp laisvės atėmimo vietose laikomų nuteistųjų, kurie nėra giminaičiai, draudžiamas.</text:span></text:p>
      <text:p text:style-name="P433"><text:span text:style-name="T434">Pataisos darbų įstaigos administracija nuteistojo vardu gautus laiškus jam įteikia, taip pat nuteistųjų<text:s/></text:span><text:span text:style-name="T435">įteiktus laiškus išsiunčia adresatams ne vėliau kaip per tris dienas nuo tos dienos, kurią laiškas buvo gautas arba nuteistojo įteiktas.</text:span></text:p>
      <text:p text:style-name="P436"><text:span text:style-name="T437">Siunčiamų laiškų pašto išlaidas apmoka nuteistieji.</text:span></text:p>
      <text:p text:style-name="P438"/>
      <text:p text:style-name="P439"><text:span text:style-name="T440">50</text:span><text:span text:style-name="T441"><text:s/>straipsnis.</text:span><text:span text:style-name="T442"><text:tab/></text:span><text:span text:style-name="T443">Nuteistųjų teisė kreiptis į valstybės organ</text:span><text:span text:style-name="T444">us, visuomenines organizacijas bei pareigūnus su pasiūlymais, pareiškimais ir skundais</text:span></text:p>
      <text:p text:style-name="P445"><text:span text:style-name="T446">Nuteistieji turi teisę kreiptis su pasiūlymais, pareiškimais ir skundais į valstybės organus, visuomenines organizacijas ir pareigūnus. Prie nuteistųjų pasiūlymų, pare</text:span><text:span text:style-name="T447">iškimų ir skundų, esant reikalui, pridedami pataisos darbų įstaigos administracijos paaiškinamieji raštai.</text:span></text:p>
      <text:p text:style-name="P448"><text:span text:style-name="T449">Prokurorui adresuoti pasiūlymai, pareiškimai ir skundai necenzūruojami ir išsiunčiami per vieną parą nuo jų gavimo momento.</text:span></text:p>
      <text:p text:style-name="P450"><text:span text:style-name="T451">Atsakymai į nuteistųj</text:span><text:span text:style-name="T452">ų pasiūlymus, pareiškimus ir skundus paskelbiami pasirašytinai per tris dienas nuo jų gavimo momento.</text:span></text:p>
      <text:p text:style-name="P453"><text:span text:style-name="T454">Nuteistieji turi teisę tiesiogiai kreiptis į deputatą, Vyriausybės narį, Vidaus reikalų ministerijos atstovą arba prokurorą jų lankymosi laisvės atėmimo</text:span><text:span text:style-name="T455"><text:s/>vietose metu.</text:span></text:p>
      <text:p text:style-name="P456"><text:span text:style-name="T457">Nuteistiesiems draudžiama siųsti kolektyvinius skundus bei pareiškimus.</text:span></text:p>
      <text:p text:style-name="P458"><text:span text:style-name="T459">Nuteistiesiems draudžiama kreiptis į valstybės organus, visuomenines organizacijas bei pareigūnus su pasiūlymais, pareiškimais ir skundais už kitus nuteistuosius arb</text:span><text:span text:style-name="T460">a ne per pataisos darbų įstaigos administraciją.</text:span></text:p>
      <text:p text:style-name="P461"><text:span text:style-name="T462">Siunčiamų pasiūlymų, pareiškimų ir skundų pašto išlaidas apmoka patys nuteistieji.</text:span></text:p>
      <text:p text:style-name="P463"/>
      <text:p text:style-name="P464"><text:span text:style-name="T465">501</text:span><text:span text:style-name="T466"><text:s/>straipsnis.</text:span><text:span text:style-name="T467"><text:tab/></text:span><text:span text:style-name="T468">Nuteistųjų dalyvavimo rinkimuose, referendumuose ar visuotinėse apklausose (plebiscituose) klausima</text:span><text:span text:style-name="T469">i</text:span></text:p>
      <text:p text:style-name="P470"><text:span text:style-name="T471">Asmenys, atliekantys laisvės atėmimo bausmę, rinkimuose, referendumuose ar visuotinėse apklausose (plebiscituose) nedalyvauja.“</text:span></text:p>
      <text:p text:style-name="P472"/>
      <text:p text:style-name="P473"><text:span text:style-name="T474">17</text:span><text:span text:style-name="T475">. Aštuntąjį skirsnį išdėstyti taip:</text:span></text:p>
      <text:p text:style-name="P476"><text:span text:style-name="T477">„</text:span><text:span text:style-name="T478">Aštuntasis</text:span><text:span text:style-name="T479"><text:s/>skirsnis</text:span></text:p>
      <text:p text:style-name="P480"><text:span text:style-name="T481">ATLIEKANČIŲ LAISVĖS ATĖMIMO BAUSMĘ ASMENŲ DARBAS</text:span></text:p>
      <text:p text:style-name="P482"/>
      <text:p text:style-name="P483"><text:span text:style-name="T484">51</text:span><text:span text:style-name="T485"><text:s/>straipsnis.<text:s/></text:span><text:span text:style-name="T486">Nuteistųjų įtraukimas į darbą</text:span></text:p>
      <text:p text:style-name="P487"><text:span text:style-name="T488">Kiekvienas nuteistasis privalo dirbti. Pataisos darbų įstaigos administracija privalo užtikrinti, kad nuteistieji būtų įtraukti į darbą, atsižvelgiant į jų darbingumą ir kiek galima, į turimą specialybę.</text:span></text:p>
      <text:p text:style-name="P489"><text:span text:style-name="T490">Nuteistieji įtraukiami į darbą paprastai pataisos darbų įstaigų įmonėse.</text:span></text:p>
      <text:p text:style-name="P491"><text:span text:style-name="T492">Nuteistųjų, įtraukiamų į darbą ne pataisos darbų įstaigų įmonėse, darbas organizuojamas specialiai įrengtose gamybos zonose, laikantis izoliavimo ir apsaugos reikalavimų.</text:span></text:p>
      <text:p text:style-name="P493"><text:span text:style-name="T494">Nuteist</text:span><text:span text:style-name="T495">ųjų darbas organizuojamas, laikantis šio kodekso 18 straipsnyje numatyto atskiro nuteistųjų laikymo reikalavimų.</text:span></text:p>
      <text:p text:style-name="P496"><text:span text:style-name="T497">Darbų ir pareigų, kuriose draudžiama naudoti nuteistųjų darbą, sąrašą nustato Pataisos darbų įstaigų vidaus tvarkos taisyklės.</text:span></text:p>
      <text:p text:style-name="P498"><text:span text:style-name="T499">Gamybinė ūki</text:span><text:span text:style-name="T500">nė pataisos darbų įstaigų veikla privalo tarnauti pagrindiniam jų uždaviniui – nuteistųjų pataisymui.</text:span></text:p>
      <text:p text:style-name="P501"/>
      <text:p text:style-name="P502"><text:span text:style-name="T503">52</text:span><text:span text:style-name="T504"><text:s/>straipsnis.<text:s/></text:span><text:span text:style-name="T505">Nuteistųjų darbo sąlygos</text:span></text:p>
      <text:p text:style-name="P506"><text:span text:style-name="T507">Nuteistiesiems, atliekantiems bausmę pataisos darbų kolonijose ir kalėjimuose, nustatoma aštuonių valandų</text:span><text:span text:style-name="T508"><text:s/>darbo diena. Darbo (pamainos) pradžią ir pabaigą nustato Pataisos darbų įstaigų tvarkos taisyklės. Nuteistiesiems suteikiama viena poilsio diena per savaitę, taip pat jie atleidžiami nuo darbo švenčių dienomis.</text:span></text:p>
      <text:p text:style-name="P509"><text:span text:style-name="T510">Darbuose, kur dėl gamybos sąlygų negalima<text:s/></text:span><text:span text:style-name="T511">laikytis nuteistiesiems nustatytos kasdieninės arba kassavaitinės darbo trukmės, vadovaujantis darbo įstatymais, leidžiama taikyti suminę darbo laiko apskaitą, bet vidutinė darbo trukmė per mėnesį neturi viršyti aštuonių valandų per dieną.</text:span></text:p>
      <text:p text:style-name="P512"><text:span text:style-name="T513">Įtraukus nutei</text:span><text:span text:style-name="T514">stuosius į darbą poilsio arba švenčių dienomis, jiems per mėnesį suteikiamas poilsis kitomis dienomis.</text:span></text:p>
      <text:p text:style-name="P515"><text:span text:style-name="T516">Nuteistųjų, atliekančių bausmę pataisos darbų kolonijose–gyvenvietėse ir auklėjimo darbų kolonijose, darbo ir poilsio laikas nustatomas bendrais pagrin</text:span><text:span text:style-name="T517">dais vadovaujantis darbo įstatymais.</text:span></text:p>
      <text:p text:style-name="P518"><text:span text:style-name="T519">Nuteistųjų darbas organizuojamas laikantis darbo įstatymų nustatytų darbo apsaugos ir saugumo technikos taisyklių.</text:span></text:p>
      <text:p text:style-name="P520"><text:span text:style-name="T521">Nuteistieji bausmės atlikimo laikotarpiu neturi teisės į atostogas.</text:span></text:p>
      <text:p text:style-name="P522"/>
      <text:p text:style-name="P523"><text:span text:style-name="T524">52</text:span><text:span text:style-name="T525">1</text:span><text:span text:style-name="T526"><text:s/>straipsnis.<text:s/></text:span><text:span text:style-name="T527">Nuteistųj</text:span><text:span text:style-name="T528">ų darbo stažas</text:span></text:p>
      <text:p text:style-name="P529"><text:span text:style-name="T530">Nuteistiesiems, nepažeidžiantiems režimo ir įvykdantiems išdirbio normas ar nustatytąsias užduotis, darbo laikas, atliekant bausmę, gali būti įskaitytas į bendrąjį darbo stažą.</text:span></text:p>
      <text:p text:style-name="P531"><text:span text:style-name="T532">Darbo laikas įskaitomas į bendrąjį darbo stažą teismo sprend</text:span><text:span text:style-name="T533">imu, tarpininkaujant pataisos darbų įstaigos administracijai, Lietuvos Respublikos baudžiamojo proceso kodekso 41</text:span><text:span text:style-name="T534">4</text:span><text:span text:style-name="T535"><text:s/>straipsnyje nustatyta tvarka.</text:span></text:p>
      <text:p text:style-name="P536"/>
      <text:p text:style-name="P537"><text:span text:style-name="T538">53</text:span><text:span text:style-name="T539"><text:s/>straipsnis.<text:s/></text:span><text:span text:style-name="T540">Nuteistųjų darbo apmokėjimas</text:span></text:p>
      <text:p text:style-name="P541"><text:span text:style-name="T542">Pataisos darbų kolonijose ir kalėjimuose į nuteistųjų, įvy</text:span><text:span text:style-name="T543">kdančių išdirbio normas ar nustatytąsias užduotis, asmeninę sąskaitą turi būti įrašoma nepriklausomai nuo visų išskaitų ne mažiau kaip 20%, o į pirmos ir antros grupės invalidų asmeninę sąskaitą – ne mažiau kaip 30% jiems priskaityto mėnesinio uždarbio.</text:span></text:p>
      <text:p text:style-name="P544"><text:span text:style-name="T545">Auklėjimo darbų kolonijose į nuteistųjų asmeninę sąskaitą turi būti įrašoma nepriklausomai nuo visų išskaitų ne mažiau kaip 50% jiems priskaityto mėnesinio uždarbio.</text:span></text:p>
      <text:p text:style-name="P546"><text:span text:style-name="T547">Pataisos darbų kolonijose–gyvenvietėse nuteistiesiems nepriklausomai nuo visų išskaitų i</text:span><text:span text:style-name="T548">šmokama ne mažiau kaip 50% bendrojo uždarbio.</text:span></text:p>
      <text:p text:style-name="P549"><text:span text:style-name="T550">Šio straipsnio pirmojoje ir trečiojoje dalyse numatytos taisyklės gali būti netaikomos tik tiems nuteistiesiems, kurie moka alimentus nepilnamečiams vaikams.</text:span></text:p>
      <text:p text:style-name="P551"/>
      <text:p text:style-name="P552"><text:span text:style-name="T553">54</text:span><text:span text:style-name="T554"><text:s/>straipsnis.<text:s/></text:span><text:span text:style-name="T555">Išskaitos iš nuteistųjų<text:s/></text:span><text:span text:style-name="T556">bendrojo darbo užmokesčio</text:span></text:p>
      <text:p text:style-name="P557"><text:span text:style-name="T558">Iš nuteistųjų uždarbio pataisos darbų įstaigoms išlaikyti išskaitoma: pataisos darbų kolonijose – 50%, pataisos darbų kolonijose–gyvenvietėse – 20%, auklėjimo darbų kolonijose – 67%, kalėjimuose – 60% bendrojo darbo užmokesčio.</text:span></text:p>
      <text:p text:style-name="P559"><text:span text:style-name="T560">Nuteistieji, atliekantys bausmę pataisos darbų kolonijose ir kalėjimuose, iš jiems priskaityto uždarbio atlygina maisto ir drabužių kainą, išskyrus specialiųjų drabužių kainą. Atlyginus šias išlaidas, iš priskaityto uždarbio daromos išskaitos pagal vykdo</text:span><text:span text:style-name="T561">muosius raštus ir kitus vykdomuosius dokumentus Lietuvos Respublikos civilinio proceso kodekso nustatyta tvarka.</text:span></text:p>
      <text:p text:style-name="P562"><text:span text:style-name="T563">Alimentai nepilnamečiams vaikams apskaičiuojami nuo nuteistojo viso darbo užmokesčio ir išskaitomi pirmiau negu išlaidos pataisos darbų įstai</text:span><text:span text:style-name="T564">goms išlaikyti.</text:span></text:p>
      <text:p text:style-name="P565"><text:span text:style-name="T566">Nuteistiesiems, atleistiems nuo darbo dėl ligos ar egzaminų laikymo, nėščioms moterims ir žindančioms motinoms tuo laikotarpiu, kurį jie atleisti nuo darbo, maistas teikiamas nemokamai. Nepilnamečiams ir pirmos bei antros grupių invalidam</text:span><text:span text:style-name="T567">s maistas ir drabužiai teikiami nemokamai.</text:span></text:p>
      <text:p text:style-name="P568"><text:span text:style-name="T569">Kai nuteistieji piktybiškai vengia darbo, maisto ir drabužių kaina pataisos darbų kolonijos arba kalėjimo viršininko nutarimu išieškoma iš lėšų, esančių asmeninėse jų sąskaitose.</text:span></text:p>
      <text:p text:style-name="P570"><text:span text:style-name="T571">Jei nuteistasis jo paleidimo i</text:span><text:span text:style-name="T572">š pataisos darbų įstaigos metu negalėjo apmokėti visos drabužių kainos, tai likusi įsiskolinimo suma nurašoma.</text:span></text:p>
      <text:p text:style-name="P573"><text:span text:style-name="T574">Išskaitos pataisos darbų įstaigoms išlaikyti iš nuteistųjų darbo užmokesčio dalies, priskaičiuotos už nustatytos išdirbio normos viršijamą, ned</text:span><text:span text:style-name="T575">aromos.</text:span></text:p>
      <text:p text:style-name="P576"/>
      <text:p text:style-name="P577"><text:span text:style-name="T578">54</text:span><text:span text:style-name="T579">1</text:span><text:span text:style-name="T580"><text:s/>straipsnis.<text:s/></text:span><text:span text:style-name="T581">Atleidimas nuo išskaitų pataisos darbų įstaigoms išlaikyti</text:span></text:p>
      <text:p text:style-name="P582"><text:span text:style-name="T583">Neturintiems nuobaudų ir vykdantiems išdirbio normas ar nustatytąsias užduotis nuteistiesiems bei nevengiantiems darbo invalidams, kurių asmeninėse sąskaitose yra m</text:span><text:span text:style-name="T584">ažiau kaip vienas šimtas rublių, pataisos darbų įstaigos viršininko sprendimu ne ilgiau kaip šešis mėnesius iki pasibaigiant bausmės laikui gali būti nedaromos išskaitos iš darbo užmokesčio pataisos darbų įstaigoms išlaikyti.</text:span></text:p>
      <text:p text:style-name="P585"/>
      <text:p text:style-name="P586"><text:span text:style-name="T587">55</text:span><text:span text:style-name="T588"><text:s/>straipsnis.<text:s/></text:span><text:span text:style-name="T589">Nuteistų</text:span><text:span text:style-name="T590">jų įtraukimas į neapmokamus darbus</text:span></text:p>
      <text:p text:style-name="P591"><text:span text:style-name="T592">Nuteistieji gali būti, nemokant už darbą, įtraukiami tiktai į laisvės atėmimo vietų ir gretimų teritorijų tvarkymo, taip pat į nuteistųjų kultūrinių–buitinių sąlygų gerinimo darbus.</text:span></text:p>
      <text:p text:style-name="P593"><text:span text:style-name="T594">Nurodytieji darbai atliekami eilės<text:s/></text:span><text:span text:style-name="T595">tvarka ir ne darbo metu. Tokie darbai neturi trukti ilgiau kaip dvi valandas per dieną.</text:span></text:p>
      <text:p text:style-name="P596"/>
      <text:p text:style-name="P597"><text:span text:style-name="T598">56</text:span><text:span text:style-name="T599"><text:s/>straipsnis.</text:span><text:span text:style-name="T600"><text:tab/></text:span><text:span text:style-name="T601">Asmenų, netekusių darbingumo bausmės atlikimo metu, aprūpinimas pensijoms</text:span></text:p>
      <text:p text:style-name="P602"><text:span text:style-name="T603">Asmenys, kurie neteko darbingumo bausmės atlikimo metu, paleidus juos<text:s/></text:span><text:span text:style-name="T604">iš laisvės atėmimo vietos, turi teisęs į pensiją ir žalos atlyginimą Lietuvos Respublikos įstatymų nustatytais atvejais ir tvarka.“</text:span></text:p>
      <text:p text:style-name="P605"/>
      <text:p text:style-name="P606"><text:span text:style-name="T607">18</text:span><text:span text:style-name="T608">. Vienuoliktąjį skirsnį išdėstyti taip:</text:span></text:p>
      <text:p text:style-name="P609"><text:span text:style-name="T610">„</text:span><text:span text:style-name="T611">Vienuoliktasis</text:span><text:span text:style-name="T612"><text:s/>skirsnis</text:span></text:p>
      <text:p text:style-name="P613"><text:span text:style-name="T614">PASKATINIMO PRIEMONĖS IR NUOBAUDOS, SKIRIA</text:span><text:span text:style-name="T615">MOS LAISVĖS ATĖMIMO</text:span></text:p>
      <text:p text:style-name="P616"><text:span text:style-name="T617">BAUSMĘ ATLIEKANTIEMS NUTEISTIESIEMS</text:span></text:p>
      <text:p text:style-name="P618"/>
      <text:p text:style-name="P619"><text:span text:style-name="T620">67</text:span><text:span text:style-name="T621"><text:s/>straipsnis.</text:span><text:span text:style-name="T622"><text:tab/></text:span><text:span text:style-name="T623">Paskatinimo priemonės, skiriamos laisvės atėmimo bausmę atliekantiems nuteistiesiems</text:span></text:p>
      <text:p text:style-name="P624"><text:span text:style-name="T625">Už gerą elgesį, sąžiningą darbą bei mokymąsi nuteistiesiems gali būti skiriamos šios<text:s/></text:span><text:span text:style-name="T626">paskatinimo priemonės:</text:span></text:p>
      <text:p text:style-name="P627"><text:span text:style-name="T628">padėkos paskelbimas;</text:span></text:p>
      <text:p text:style-name="P629"><text:span text:style-name="T630">premijavimas už geriausius darbo rodiklius;</text:span></text:p>
      <text:p text:style-name="P631"><text:span text:style-name="T632">leidimas papildomai gauti penkis siuntinius arba perdavimus per vienerius metus;</text:span></text:p>
      <text:p text:style-name="P633"><text:span text:style-name="T634">suteikimas papildomai keturių ilgalaikių arba trumpalaikį pasimatymų per<text:s/></text:span><text:span text:style-name="T635">vienerius metus;</text:span></text:p>
      <text:p text:style-name="P636"><text:span text:style-name="T637">leidimas papildomai naudoti iki trijų rublių maisto produktams ir būtiniausiems reikmenims pirkti valstybinių švenčių dienomis, o auklėjimo darbų kolonijose – iki penkių rublių per mėnesį;</text:span></text:p>
      <text:p text:style-name="P638"><text:span text:style-name="T639">pirmiau paskirtos nuobaudos panaikinimas prieš</text:span><text:span text:style-name="T640"><text:s/>terminą;</text:span></text:p>
      <text:p text:style-name="P641"><text:span text:style-name="T642">nuteistiesiems, laikomiems kalėjime bendrojo režimo sąlygomis, pasivaikščiojimo laiko pailginimas iki dviejų valandų per dieną, o laikomiems griežtojo režimo sąlygomis – iki vienos valandos per dieną.</text:span></text:p>
      <text:p text:style-name="P643"><text:span text:style-name="T644">Nuteistieji, aiškiai ėmę taisytis, gali b</text:span><text:span text:style-name="T645">ūti Lietuvos Respublikos įstatymų nustatyta tvarka teikiami perkelti bausmei toliau atlikti:</text:span></text:p>
      <text:p text:style-name="P646"><text:span text:style-name="T647">iš kalėjimo į pataisos darbų koloniją, išskyrus asmenis, kuriems mirties bausmė pakeista laisvės atėmimu, – atbuvę ne mažiau kaip pusę teismo nuosprendžiu paskir</text:span><text:span text:style-name="T648">to kalinimo laiko;</text:span></text:p>
      <text:p text:style-name="P649"><text:span text:style-name="T650">iš bendrojo, sustiprintojo ir griežtojo režimų pataisos darbų kolonijų į koloniją–gyvenvietę asmenims, aiškiai ėmusiems taisytis, – atbuvę ne mažiau kaip vieną trečdalį bausmės laiko; nuteistieji, išvardinti Lietuvos Respublikos baudži</text:span><text:span text:style-name="T651">amojo kodekso 54 straipsnio šeštojoje dalyje ir 54</text:span><text:span text:style-name="T652">1</text:span><text:span text:style-name="T653"><text:s/>straipsnio trečiame, penktame ir šeštame punktuose, – atbuvę ne mažiau kaip du trečdalius bausmės laiko.</text:span></text:p>
      <text:p text:style-name="P654"><text:span text:style-name="T655">Neperkeltini į kolonijas–gyvenvietes asmenims, aiškiai ėmusiems taisytis,:</text:span></text:p>
      <text:p text:style-name="P656"><text:span text:style-name="T657">1</text:span><text:span text:style-name="T658">) itin pavojingi re</text:span><text:span text:style-name="T659">cidyvistai;</text:span></text:p>
      <text:p text:style-name="P660"><text:span text:style-name="T661">2</text:span><text:span text:style-name="T662">) asmenys, nuteisti už itin pavojingus valstybinius nusikaltimus;</text:span></text:p>
      <text:p text:style-name="P663"><text:span text:style-name="T664">3</text:span><text:span text:style-name="T665">) asmenys, kuriems mirties bausmė pakeista laisvės atėmimu;</text:span></text:p>
      <text:p text:style-name="P666"><text:span text:style-name="T667">4</text:span><text:span text:style-name="T668">) asmenys, kuriems šalia bausmės už padarytą nusikaltimą paskirtos priverstinio gydymo nuo alkoholizmo<text:s/></text:span><text:span text:style-name="T669">ar narkomanijos priemonės, taip pat neišėję viso gydymo nuo venerinio susirgimo kurso.</text:span></text:p>
      <text:p text:style-name="P670"><text:span text:style-name="T671">Nuteistieji, pavyzdingu elgesiu ir sąžiningu darbu bei mokymusi įrodę, kad jie pasitaisė, gali būti įstatymo nustatyta tvarka teikiami lygtinai atleisti prieš termin</text:span><text:span text:style-name="T672">ą nuo bausmės arba pakeisti neatliktąją bausmės dalį švelnesne bausme.</text:span></text:p>
      <text:p text:style-name="P673"/>
      <text:p text:style-name="P674"><text:span text:style-name="T675">68</text:span><text:span text:style-name="T676"><text:s/>straipsnis.</text:span><text:span text:style-name="T677">Paskatinimo priemonių skyrimo nuteistiesiems tvarka</text:span></text:p>
      <text:p text:style-name="P678"><text:span text:style-name="T679">Šio kodekso 67 straipsnio pirmojoje dalyje numatytų paskatinimo priemonių skyrimas įforminamas tam įgalioto pa</text:span><text:span text:style-name="T680">reigūno nutarimu arba įsakymu.</text:span></text:p>
      <text:p text:style-name="P681"><text:span text:style-name="T682">Piniginė premija įrašoma į asmeninę nuteistojo sąskaitą.</text:span></text:p>
      <text:p text:style-name="P683"><text:span text:style-name="T684">Paskatinimas, kuriuo leidžiama papildomai gauti siuntinį, perdavimą ir pasimatymą, gali būti skiriamas tik tiems nuteistiesiems, kurie pagal šį kodeksą turi teisę g</text:span><text:span text:style-name="T685">auti siuntinius, perdavimus ir pasimatymus.</text:span></text:p>
      <text:p text:style-name="P686"><text:span text:style-name="T687">Nuteistiesiems, kurie laikomi kalėjime bendrojo režimo sąlygomis, kaip paskatinimas gali būti suteikiamas tiktai trumpalaikis pasimatymas.</text:span></text:p>
      <text:p text:style-name="P688"><text:span text:style-name="T689">Kalėjime laikomiems nuteistiesiems pasivaikščiojimo laikas kaip paska</text:span><text:span text:style-name="T690">tinimas pailginamas ne daugiau kaip vieną mėnesį.</text:span></text:p>
      <text:p text:style-name="P691"><text:span text:style-name="T692">Kaip paskatinimas nuteistajam gali būti prieš terminą panaikinama vienu metu paprastai viena pirmiau paskirta nuobauda.</text:span></text:p>
      <text:p text:style-name="P693"><text:span text:style-name="T694">Paskatinimas, kuriuo pareiškiama padėka, leidžiama gauti papildomai penkis<text:s/></text:span><text:span text:style-name="T695">siuntinius arba perdavimus per metus, suteikiama papildomai keturi trumpalaikiai vienerius ar ilgalaikiai pasimatymai per vienerius metus, prieš terminą panaikinama pirmiau nuobauda ar pailginamas pasivaikščiojimo laikas, yra skiriamas pataisos viršininko<text:s/></text:span><text:span text:style-name="T696">nutarimu arba įsakymu.</text:span></text:p>
      <text:p text:style-name="P697"><text:span text:style-name="T698">Paskatinimas, kuriuo pareiškiama padėka, gali būti paskelbtas ir žodžiu. Iš paskatinimų, kuriais leidžiama gauti papildomai penkis siuntinius arba perdavimus per vienerius metus, suteikiama papildomai keturi trumpalaikiai ar ilgala</text:span><text:span text:style-name="T699">ikiai pasimatymai per vienerius metus, vienu nutarimu arba įsakymu galima leisti gauti tik vieną papildomą siuntinį arba perdavimą, suteikti papildomą vieną trumpalaikį ar ilgalaikį pasimatymą. Kiti paskatinimai skiriami pataisos darbų įstaigos viršininko<text:s/></text:span><text:span text:style-name="T700">įsakymu.</text:span></text:p>
      <text:p text:style-name="P701"><text:span text:style-name="T702">Apie paskatinimo priemonės skyrimą paskelbiama nuteistajam ir pranešama kitiems nuteistiesiems.</text:span></text:p>
      <text:p text:style-name="P703"/>
      <text:p text:style-name="P704"><text:span text:style-name="T705">68</text:span><text:span text:style-name="T706">1</text:span><text:span text:style-name="T707"><text:s/>straipsnis.</text:span><text:span text:style-name="T708">Pataisos darbų įstaigos viršininko teisė suteikti papildomus pasimatymus</text:span></text:p>
      <text:p text:style-name="P709"><text:span text:style-name="T710">Nuteistiesiems, atliekantiems laisvės atėmimo<text:s/></text:span><text:span text:style-name="T711">bausmę, jų socialiniams ryšiams su giminaičiais ir kitais artimaisiais palaikyti pataisos darbų įstaigos viršininko nutarimu gali būti suteikiami papildomi trumpalaikiai pasimatymai.</text:span></text:p>
      <text:p text:style-name="P712"/>
      <text:p text:style-name="P713"><text:span text:style-name="T714">69</text:span><text:span text:style-name="T715"><text:s/>straipsnis.</text:span><text:span text:style-name="T716">Nuobaudos, skiriamos atliekantiems laisvės atėmimo b</text:span><text:span text:style-name="T717">ausmę asmenims</text:span></text:p>
      <text:p text:style-name="P718"><text:span text:style-name="T719">Už bausmės atlikimo režimo reikalavimų pažeidimą nuteistiesiems gali būti skiriamos šios nuobaudos:</text:span></text:p>
      <text:p text:style-name="P720"><text:span text:style-name="T721">įspėjimas arba papeikimas;</text:span></text:p>
      <text:p text:style-name="P722"><text:span text:style-name="T723">be eilės budėjimas laisvės atėmimo vietos patalpoms ir teritorijai tvarkyti;</text:span></text:p>
      <text:p text:style-name="P724"><text:span text:style-name="T725">atėmimas iš nuteistųjų, kurie</text:span><text:span text:style-name="T726"><text:s/>laikomi auklėjimo darbų kolonijose, teisės vieną kartą nueiti į kiną, koncertą, dalyvauti sporto žaidimuose;</text:span></text:p>
      <text:p text:style-name="P727"><text:span text:style-name="T728">atėmimas teisės gauti eilinį pasimatymą;</text:span></text:p>
      <text:p text:style-name="P729"><text:span text:style-name="T730">atėmimas teisės gauti eilinį siuntinį arba perdavimą ir uždraudimas iki vieno mėnesio pirkti maisto p</text:span><text:span text:style-name="T731">roduktų;</text:span></text:p>
      <text:p text:style-name="P732"><text:span text:style-name="T733">panaikinimas pagerintų laikymo sąlygų, numatytų šio kodekso 23–25, 32, 33, 37 ir 38 straipsniuose;</text:span></text:p>
      <text:p text:style-name="P734"><text:span text:style-name="T735">nuteistųjų, laikomų pataisos darbų kolonijose, uždarymas į baudos izoliatorių iki penkiolikos parų su vedimu ar be vedimo į darbą arba mokymąsi,</text:span><text:span text:style-name="T736"><text:s/>o laikomų auklėjimo darbų kolonijose – į drausmės izoliatorių iki dešimties parų;</text:span></text:p>
      <text:p text:style-name="P737"><text:span text:style-name="T738">nuteistųjų, laikomų kalėjimuose, uždarymas į karcerį be vedimo į darbą ar mokymąsi;</text:span></text:p>
      <text:p text:style-name="P739"><text:span text:style-name="T740">nuteistųjų, laikomų bendrojo, sustiprintojo ir griežtojo režimų pataisos darbų koloni</text:span><text:span text:style-name="T741">jose, perkėlimas į kamerų tipo patalpas iki šešių mėnesių, o kalėjimuose – į griežtojo režimo sąlygas nuo dviejų iki šešių mėnesių.</text:span></text:p>
      <text:p text:style-name="P742"><text:span text:style-name="T743">Lietuvos Respublikos įstatymų nustatyta tvarka nuteistieji, piktybiškai pažeidžiantys režimo reikalavimus, gali būti prist</text:span><text:span text:style-name="T744">atomi perkelti bausmei atlikti iš kolonijos–gyvenvietės į tos režimo rūšies pataisos darbų koloniją, kurią pirmiau jiems buvo nustatęs teismas, asmenys iš kolonijų-gyvenviečių – į bendrojo režimo koloniją, asmenys iš pataisos darbų kolonijos – į kalėjimą n</text:span><text:span text:style-name="T745">e ilgiau kaip trejiems metams, kad likusį bausmės laiką atbūtų pataisos darbų kolonijoje, asmenys iš bendrojo režimo auklėjimo darbų kolonijos – į sustiprinto režimo auklėjimo darbų koloniją.</text:span></text:p>
      <text:p text:style-name="P746"><text:span text:style-name="T747">Nėščioms moterims ir žindančioms motinoms šio straipsnio pirmo</text:span><text:span text:style-name="T748">sios dalies aštuntojoje, devintojoje ir dešimtojoje pastraipose ir antrojoje dalyje numatytos nuobaudos netaikomos.</text:span></text:p>
      <text:p text:style-name="P749"/>
      <text:p text:style-name="P750"><text:span text:style-name="T751">70</text:span><text:span text:style-name="T752"><text:s/>straipsnis.</text:span><text:span text:style-name="T753"><text:tab/></text:span><text:span text:style-name="T754">Nuobaudų skyrimo asmenims, atliekantiems laisvės atėmimo bausmę, tvarka</text:span></text:p>
      <text:p text:style-name="P755"><text:span text:style-name="T756">Skiriant nuobaudas, atsižvelgiama į aplinkyb</text:span><text:span text:style-name="T757">es, kuriomis padarytas pažeidimas, į pirmiau paskirtų nuobaudų kiekį ir pobūdį, taip pat į nuteistojo pasiaiškinimą dėl nusižengimo esmės. Skiriamos nuobaudos turi atitikti nuteistojo nusižengimo sunkumą ir pobūdį.</text:span></text:p>
      <text:p text:style-name="P758"><text:span text:style-name="T759">Nuobauda gali būti skiriama tik nusižen</text:span><text:span text:style-name="T760">gimą padariusiam asmeniui. Už kelis vienu metu padarytus nusižengimus skiriama viena nuobauda.</text:span></text:p>
      <text:p text:style-name="P761"><text:span text:style-name="T762">Nuobauda gali būti paskirta ne vėliau kaip per dešimt parų nuo nusižengimo išaiškinimo dienos, o jei ryšium su nusižengimu buvo daromas patikrinimas, – nuo jo<text:s/></text:span><text:span text:style-name="T763">pabaigimo dienos.</text:span></text:p>
      <text:p text:style-name="P764"><text:span text:style-name="T765">Paskirtoji nuobauda vykdoma tuoj pat arba kiekvienu atveju ne vėliau kaip per vieną mėnesį nuo jos paskyrimo. Jeigu nuobauda nebuvo nukreipta vykdyti per vieną mėnesį nuo jos paskyrimo dienos, tai ji nebevykdoma.</text:span></text:p>
      <text:p text:style-name="P766"><text:span text:style-name="T767">Pakartotinai perkelti</text:span><text:span text:style-name="T768"><text:s/>į pagerintas laikymo sąlygas galima ne anksčiau, kaip po vienerių metų nuo nuobaudos atlikimo dienos arba pirmiau negu sueis vieneri metai, jeigu nuobaudą, kuria panaikintos pagerintos laikymo sąlygos, arba kaip perkėlimą į kamerų tipo patalpas pataisos d</text:span><text:span text:style-name="T769">arbų įstaigos administracija panaikino prieš sueinant vieneriems metams.</text:span></text:p>
      <text:p text:style-name="P770"><text:span text:style-name="T771">Nuobauda uždaryti bendrojo, sustiprintojo ir griežtojo režimų pataisos darbų kolonijose į kamerų tipo patalpas skiriama tuo atveju, kai kitos poveikio priemonės nepadarė poveikio.</text:span></text:p>
      <text:p text:style-name="P772"><text:span text:style-name="T773">Nuobauda pareikšti įspėjimą, arba papeikimą, skirti be eilės budėti laisvės atėmimo vietos patalpoms ir teritorijai tvarkyti, atimti iš nuteistųjų, laikomų auklėjimo darbų kolonijose, teisę vieną kartą nueiti į kiną, koncertą, dalyvauti sporto žaidimuose<text:s/></text:span><text:span text:style-name="T774">skiriama žodžiu arba raštu pataisos darbų įstaigos viršininko įsakymu. Kitos nuobaudos, numatytos šio kodekso 69 straipsnio pirmojoje dalyje, skiriamos pataisos darbų įstaigos viršininko nutarimu.</text:span></text:p>
      <text:p text:style-name="P775"><text:span text:style-name="T776">Nuobauda atimti teisę gauti eilinį siuntinį arba perdavim</text:span><text:span text:style-name="T777">ą ir kartu uždrausti iki vieno mėnesio pirkti maisto produktų skiriama asmenims, turintiems teisę gauti siuntinius arba perdavimus; nuobauda uždrausti iki vieno mėnesio pirkti maisto produktų – asmenims, neturintiems teisės gauti siuntinių arba perdavimų.</text:span></text:p>
      <text:p text:style-name="P778"><text:span text:style-name="T779">Nuteistasis turi teisę apskųsti jam paskirtą nuobaudą. Skundo padavimas nesustabdo nuobaudos vykdymo. Esant pagrindui, nuobaudą paskyręs pareigūnas gali ją panaikinti arba pakeisti. Aukštesnis pareigūnas gali nuobaudą sušvelninti, taip pat ją panaikinti,</text:span><text:span text:style-name="T780"><text:s/>jeigu paskyręs nuobaudą pareigūnas šiuo atveju viršijo savo įgaliojimus arba jeigu nuobauda buvo paskirta, nuteistajam nepadarius nusižengimo.</text:span></text:p>
      <text:p text:style-name="P781"><text:span text:style-name="T782">Jeigu per vienerius metus nuo nuobaudos atlikimo dienos nuteistajam nėra paskiriama nauja nuobauda, jis laikom</text:span><text:span text:style-name="T783">as neturinčiu nuobaudų.</text:span></text:p>
      <text:p text:style-name="P784"/>
      <text:p text:style-name="P785"><text:span text:style-name="T786">71</text:span><text:span text:style-name="T787"><text:s/>straipsnis.</text:span><text:span text:style-name="T788">Pareigūnai, skiriantys paskatinimo priemones ir nuobaudas</text:span></text:p>
      <text:p text:style-name="P789"><text:span text:style-name="T790">Pareigūnų, turinčių teisę skirti paskatinimo priemones ir nuobaudas, sąrašą, taip pat įgaliojimus nustato Pataisos darbų įstaigų vidaus tvarkos taisykl</text:span><text:span text:style-name="T791">ės.</text:span></text:p>
      <text:p text:style-name="P792"/>
      <text:p text:style-name="P793"><text:span text:style-name="T794">72</text:span><text:span text:style-name="T795"><text:s/>straipsnis.</text:span><text:span text:style-name="T796"><text:tab/></text:span><text:span text:style-name="T797">Nuobaudos uždaryti nuteistąjį į baudos arba drausmės izoliatorių ar karcerį arba pervesti į kamerų tipo patalpas vykdymo tvarka</text:span></text:p>
      <text:p text:style-name="P798"><text:span text:style-name="T799">Nuteistąjį, nubaustą uždarymu į baudos arba drausmės izoliatorių ar karcerį, taip pat pervedimu į ka</text:span><text:span text:style-name="T800">merų tipo patalpas, privalo apžiūrėti gydytojas arba medicinos felčeris ir įstaigos viršininko nutarime, kuriuo paskirtos šios nuobaudos, pažymėti, ar gali nuteistasis paskirtą nuobaudą atlikti.</text:span></text:p>
      <text:p text:style-name="P801"><text:span text:style-name="T802">Ypatingais atvejais, kai nėra aiškių traumos ar pavojingos<text:s/></text:span><text:span text:style-name="T803">ligos požymių, nuteistasis gali būti uždaromas į baudos izoliatorių ar karcerį be gydytojo ar medicinos felčerio leidimo, tačiau<text:s/></text:span><text:soft-page-break/><text:span text:style-name="T804">medicininė apžiūra turi būti atlikta ne vėliau kaip per dvidešimt keturias valandas po uždarymo į baudos izoliatorių arba karce</text:span><text:span text:style-name="T805">rį.</text:span></text:p>
      <text:p text:style-name="P806"><text:span text:style-name="T807">Uždarant į baudos arba drausmės izoliatorių ar karcerį, pervedant į kamerų tipo patalpas, nuteistieji sanitariškai paruošiami, o vyrams nukerpami plaukai.</text:span></text:p>
      <text:p text:style-name="P808"><text:span text:style-name="T809">Nuteistiesiems, pervestiems į kamerų tipo patalpas, panaikinamos visos pagerintos laikymo sąl</text:span><text:span text:style-name="T810">ygos, numatytos šio kodekso 23–25 straipsniuose.</text:span></text:p>
      <text:p text:style-name="P811"/>
      <text:p text:style-name="P812"><text:span text:style-name="T813">72</text:span><text:span text:style-name="T814">1</text:span><text:span text:style-name="T815"><text:s/>straipsnis.</text:span><text:span text:style-name="T816">Režimas pataisos darbų kolonijų kamerų tipo patalpose</text:span></text:p>
      <text:p text:style-name="P817"><text:span text:style-name="T818">Bendrojo, sustiprintojo ir griežtojo režimo pataisos darbų kolonijų kamerų tipo patalpose nustatomas režimas, numatytas nuteistie</text:span><text:span text:style-name="T819">siems laikyti griežtojo režimo sąlygomis kalėjime pagal šio kodekso 33 straipsnį.</text:span></text:p>
      <text:p text:style-name="P820"><text:span text:style-name="T821">Nuteistieji, laikomi kamerų tipo patalpose, dirba atskirai nuo kitų nuteistųjų.</text:span></text:p>
      <text:p text:style-name="P822"><text:span text:style-name="T823">Nuteistiesiems, viršijantiems išdirbio normas, leidžiama papildomai naudoti penkiolika rub</text:span><text:span text:style-name="T824">lių per mėnesį, o viršijantiems išdirbio normas sunkiuose darbuose ar kenksmingomis sąlygomis, taip pat nevengiantiems darbo invalidams – dvidešimt rublių per mėnesį, jeigu jie tą mėnesį negavo nuobaudų.</text:span></text:p>
      <text:p text:style-name="P825"><text:span text:style-name="T826">Pervestiems į kamerų tipo patalpas nuteistiesiems,</text:span><text:span text:style-name="T827"><text:s/>kurie serga tuberkulioze ir laikomi pataisos darbų kolonijose, turinčiose gydymo įstaigų statusą, gyvenamojo ploto norma vienam asmeniui negali būti mažesnė kaip trys kvadratiniai metrai. Šiems nuteistiesiems kasdien turi būti suteikiama ne mažiau kaip dv</text:span><text:span text:style-name="T828">i valandos pasivaikščiojimui.</text:span></text:p>
      <text:p text:style-name="P829"><text:span text:style-name="T830">Prieš terminą perkelti nuteistuosius iš kamerų tipo patalpų leidžiama tik tuo atveju, kai pagal medicininę išvadą tai reikalinga dėl nuteistojo sveikatos būklės.</text:span></text:p>
      <text:p text:style-name="P831"/>
      <text:p text:style-name="P832"><text:span text:style-name="T833">73</text:span><text:span text:style-name="T834"><text:s/>straipsnis.</text:span><text:span text:style-name="T835">Režimas baudos arba drausmės izoliatoriuo</text:span><text:span text:style-name="T836">se ir karceriuose</text:span></text:p>
      <text:p text:style-name="P837"><text:span text:style-name="T838">Nuteistieji, laikomi baudos arba drausmės izoliatoriuose ir karceriuose, neturi teisės gauti pasimatymų, taip pat gauti siuntinių, perdavimų ir banderolių, įsigyti maisto produktų ir būtiniausių reikmenų, siųsti laiškų. Jiems neleidžiam</text:span><text:span text:style-name="T839">a naudotis stalo žaidimais bei rūkyti.</text:span></text:p>
      <text:p text:style-name="P840"><text:span text:style-name="T841">Be to, nuteistiesiems, laikomiems baudos izoliatoriuose ir karceriuose, neleidžiama naudotis knygomis, žurnalais, laikraščiais bei kita literatūra, jiems neduodami pasivaikščiojimai ir patalynė.</text:span></text:p>
      <text:p text:style-name="P842"><text:span text:style-name="T843">Nuteistiesiems, la</text:span><text:span text:style-name="T844">ikomiems drausmės izoliatoriuose, duodama kasdien vieną valandą pasivaikščioti.</text:span></text:p>
      <text:p text:style-name="P845"><text:span text:style-name="T846">Nuteistieji, kurie laikomi baudos izoliatoriuose su vedimu į darbą, dirba atskirai nuo kitų nuteistųjų.</text:span></text:p>
      <text:p text:style-name="P847"><text:span text:style-name="T848">Karceriuose nuteistieji laikomi po vieną.</text:span></text:p>
      <text:p text:style-name="P849"><text:span text:style-name="T850">Asmenys, uždaryti į<text:s/></text:span><text:span text:style-name="T851">baudos izoliatorių be vedimo į darbą arba į karcerį, esant raštiškam gydytojo sutikimui, maistą gauna sumažintomis normomis, kurias tvirtina Lietuvos Respublikos Vyriausybė. Gydytojas privalo kasdien patikrinti tokio nuteistojo sveikatą ir pateikti išvadą<text:s/></text:span><text:span text:style-name="T852">apie nuteistojo galimybes toliau atlikti nuobaudą. Pataisos darbų įstaigos viršininkui ši išvada yra privaloma.“</text:span></text:p>
      <text:p text:style-name="P853"/>
      <text:p text:style-name="P854"><text:span text:style-name="T855">19</text:span><text:span text:style-name="T856">. Penkioliktąjį skirsnį išdėstyti taip:</text:span></text:p>
      <text:p text:style-name="P857"><text:span text:style-name="T858">„</text:span><text:span text:style-name="T859">Penkioliktasis</text:span><text:span text:style-name="T860"><text:s/>skirsnis</text:span></text:p>
      <text:p text:style-name="P861"><text:span text:style-name="T862">PATAISOS DARBŲ ĮSTAIGŲ ADMINISTRACIJOS VEIKLA, SUSIDARIUS</text:span></text:p>
      <text:p text:style-name="P863">ĮSTAIGOJE YPATINGAI SITUACIJAI, SPECIALIŲJŲ PRIEMONIŲ IR</text:p>
      <text:p text:style-name="P864"><text:span text:style-name="T865">ŠAUNAMOJO GINKLO PANAUDOJIMO TIKSLAS, PAGRINDAI IR TVARKA</text:span></text:p>
      <text:p text:style-name="P866"/>
      <text:p text:style-name="P867"><text:span text:style-name="T868">83</text:span><text:span text:style-name="T869"><text:s/>straipsnis.</text:span><text:span text:style-name="T870"><text:tab/></text:span><text:span text:style-name="T871">Pataisos darbų įstaigų administracijos veiksmai, nuteistiesiems paskelbus badavimą, atsisakius dirbti ar vykdyti kitus te</text:span><text:span text:style-name="T872">isėtus administracijos reikalavimus</text:span></text:p>
      <text:p text:style-name="P873"><text:span text:style-name="T874">Pataisos darbų įstaigos viršininkas arba jo pavaduotojas, nuteistiesiems paskelbus badavimą, atsisakius dirbti ar vykdyti kitus teisėtus administracijos reikalavimus, privalo nedelsdamas išsiaiškinti badavimo, atsisaky</text:span><text:span text:style-name="T875">mo dirbti ar vykdyti kitus teisėtus administracijos reikalavimus priežastis, nuteistųjų keliamus reikalavimus bei jų teisėtumą. Pataisos darbų įstaigos viršininkas arba jo pavaduotojas privalo nedelsdamas pranešti prokurorui ir imtis įmanomų priemonių teis</text:span><text:span text:style-name="T876">ėtiems nuteistųjų reikalavimams patenkinti.</text:span></text:p>
      <text:p text:style-name="P877"><text:span text:style-name="T878">Jei nuteistųjų reikalavimai neteisėti, pataisos darbų įstaigos viršininkas privalo asmeniškai apie tai pranešti nuteistiesiems ir pasiūlyti neteisėtus veiksmus nutraukti.</text:span></text:p>
      <text:p text:style-name="P879"><text:span text:style-name="T880">Nuteistiesiems, nevykdantiems šio pas</text:span><text:span text:style-name="T881">iūlymo, įstaigos viršininko motyvuotu nutarimu gali būti taikomos nuobaudos bei pagal planinę dienos išlaikymo normą iš jų asmeninių sąskaitų išskaitomos išlaidos maitinimui ir kitiems poreikiams tenkinti.</text:span></text:p>
      <text:p text:style-name="P882"/>
      <text:p text:style-name="P883"><text:span text:style-name="T884">83</text:span><text:span text:style-name="T885">1</text:span><text:span text:style-name="T886"><text:s/>straipsnis.</text:span><text:span text:style-name="T887"><text:tab/></text:span><text:span text:style-name="T888">Pataisos darbų įstaigos vir</text:span><text:span text:style-name="T889">šininko teisės nuteistųjų neteisėtų grupinių veiksmų, šiurkščiai pažeidžiančių įstaigos vidaus tvarką, atveju</text:span></text:p>
      <text:p text:style-name="P890"><text:span text:style-name="T891">Nuteistųjų neteisėtų grupinių veiksmų, šiurkščiai pažeidžiančių pataisos darbų įstaigos vidaus tvarką, atveju įstaigos viršininkas turi teisę la</text:span><text:span text:style-name="T892">ikinai, pranešęs prokurorui, sustabdyti:</text:span></text:p>
      <text:p text:style-name="P893"><text:span text:style-name="T894">nuteistųjų laiškų siuntimą bei gautų laiškų, siuntinių, perdavimų ir banderolių su spauda įteikimą nuteistiesiems;</text:span></text:p>
      <text:p text:style-name="P895"><text:span text:style-name="T896">pasimatymų suteikimą nuteistiesiems;</text:span></text:p>
      <text:p text:style-name="P897"><text:span text:style-name="T898">maisto produktų ir būtiniausių reikmenų pirkimą;</text:span></text:p>
      <text:p text:style-name="P899"><text:span text:style-name="T900">paskat</text:span><text:span text:style-name="T901">inimo priemonių bei lengvatų skyrimą nuteistiesiems.</text:span></text:p>
      <text:p text:style-name="P902"/>
      <text:p text:style-name="P903"><text:span text:style-name="T904">83</text:span><text:span text:style-name="T905">2</text:span><text:span text:style-name="T906"><text:s/>straipsnis.</text:span><text:span text:style-name="T907">Specialiosios priemonės, jų naudojimo tikslas ir ribos</text:span></text:p>
      <text:p text:style-name="P908"><text:span text:style-name="T909">Šio kodekso 83</text:span><text:span text:style-name="T910">3</text:span><text:span text:style-name="T911">–83</text:span><text:span text:style-name="T912">5</text:span><text:span text:style-name="T913"><text:s/>straipsniuose numatytais pagrindais ir tvarka pataisos darbų įstaigose gali būti naudojamos specialiosios priemonės – antrankiai, tramdomieji marškiniai, guminės lazdos, koviniai imtynių veiksmai, dujos, vandensvaidžiai, tarnybiniai šunys, šarvuočiai bei<text:s/></text:span><text:span text:style-name="T914">kita technika.</text:span></text:p>
      <text:p text:style-name="P915"><text:span text:style-name="T916">Specialiosios priemonės naudojamos atsižvelgiant į teisėtvarkos pažeidimo pobūdį, pažeidėjo asmenybę ir konkrečias aplinkybes bei situaciją. Naudodami specialiąsias priemones, pareigūnai privalo stengtis išvengti sunkių pasekmių.</text:span></text:p>
      <text:p text:style-name="P917"><text:span text:style-name="T918">Prieš n</text:span><text:span text:style-name="T919">audojant specialiąsias priemones, jei leidžia aplinkybės, asmenys, prieš kuriuos jos bus naudojamos, įspėjami.</text:span></text:p>
      <text:p text:style-name="P920"><text:span text:style-name="T921">Specialiųjų priemonių naudojimas privalo būti nutrauktas, išnykus jų panaudojimo pagrindui.</text:span></text:p>
      <text:p text:style-name="P922"/>
      <text:p text:style-name="P923"><text:span text:style-name="T924">83</text:span><text:span text:style-name="T925">3</text:span><text:span text:style-name="T926"><text:s/>straipsnis.</text:span><text:span text:style-name="T927"><text:tab/></text:span><text:span text:style-name="T928">Antrankių, tramdomųjų<text:s/></text:span><text:span text:style-name="T929">marškinių, guminių lazdų, kovinių imtynių veiksmų bei dujų, skirtų asmens apsaugai, naudojimo pagrindai</text:span></text:p>
      <text:p text:style-name="P930"><text:span text:style-name="T931">Pataisos darbų įstaigų pareigūnai, turintys specialųjį karinį laipsnį, gali panaudoti prieš nuteistuosius antrankius, tramdomuosius marškinius, gumine</text:span><text:span text:style-name="T932">s lazdas, kovinius imtynių veiksmus bei dujas, skirtas asmens apsaugai, šiais atvejais:</text:span></text:p>
      <text:p text:style-name="P933"><text:span text:style-name="T934">siekdami apginti pataisos darbų įstaigų darbuotojus ir kitus asmenis nuo užpuolimo, gresiančio jų gyvybei ar sveikatai, taip pat vaduodami įkaitus;</text:span></text:p>
      <text:p text:style-name="P935"><text:span text:style-name="T936">siekdami sulaiky</text:span><text:span text:style-name="T937">ti nuteistąjį, padariusį teisėtvarkos pažeidimą, jei jis nevykdo pataisos darbų įstaigos darbuotojo teisėtų reikalavimų arba priešinasi jėga;</text:span></text:p>
      <text:p text:style-name="P938"><text:span text:style-name="T939">siekdami atremti saugomų objektų bei transporto priemonių užpuolimą;</text:span></text:p>
      <text:p text:style-name="P940"><text:span text:style-name="T941">kilus masinėms riaušėms ar grupiniams tyč</text:span><text:span text:style-name="T942">iniams veiksmams, šiurkščiai pažeidžiantiems pataisos darbų įstaigos vidaus tvarką.</text:span></text:p>
      <text:p text:style-name="P943"><text:span text:style-name="T944">Minėtąsias priemones, išskyrus antrankius, draudžiama naudoti prieš moteris, nepilnamečius bei invalidus su aiškiais invalidumo požymiais, išskyrus atvejus, kai jie patys</text:span><text:span text:style-name="T945"><text:s/>užpuola arba priešinasi jėga ar ginklu.</text:span></text:p>
      <text:p text:style-name="P946"/>
      <text:p text:style-name="P947"><text:span text:style-name="T948">83</text:span><text:span text:style-name="T949">4</text:span><text:span text:style-name="T950"><text:s/>straipsnis.<text:s/></text:span><text:span text:style-name="T951">Tarnybinių šunų naudojimo pagrindai</text:span></text:p>
      <text:p text:style-name="P952"><text:span text:style-name="T953">Tarnybiniai šunys pataisos darbų įstaigose gali būti naudojami šiais atvejais:</text:span></text:p>
      <text:p text:style-name="P954"><text:span text:style-name="T955">saugant pataisos darbų įstaigos teritoriją;</text:span></text:p>
      <text:p text:style-name="P956"><text:span text:style-name="T957">konvojuojant nuteistuosius;</text:span></text:p>
      <text:p text:style-name="P958"><text:span text:style-name="T959">apžiūrint pataisos darbų įstaigos draudžiamas zonas ir šalia esančią teritoriją;</text:span></text:p>
      <text:p text:style-name="P960"><text:span text:style-name="T961">tikrinant atvykstančius ir išvykstančius iš pataisos darbų įstaigos transporto priemones bei gabenamus krovinius;</text:span></text:p>
      <text:p text:style-name="P962"><text:span text:style-name="T963">ieškant paslėptų narkotinių ir toksinių priemonių;</text:span></text:p>
      <text:p text:style-name="P964"><text:span text:style-name="T965">v</text:span><text:span text:style-name="T966">ykdant pabėgusių nuteistųjų paiešką ir sulaikant pabėgusius nuteistuosius;</text:span></text:p>
      <text:p text:style-name="P967"><text:span text:style-name="T968">siekiant apginti pataisos darbų įstaigos darbuotojus ir kitus asmenis nuo užpuolimo, gresiančio jų gyvybei, kai kitų priemonių panaudojimas negelbėjo.</text:span></text:p>
      <text:p text:style-name="P969"><text:span text:style-name="T970">Tarnybinius šunis draudžia</text:span><text:span text:style-name="T971">ma naudoti prieš moteris, nepilnamečius ir invalidus su aiškiais invalidumo požymiais, išskyrus atvejus, kai jie patys užpuola arba priešinasi ginklu.</text:span></text:p>
      <text:p text:style-name="P972"/>
      <text:p text:style-name="P973"><text:span text:style-name="T974">83</text:span><text:span text:style-name="T975">5</text:span><text:span text:style-name="T976"><text:s/>straipsnis.</text:span><text:span text:style-name="T977"><text:tab/></text:span><text:span text:style-name="T978">Vandensvaidžių, specialios paskirties dujų, šarvuočių bei kitos technikos<text:s/></text:span><text:span text:style-name="T979">panaudojimo pagrindai</text:span></text:p>
      <text:p text:style-name="P980"><text:span text:style-name="T981">Masinių riaušių arba masinio pasipriešinimo pataisos darbų įstaigos administracijai atvejais, kai juos lydi pogromai, padegimai, įkaitų grobimas ar kitokie tyčiniai veiksmai, šiurkščiai pažeidžiantys įstaigos vidaus tvarką, Lietuvos</text:span><text:span text:style-name="T982"><text:s/>Respublikos vidaus reikalų ministro arba jo pavaduotojo įsakymu prieš nuteistuosius gali būti naudojami vandensvaidžiai, specialios paskirties dujos, šarvuočiai bei kita technika.</text:span></text:p>
      <text:p text:style-name="P983"><text:span text:style-name="T984">Minėtąsias priemones draudžiama naudoti prieš moteris, nepilnamečius ir i</text:span><text:span text:style-name="T985">nvalidus su aiškiais invalidumo požymiais, išskyrus atvejus, kai jie patys užpuola arba priešinasi šaunamuoju ginklu.</text:span></text:p>
      <text:p text:style-name="P986"><text:span text:style-name="T987">Vandensvaidžiai gali būti panaudoti ir pataisos darbų įstaigos viršininko įsakymu.</text:span></text:p>
      <text:p text:style-name="P988"/>
      <text:p text:style-name="P989"><text:span text:style-name="T990">84</text:span><text:span text:style-name="T991"><text:s/>straipsnis.<text:s/></text:span><text:span text:style-name="T992">Šaunamojo ginklo panaudojimo ti</text:span><text:span text:style-name="T993">kslas, pagrindai ir tvarka</text:span></text:p>
      <text:p text:style-name="P994"><text:span text:style-name="T995">Šaunamieji ginklai pataisos darbų įstaigose gali būti naudojami, kai visi kiti galimi būdai ir priemonės panaudotos arba kai dėl laiko stygiaus jų panaudoti nėra galimybių.</text:span></text:p>
      <text:p text:style-name="P996"><text:span text:style-name="T997">Šaunamieji ginklai naudojami be perspėjimo šiais atv</text:span><text:span text:style-name="T998">ejais:</text:span></text:p>
      <text:p text:style-name="P999"><text:span text:style-name="T1000">atremiant ginkluotą pataisos darbų įstaigos užpuolimą;</text:span></text:p>
      <text:p text:style-name="P1001"><text:span text:style-name="T1002">kai nuteistieji akivaizdžiai užpuola saugomus objektus, pataisos darbų įstaigos darbuotojus ar kitus asmenis arba daro kitokius tyčinius veiksmus, kurie kelia tiesioginį pavojų pataisos<text:s/></text:span><text:span text:style-name="T1003">darbų įstaigos darbuotojų ar kitų asmenų gyvybei;</text:span></text:p>
      <text:p text:style-name="P1004"><text:span text:style-name="T1005">kai nuteistieji bando pabėgti, panaudodami transporto priemones, arba bėga iš judančių transporto priemonių;</text:span></text:p>
      <text:p text:style-name="P1006"><text:span text:style-name="T1007">sulaikant besipriešinantį ginklu nuteistąjį;</text:span></text:p>
      <text:p text:style-name="P1008"><text:span text:style-name="T1009">sulaikant nuteistąjį, bandantį bėgti naktį ar<text:s/></text:span><text:span text:style-name="T1010">esant blogam matomumui;</text:span></text:p>
      <text:p text:style-name="P1011"><text:span text:style-name="T1012">masinio pabėgimo iš pataisos darbų įstaigos metu.</text:span></text:p>
      <text:p text:style-name="P1013"><text:span text:style-name="T1014">Šaunamieji ginklai naudojami po perspėjimo balsu ir įspėjamojo šūvio į viršų šiais atvejais:</text:span></text:p>
      <text:p text:style-name="P1015"><text:span text:style-name="T1016">saugomų objektų, pataisos darbų įstaigos darbuotojų ar kitų asmenų užpuolimo metu;</text:span></text:p>
      <text:p text:style-name="P1017"><text:span text:style-name="T1018">nežinomiems asmenims bandant neteisėtai patekti į pataisos darbų įstaigos teritoriją arba pabėgti iš jos;</text:span></text:p>
      <text:p text:style-name="P1019"><text:span text:style-name="T1020">nuteistajam bandant pabėgti iš pataisos darbų įstaigos arba persekiojant bėgantį nuteistąjį.</text:span></text:p>
      <text:p text:style-name="P1021"><text:span text:style-name="T1022">Taip pat šaunamieji ginklai gali būti naudojami Lie</text:span><text:span text:style-name="T1023">tuvos Respublikos vidaus reikalų ministro arba jo pavaduotojo įsakymu masinių riaušių ar masinio pasipriešinimo pataisos darbų įstaigos administracijai atvejais, kai juos lydi pogromai, padegimai, įkaitų grobimas ar kitokie tyčiniai veiksmai, kurie šiurkšč</text:span><text:span text:style-name="T1024">iai pažeidžia pataisos darbų įstaigos vidaus tvarką, jeigu kitomis priemonėmis nutraukti minėtų veiksmų nėra galimybių.</text:span></text:p>
      <text:p text:style-name="P1025"><text:span text:style-name="T1026">Šaunamuosius ginklus draudžiama naudoti tais atvejais, kai gali nukentėti pašaliniai asmenys arba netoliese yra lengvai užsidegančių a</text:span><text:span text:style-name="T1027">r sprogstančiųjų medžiagų saugyklos.</text:span></text:p>
      <text:p text:style-name="P1028"><text:span text:style-name="T1029">Šaunamuosius ginklus draudžiama naudoti prieš moteris, nepilnamečius bei invalidus su aiškiais invalidumo požymiais, išskyrus tuos atvejus, kai jie patys užpuola arba priešinasi šaunamuoju ginklu.</text:span></text:p>
      <text:p text:style-name="P1030"><text:span text:style-name="T1031">Apie kiekvieną šau</text:span><text:span text:style-name="T1032">namojo ginklo panaudojimo prieš asmenį faktą ir pasekmes nedelsiant pranešama prokurorui.“</text:span></text:p>
      <text:p text:style-name="P1033"/>
      <text:p text:style-name="P1034">LIETUVOS RESPUBLIKOS<text:s/></text:p>
      <text:p text:style-name="P1035">AUKŠČIAUSIOSIOS TARYBOS PIRMININKAS<text:tab/>VYTAUTAS LANDSBERGIS</text:p>
      <text:p text:style-name="P1036"><text:span text:style-name="T103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16:00Z</meta:creation-date>
    <dc:date>2015-09-02T02:16:00Z</dc:date>
    <meta:template xlink:href="Normal" xlink:type="simple"/>
    <meta:editing-cycles>2</meta:editing-cycles>
    <meta:editing-duration>PT0S</meta:editing-duration>
    <meta:document-statistic meta:page-count="15" meta:paragraph-count="367" meta:word-count="5909" meta:character-count="47734" meta:row-count="1406" meta:non-whitespace-character-count="42192"/>
  </office:meta>
</office:document-meta>
</file>