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NEGALIOJIMO</text:p>
      <text:p text:style-name="P12"/>
      <text:p text:style-name="P13"><text:span text:style-name="T14">Užsienio reikalų ministerija informuoja, kad Lietuvos Respublikos Vyriausybės ir Australijos Vyriausybės preky</text:span><text:span text:style-name="T15">bos ir ekonominio bendradarbiavimo sutartis, pasirašyta Vilniuje 1993 m. gruodžio 9 d. (Žin., 1994, Nr.<text:s/></text:span><text:a xlink:href="https://www.e-tar.lt/portal/lt/legalAct/TAR.19A71759786D" office:target-frame-name="_blank" xlink:show="new"><text:span text:style-name="T16">24-379</text:span></text:a><text:span text:style-name="T17">), negalioja nuo 2004 m. rugpjūčio 7 d.</text:span></text:p>
      <text:p text:style-name="P18"/>
      <text:p text:style-name="P19"/>
      <text:p text:style-name="P20"><text:span text:style-name="T21">TEISĖS IR TARPTAUTINIŲ<text:s/></text:span><text:span text:style-name="T22">SUTARČIŲ<text:s/></text:span></text:p>
      <text:p text:style-name="P23">DEPARTAMENTO DIREKTORIUS<text:tab/>ANDRIUS NAMAVIČIUS</text:p>
      <text:p text:style-name="P24"><text:span text:style-name="T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7:16:00Z</meta:creation-date>
    <dc:date>2015-09-09T07:16:00Z</dc:date>
    <meta:template xlink:href="Normal" xlink:type="simple"/>
    <meta:editing-cycles>2</meta:editing-cycles>
    <meta:editing-duration>PT0S</meta:editing-duration>
    <meta:document-statistic meta:page-count="1" meta:paragraph-count="9" meta:word-count="74" meta:character-count="542" meta:row-count="23" meta:non-whitespace-character-count="477"/>
  </office:meta>
</office:document-meta>
</file>