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VALSTYBINĖS MEDICININIO AUDITO INSPEKCIJOS PRIE SVEIKATOS APSAUGOS MINISTERIJOS DIREKTORIUS</text:span></text:p>
      <text:p text:style-name="P4"/>
      <text:p text:style-name="P5">Į S A K Y M A S</text:p>
      <text:p text:style-name="P6">DĖL VALSTYBINĖS MEDICININIO AUDITO INSPEKCIJOS PRIE SVEIKATOS APSAUGOS MINISTERIJOS DIREKTORIAUS 2007 M. SAUSIO 12 D. ĮSAKYMO NR. 3V-4 „DĖL PILIEČIŲ IR KITŲ ASMENŲ APTARNAVIMO VALSTYBINĖJE MEDICININIO AUDITO INSPEKCIJOJE PRIE SVEIKATOS APSAUGOS MINISTERIJOS TVARKOS APRAŠO TVIRTINIMO“ PAKEITIMO</text:p>
      <text:p text:style-name="P7"/>
      <text:p text:style-name="P8">2007 m. rugsėjo 25 d. Nr. 3V-56</text:p>
      <text:p text:style-name="P9">Vilnius</text:p>
      <text:p text:style-name="P10"/>
      <text:p text:style-name="P11"/>
      <text:p text:style-name="P12">Vadovaudamasi Lietuvos Respublikos viešojo administravimo įstatymo (Žin., 2006, Nr.<text:s/><text:a xlink:href="https://www.e-tar.lt/portal/lt/legalAct/TAR.73988CDF57C1" office:target-frame-name="_blank" xlink:show="new"><text:span text:style-name="T13">77-2975</text:span></text:a>) 14 straipsnio 1 dalimi,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94-3779</text:span></text:a>),</text:p>
      <text:p text:style-name="P15"><text:span text:style-name="T16">Pakeičiu</text:span><text:s/>Piliečių ir kitų asmenų aptarnavimo Valstybinėje medicininio audito inspekcijoje prie Sveikatos apsaugos ministerijos tvarkos aprašą, patvirtintą Valstybinės medicininio audito inspekcijos prie Sveikatos apsaugos ministerijos direktoriaus 2007 m. sausio 12 d. įsakymu Nr. 3v-4 „Dėl piliečių ir kitų asmenų aptarnavimo Valstybinėje medicininio audito inspekcijoje prie Sveikatos apsaugos ministerijos tvarkos aprašo tvirtinimo“ (Žin., 2007, Nr.<text:s/><text:a xlink:href="https://www.e-tar.lt/portal/lt/legalAct/TAR.6038C801696B" office:target-frame-name="_blank" xlink:show="new"><text:span text:style-name="T17">7-306</text:span></text:a>) (toliau vadinama – Aprašas):</text:p>
      <text:p text:style-name="P18">1. Įrašau Aprašo 1 punkte vietoj žodžio „(pareiškimų)“ žodį „(pranešimų)“.</text:p>
      <text:p text:style-name="P19">2. Įrašau Aprašo 11 punkte vietoj žodžio „(pareiškimus)“ žodį „(pranešimus)“.</text:p>
      <text:p text:style-name="P20">3. Papildau Aprašo 23 punktą šiuo sakiniu:</text:p>
      <text:p text:style-name="P21">„Kiti asmenų prašymai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2">94-3779</text:span></text:a>).“</text:p>
      <text:p text:style-name="P23">4. Išdėstau Aprašo 39 punktą taip:</text:p>
      <text:p text:style-name="P24">„Jeigu prašymo nagrinėjimas susijęs su komisijos sudarymu, posėdžio sušaukimu ar kitomis organizacinėmis priemonėmis, dėl kurių atsakymo pateikimas asmeniui gali užsitęsti ilgiau kaip 20 darbo dienų nuo prašymo gavimo institucijoje, institucijos vadovas ar jo įgaliotas valstybės tarnautojas per 15 darbo dienų nuo prašymo gavimo turi teisę pratęsti šį terminą dar iki 10 darbo dienų.“</text:p>
      <text:p text:style-name="P25"/>
      <text:p text:style-name="P26"/>
      <text:p text:style-name="P27"/>
      <text:p text:style-name="P28"><text:span text:style-name="T29">DIREKTORĖ</text:span><text:span text:style-name="T30"><text:tab/>RAMUNĖ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DICININIO AUDITO INSPEKCIJOS</dc:title>
    <meta:initial-creator>Sandra</meta:initial-creator>
    <dc:creator>adlibuser</dc:creator>
    <meta:creation-date>2016-11-15T11:17:00Z</meta:creation-date>
    <dc:date>2016-11-15T11:17:00Z</dc:date>
    <meta:template xlink:href="Normal.dotm" xlink:type="simple"/>
    <meta:editing-cycles>2</meta:editing-cycles>
    <meta:editing-duration>PT0S</meta:editing-duration>
    <meta:document-statistic meta:page-count="1" meta:paragraph-count="28" meta:word-count="335" meta:character-count="2642" meta:row-count="86" meta:non-whitespace-character-count="2335"/>
  </office:meta>
</office:document-meta>
</file>