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VIDAUS REIKALŲ MINISTRO</text:p>
      <text:p text:style-name="P7">Į S A K Y M A S</text:p>
      <text:p text:style-name="P8"/>
      <text:p text:style-name="P9">DĖL LIETUVOS RESPUBLIKOS VIDAUS REIKALŲ MINISTRO<text:s/><text:line-break/>2009 M. VASARIO 13 D. ĮSAKYMO Nr. 1V-58 „DĖL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IMO“ PAKEITIMO</text:p>
      <text:p text:style-name="P10"/>
      <text:p text:style-name="P11">2012 m. sausio 16 d. Nr. 1V-36</text:p>
      <text:p text:style-name="P12"><text:span text:style-name="T13">Vilnius</text:span></text:p>
      <text:p text:style-name="P14"/>
      <text:p text:style-name="P15"><text:span text:style-name="T16">P a k e i č i u 2007–2013 m. Žmogiškųjų išteklių plėtros veiksmų programos 4 prioriteto „Administracinių gebėjimų stiprinimas ir viešojo administravimo efektyvumo didinimas“ įgyvendinimo priemonės</text:span><text:span text:style-name="T17"><text:s/>VP1-4.1-VRM-04-R<text:s/></text:span><text:span text:style-name="T18">„Savivaldybių institucijų ir įstaigų dirbančiųjų kvalifikacijos tobulinimas“ projektų finansavimo sąlygų aprašą, patvirtintą Lietuvos Respublikos vidaus reikalų ministro 2009 m. vasario 13 d. įsakymu Nr. 1V-58 „Dėl 2007–2013 m. Žmogiškųjų išteklių plėtros veiksmų programos 4 prioriteto „Administracinių gebėjimų stiprinimas ir viešojo administravimo efektyvumo didinimas“ įgyvendinimo priemonės</text:span><text:span text:style-name="T19"><text:s/>VP1-4.1-VRM-04-R<text:s/></text:span><text:span text:style-name="T20">„Savivaldybių institucijų ir įstaigų dirbančiųjų kvalifikacijos tobulinimas“ projektų finansavimo sąlygų aprašo patvirtinimo“ (Žin., 2009, Nr.<text:s/></text:span><text:a xlink:href="https://www.e-tar.lt/portal/lt/legalAct/TAR.E073B63162DB" office:target-frame-name="_blank" xlink:show="new"><text:span text:style-name="T21">21-826</text:span></text:a><text:span text:style-name="T22">, Nr.<text:s/></text:span><text:a xlink:href="https://www.e-tar.lt/portal/lt/legalAct/TAR.63077B55BE08" office:target-frame-name="_blank" xlink:show="new"><text:span text:style-name="T23">112-4789</text:span></text:a><text:span text:style-name="T24">; 2011, Nr.<text:s/></text:span><text:a xlink:href="https://www.e-tar.lt/portal/lt/legalAct/TAR.E5187BC01673" office:target-frame-name="_blank" xlink:show="new"><text:span text:style-name="T25">121-5755</text:span></text:a><text:span text:style-name="T26">):</text:span></text:p>
      <text:p text:style-name="P27"><text:span text:style-name="T28">1</text:span><text:span text:style-name="T29">. Išdėstau 7 punktą taip:</text:span></text:p>
      <text:p text:style-name="P30"><text:span text:style-name="T31">„</text:span><text:span text:style-name="T32">7</text:span><text:span text:style-name="T33">. Priemonės tikslas – didinti valstybės tarnybos administracinius gebėjimus, tobulinant savivaldybių institucijų ir įstaigų dirbančiųjų kvalifikaciją prioritetinėse srityse: tobulinti gebėjimus, susijusius su savivaldybių institucijų ir įstaigų strateginių tikslų įgyvendinimu.“</text:span></text:p>
      <text:p text:style-name="P34"><text:span text:style-name="T35">2</text:span><text:span text:style-name="T36">. Išdėstau 22 punktą taip:</text:span></text:p>
      <text:p text:style-name="P37"><text:span text:style-name="T38">„</text:span><text:span text:style-name="T39">22</text:span><text:span text:style-name="T40">. Projekto veiklos (taip pat viešieji pirkimai) gali būti pradėtos vykdyti prieš projekto finansavimo ir administravimo sutarčių pasirašymą, pareiškėjui prisiimant visišką atsakomybę už veiklų ir jų įgyvendinimui skirtų išlaidų tinkamumą. Viešieji pirkimai, reikalingi pirmųjų metų veikloms įgyvendinti, turi būti atlikti iki paraiškos pateikimo Europos socialinio fondo agentūrai (toliau – ESF agentūra). Kartu su paraiška ESF agentūrai turi būti pateikti atliktų viešųjų pirkimų procedūrų dokumentai, taip pat sudarytos pirkimų sutartys (jei tokios buvo sudarytos) (gali būti preliminarios). ESF agentūra paraiškos vertinimo metu gali priimti sprendimą dėl pirkimų, numatytą Projektų administravimo ir finansavimo taisyklių 81 punkte.“</text:span></text:p>
      <text:p text:style-name="P41"><text:span text:style-name="T42">3</text:span><text:span text:style-name="T43">. Papildau naujais 72 ir 73 punktais (atitinkamai ankstesnius 72–75 punktus laikau 74–77 punktais):</text:span></text:p>
      <text:p text:style-name="P44"><text:span text:style-name="T45">„</text:span><text:span text:style-name="T46">72</text:span><text:span text:style-name="T47">. Vidaus reikalų ministerija ir (arba) ESF agentūra turi teisę reikalauti, kad informacija apie projekto metu sukurtus produktus būtų viešai skelbiama tinklalapyje www.esparama.lt arba kitoje interneto svetainėje.</text:span></text:p>
      <text:p text:style-name="P48"><text:span text:style-name="T49">73</text:span><text:span text:style-name="T50">. Projekto įgyvendinimo metu ir 5 metus po projekto užbaigimo gavus pajamų, apibrėžtų reglamento Nr. 1083/2006 55 straipsnyje, būtina informuoti Vidaus reikalų ministeriją ir ESF agentūrą, teikiant Finansų ministerijos nustatytos formos galutinę projekto įgyvendinimo ataskaitą ir (arba) ataskaitą po projekto užbaigimo, ir jas grąžinti į valstybės biudžetą. Pajamos iš projekto veiklų (pavyzdžiui, pajamos, gautos pardavus projekto lėšomis sukurtą produktą ir pan.), gautos projekto įgyvendinimo metu ir (ar) projekto tęstinumo laikotarpiu, gali būti laikomos pareiškėjo nuosavo įnašo finansavimo šaltiniu, jei neviršija šio įnašo dydžio. Projekto<text:s/></text:span><text:soft-page-break/><text:span text:style-name="T51">finansavimas turi būti mažinamas pajamų dalimi, viršijančia pareiškėjo nuosavo įnašo dydį.“</text:span></text:p>
      <text:p text:style-name="P52"/>
      <text:p text:style-name="P53"/>
      <text:p text:style-name="P54"/>
      <text:p text:style-name="P55"><text:span text:style-name="T56">Vidaus reikalų ministras</text:span><text:span text:style-name="T5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6T06:56:00Z</meta:creation-date>
    <dc:date>2016-01-06T06:56:00Z</dc:date>
    <meta:template xlink:href="Normal" xlink:type="simple"/>
    <meta:editing-cycles>2</meta:editing-cycles>
    <meta:editing-duration>PT0S</meta:editing-duration>
    <meta:document-statistic meta:page-count="2" meta:paragraph-count="91" meta:word-count="517" meta:character-count="3736" meta:row-count="300" meta:non-whitespace-character-count="3310"/>
  </office:meta>
</office:document-meta>
</file>