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2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PRIE LIETUVOS RESPUBLIKOS VYRIAUSYBĖS DIREKTORIAUS 2003 m. VASARIO 20 d. ĮSAKYMO Nr. 1S-16 „DĖL SKELBIMŲ TEIKIMO VIEŠŲJŲ PIRKIMŲ TARNYBAI TVARKOS PATVIRTINIMO“ PAKEITIMO</text:p>
      <text:p text:style-name="P9"/>
      <text:p text:style-name="P10">2010 m. gruodžio 31 d. Nr. 1S-180</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1 ir 10 punktais,<text:s/></text:span></text:p>
      <text:p text:style-name="P24"><text:span text:style-name="T25">p</text:span><text:span text:style-name="T26">akeičiu</text:span><text:span text:style-name="T27"><text:s/>Skelbimų teikimo Viešųjų pirkimų tarnybai tvarkos aprašą (toliau – Tvarkos aprašas), patvirtintą Viešųjų pirkimų tarnybos prie Lietuvos Respublikos Vyriausybės direktoriaus 2003 m. vasario 20 d. įsakymu Nr. 1S-16 „Dėl skelbimų teikimo Viešųjų pirkimų tarnybai tvarkos patvirtinimo“ (Žin., 2003, Nr.<text:s/></text:span><text:a xlink:href="https://www.e-tar.lt/portal/lt/legalAct/TAR.6BD0C097F888" office:target-frame-name="_blank" xlink:show="new"><text:span text:style-name="T28">19-837</text:span></text:a><text:span text:style-name="T29">; 2008, Nr.<text:s/></text:span><text:a xlink:href="https://www.e-tar.lt/portal/lt/legalAct/TAR.5974CC0A6A8D" office:target-frame-name="_blank" xlink:show="new"><text:span text:style-name="T30">93-3699</text:span></text:a><text:span text:style-name="T31">; 2009, Nr.<text:s/></text:span><text:a xlink:href="https://www.e-tar.lt/portal/lt/legalAct/TAR.F6C0A9879976" office:target-frame-name="_blank" xlink:show="new"><text:span text:style-name="T32">101-4241</text:span></text:a><text:span text:style-name="T33">):</text:span></text:p>
      <text:p text:style-name="P34"><text:span text:style-name="T35">1</text:span><text:span text:style-name="T36">. išdėstau Tvarkos aprašo 3 punktą taip:</text:span></text:p>
      <text:p text:style-name="P37"><text:span text:style-name="T38">„</text:span><text:span text:style-name="T39">3</text:span><text:span text:style-name="T40">. Perkančioji organizacija arba jos įgaliotoji organizacija (toliau vadinama – perkančioji organizacija) Viešųjų pirkimų įstatymo 22, 74 ir 86 straipsniuose nurodytą informaciją, kuri skirta skelbti Viešųjų pirkimų įstatymo 23 ir 86 straipsniuose nurodytuose leidiniuose ir (ar) Centrinėje viešųjų pirkimų informacinėje sistemoje (toliau – CVP IS), teikia Viešųjų pirkimų tarnybai.“;</text:span></text:p>
      <text:p text:style-name="P41"><text:span text:style-name="T42">2</text:span><text:span text:style-name="T43">. papildau Tvarkos aprašą nauju 4 punktu ir jį išdėstau taip:</text:span></text:p>
      <text:p text:style-name="P44"><text:span text:style-name="T45">„</text:span><text:span text:style-name="T46">4</text:span><text:span text:style-name="T47">. Perkančioji organizacija, teikdama skelbimą apie sudarytą pirkimo sutartį ar preliminariąją sutartį dėl Viešųjų pirkimų įstatymo 2 priedėlio B paslaugų sąraše nurodytų paslaugų, kai pirkimo vertė yra ne mažesnė, negu yra nustatyta tarptautinio pirkimo vertės riba, nurodo, ar sutinka, kad šis skelbimas būtų paskelbtas.“;</text:span></text:p>
      <text:p text:style-name="P48"><text:span text:style-name="T49">3</text:span><text:span text:style-name="T50">. buvusį Tvarkos aprašo 4 punktą laikau 5 punktu ir jį išdėstau taip:</text:span></text:p>
      <text:p text:style-name="P51"><text:span text:style-name="T52">„</text:span><text:span text:style-name="T53">5</text:span><text:span text:style-name="T54">. Kituose leidiniuose ar naudojantis kitomis priemonėmis viešojo pirkimo skelbimas ar supaprastintas viešojo pirkimo skelbimas negali būti paskelbtas anksčiau, negu jis bus išsiųstas ar paskelbtas atitinkamai Viešųjų pirkimų įstatymo 23 ar 86 straipsnio nustatyta tvarka.“;</text:span></text:p>
      <text:p text:style-name="P55"><text:span text:style-name="T56">4</text:span><text:span text:style-name="T57">. išdėstau Tvarkos aprašo 11 punktą taip:</text:span></text:p>
      <text:p text:style-name="P58"><text:span text:style-name="T59">„</text:span><text:span text:style-name="T60">11</text:span><text:span text:style-name="T61">. Viešųjų pirkimų tarnyba, gavusi perkančiosios organizacijos pateiktą skelbimą, privalo per 3 darbo dienas nuo jo gavimo dienos išsiųsti skelbti ir paskelbti Viešųjų pirkimų įstatymo 23 ir 86 straipsniuose nustatyta tvarka.“;</text:span></text:p>
      <text:p text:style-name="P62"><text:span text:style-name="T63">5</text:span><text:span text:style-name="T64">. išdėstau Tvarkos aprašo 15 punktą taip:</text:span></text:p>
      <text:p text:style-name="P65"><text:span text:style-name="T66">„</text:span><text:span text:style-name="T67">15</text:span><text:span text:style-name="T68">. Pateikti skelbimą CVP IS priemonėmis gali Viešųjų pirkimų tarnybos nustatyta tvarka CVP IS registruotas perkančiosios organizacijos naudotojas.“;</text:span></text:p>
      <text:p text:style-name="P69"><text:span text:style-name="T70">6</text:span><text:span text:style-name="T71">. išdėstau Tvarkos aprašo 18 punktą taip:</text:span></text:p>
      <text:p text:style-name="P72"><text:span text:style-name="T73">„</text:span><text:span text:style-name="T74">18</text:span><text:span text:style-name="T75">. Viešojo pirkimo skelbimo išsiuntimo iš Viešųjų pirkimų tarnybos diena yra pirkimo išankstinio paskelbimo ar pirkimo paskelbimo data. Supaprastinto viešojo pirkimo skelbimo paskelbimo diena yra ta data, kuri yra nurodyta Viešųjų pirkimų įstatymo 86 straipsnio 1 dalyje.“</text:span></text:p>
      <text:p text:style-name="P76"/>
      <text:p text:style-name="P77"/>
      <text:p text:style-name="P78"/>
      <text:p text:style-name="P79"><text:span text:style-name="T80">Direktorius</text:span><text:span text:style-name="T81"><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6-10-03T12:06:00Z</meta:creation-date>
    <dc:date>2016-10-03T12:06:00Z</dc:date>
    <meta:template xlink:href="Normal" xlink:type="simple"/>
    <meta:editing-cycles>2</meta:editing-cycles>
    <meta:editing-duration>PT0S</meta:editing-duration>
    <meta:document-statistic meta:page-count="1" meta:paragraph-count="25" meta:word-count="450" meta:character-count="3453" meta:row-count="52" meta:non-whitespace-character-count="3028"/>
  </office:meta>
</office:document-meta>
</file>