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2.2472in"/>
    </style:style>
    <style:style style:name="TableColumn43" style:family="table-column">
      <style:table-column-properties style:column-width="0.3736in"/>
    </style:style>
    <style:style style:name="TableColumn44" style:family="table-column">
      <style:table-column-properties style:column-width="4.0722in"/>
    </style:style>
    <style:style style:name="Table41" style:family="table">
      <style:table-properties style:width="6.6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416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416in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416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16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in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416in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416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YRIAUSYBĖS 1995 M. BALANDŽIO 5 D. NUTARIMO NR. 484 „DĖL ŽALOS, PADARYTOS LIETUVOS RESPUBLIKAI<text:s/></text:span><text:span text:style-name="T16">1940–1991</text:span><text:span text:style-name="T17"><text:s/>METAIS BUVUSIOS TSRS IR<text:s/></text:span><text:span text:style-name="T18">1991–1993</text:span><text:span text:style-name="T19"><text:s/>METAIS – RUSIJOS FEDERACIJOS KARIUOMENĖS, APSKAIČIAVIMO“ DALINIO PAKEITIMO</text:span></text:p>
      <text:p text:style-name="P20"/>
      <text:p text:style-name="P21">2000 m. liepos 28 d. Nr. 88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Iš dalies pakeisti Lietuvos Respublikos Vyriausybės 1995 m. balandžio 5 d. nutarimą Nr. 484 „Dėl žalos, padarytos Lietuvos Respublikai 1940–1991 metais buvusios TSRS ir 1991–1993 metais – Rusijos Federacijos kariuomenės, apskaičiavimo“ (Žin., 1995, Nr.<text:s/></text:span><text:a xlink:href="https://www.e-tar.lt/portal/lt/legalAct/TAR.3B9A5276C1E6" office:target-frame-name="_blank" xlink:show="new"><text:span text:style-name="T30">31-726</text:span></text:a><text:span text:style-name="T31">; 1997, Nr.<text:s/></text:span><text:a xlink:href="https://www.e-tar.lt/portal/lt/legalAct/TAR.7CD5D2E1DDCB" office:target-frame-name="_blank" xlink:show="new"><text:span text:style-name="T32">38-944</text:span></text:a><text:span text:style-name="T33">):</text:span></text:p>
      <text:p text:style-name="P34"><text:span text:style-name="T35">1</text:span><text:span text:style-name="T36">. Išdėstyti 1 punktą taip:</text:span></text:p>
      <text:p text:style-name="P37"><text:span text:style-name="T38">„</text:span><text:span text:style-name="T39">1</text:span><text:span text:style-name="T40">. Sudaryti šią vyriausybinę komisiją klausimams dėl žalos, padarytos Lietuvos Respublikai 1940–1991 metais buvusios TSRS ir 1991–1993 metais – Rusijos Federacijos kariuomenės, nagrinėti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asa Budbergytė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teisingumo viceministrė (komisijos pirmininkė);</text:p>
          </table:table-cell>
        </table:table-row>
        <table:table-row table:style-name="TableRow52">
          <table:table-cell table:style-name="TableCell53">
            <text:p text:style-name="P54">Darius Jurgelevičiu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Užsienio reikalų ministerijos Teisės ir tarptautinių sutarčių departamento direktorius;</text:p>
          </table:table-cell>
        </table:table-row>
        <table:table-row table:style-name="TableRow59">
          <table:table-cell table:style-name="TableCell60">
            <text:p text:style-name="P61">Dalia Kuodytė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Lietuvos gyventojų genocido ir rezistencijos tyrimo centro direktorė;</text:p>
          </table:table-cell>
        </table:table-row>
        <table:table-row table:style-name="TableRow66">
          <table:table-cell table:style-name="TableCell67">
            <text:p text:style-name="P68">Imantas Lazdini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aplinkos viceministras;</text:p>
          </table:table-cell>
        </table:table-row>
        <table:table-row table:style-name="TableRow73">
          <table:table-cell table:style-name="TableCell74">
            <text:p text:style-name="P75">Gediminas Miškini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ūkio viceministras;</text:p>
          </table:table-cell>
        </table:table-row>
        <text:soft-page-break/>
        <table:table-row table:style-name="TableRow80">
          <table:table-cell table:style-name="TableCell81">
            <text:p text:style-name="P82">Ronaldas Račinska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Tarptautinės komisijos nacių ir sovietinio okupacinių režimų nusikaltimams Lietuvoje įvertinti sekretoriato vadovas;</text:p>
          </table:table-cell>
        </table:table-row>
        <table:table-row table:style-name="TableRow87">
          <table:table-cell table:style-name="TableCell88">
            <text:p text:style-name="P89">Genovaitė Rokickienė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valdymo reformų ir savivaldybių reikalų viceministrė;</text:p>
          </table:table-cell>
        </table:table-row>
        <table:table-row table:style-name="TableRow94">
          <table:table-cell table:style-name="TableCell95">
            <text:p text:style-name="P96">Edmundas Simanaiti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krašto apsaugos viceministras;</text:p>
          </table:table-cell>
        </table:table-row>
        <table:table-row table:style-name="TableRow101">
          <table:table-cell table:style-name="TableCell102">
            <text:p text:style-name="P103">Diana Varnaitė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Kultūros ministerijos Kultūros vertybių apsaugos departamento direktorė;</text:p>
          </table:table-cell>
        </table:table-row>
        <table:table-row table:style-name="TableRow108">
          <table:table-cell table:style-name="TableCell109">
            <text:p text:style-name="P110">Edmundas Žilevičius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finansų viceministras“.</text:p>
          </table:table-cell>
        </table:table-row>
      </table:table>
      <text:p text:style-name="P115"><text:span text:style-name="T116">“</text:span></text:p>
      <text:p text:style-name="P117"><text:span text:style-name="T118">2</text:span><text:span text:style-name="T119">. Išdėstyti 4 ir 5 punktus taip:</text:span></text:p>
      <text:p text:style-name="P120"><text:span text:style-name="T121">„</text:span><text:span text:style-name="T122">4</text:span><text:span text:style-name="T123">. Nustatyti, kad institucijos, nurodytos programoje, kuriai pritarta Lietuvos Respublikos Vyriausybės 1996 m. vasario 13 d. nutarimu Nr. 242 „Dėl Žalos, padarytos Lietuvos Respublikai 1940–1991 metais buvusios TSRS ir 1991–1993 metais – Rusijos Federacijos kariuomenės, nustatymo darbų programos“ (Žin., 1996, Nr.<text:s/></text:span><text:a xlink:href="https://www.e-tar.lt/portal/lt/legalAct/TAR.7D4644624E4B" office:target-frame-name="_blank" xlink:show="new"><text:span text:style-name="T124">16-424</text:span></text:a><text:span text:style-name="T125">), atsakingos už žalos apskaičiavimo metodikos pagrįstumą.</text:span></text:p>
      <text:p text:style-name="P126"><text:span text:style-name="T127">5</text:span><text:span text:style-name="T128">. Įpareigoti nurodytąją komisiją iki 2000 m. spalio 1 d. patikslinti ir užbaigti SSRS okupacijos padarytos žalos skaičiavimus, įtraukus išmokas Lietuvos piliečiams už SSRS okupacijos metu padarytą žalą ir jos padarinius, taip pat deportuotų asmenų ir jų palikuonių grįžimo į tėvynę išlaidas, atsižvelgiant į Vokietijos okupacijos Antrojo pasaulinio karo metais padarytos žalos kitoms valstybėms ir jų piliečiams kompensavimo praktiką“.</text:span></text:p>
      <text:p text:style-name="P129"><text:span text:style-name="T130">3</text:span><text:span text:style-name="T131">. Papildyti nurodytąjį nutarimą šiuo 6 punktu:</text:span></text:p>
      <text:p text:style-name="P132"><text:span text:style-name="T133">„</text:span><text:span text:style-name="T134">6</text:span><text:span text:style-name="T135">. Pavesti nurodytajai komisijai vykdyti Lietuvos Respublikos įstatymo „Dėl SSRS okupacijos žalos atlyginimo” (Žin., 2000, Nr.<text:s/></text:span><text:a xlink:href="https://www.e-tar.lt/portal/lt/legalAct/TAR.03410B6A865C" office:target-frame-name="_blank" xlink:show="new"><text:span text:style-name="T136">52-1486</text:span></text:a><text:span text:style-name="T137">) 2 straipsnio 1 punkte nurodytos delegacijos funkcijas“.</text:span></text:p>
      <text:p text:style-name="P138"/>
      <text:p text:style-name="P139"/>
      <text:p text:style-name="P140"/>
      <text:p text:style-name="P141">MINISTRAS PIRMININKAS<text:tab/>ANDRIUS KUBILIUS</text:p>
      <text:p text:style-name="P142"/>
      <text:p text:style-name="P143"/>
      <text:p text:style-name="P144"/>
      <text:p text:style-name="P145">ŪKIO MINISTRAS<text:tab/>VALENTINAS MILAKNI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5T10:40:00Z</meta:creation-date>
    <dc:date>2022-01-25T10:40:00Z</dc:date>
    <meta:template xlink:href="Normal.dotm" xlink:type="simple"/>
    <meta:editing-cycles>2</meta:editing-cycles>
    <meta:editing-duration>PT0S</meta:editing-duration>
    <meta:document-statistic meta:page-count="3" meta:paragraph-count="53" meta:word-count="397" meta:character-count="3145" meta:row-count="100" meta:non-whitespace-character-count="2801"/>
  </office:meta>
</office:document-meta>
</file>