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1 m. gegužės 31 d. įsakymo Nr. 1V-420 „DĖL REGIONŲ PLĖTROS TARYBŲ SUDĖTIES PATVIRTINIMO Ir įgaliojimų suteikimo“ pakeitimo</text:p>
      <text:p text:style-name="P6"/>
      <text:p text:style-name="P7">2013 m. rugpjūčio 6 d. Nr. 1V-681</text:p>
      <text:p text:style-name="P8">Vilnius</text:p>
      <text:p text:style-name="P9"/>
      <text:p text:style-name="P10"><text:span text:style-name="T11">Atsižvelgdamas į Lietuvos Respublikos Vyriausybės 2013 m. liepos 24 d. nutarimą Nr. 690 „Dėl Lietuvos Respublikos Vyriausybės 2013 m. gegužės 22 d. nutarimo Nr. 435 „Dėl atstovų į regionų plėtros tarybas skyrimo ir kai kurių Lietuvos Respublikos Vyriausybės nutarimų pripažinimo netekusiais galios“ pakeitimo“ (Žin., 2013, Nr. </text:span><text:a xlink:href="https://www.e-tar.lt/portal/lt/legalAct/TAR.1F4EBD8EA09E" office:target-frame-name="_blank" xlink:show="new"><text:span text:style-name="T12">84-4226</text:span></text:a><text:span text:style-name="T13">),</text:span></text:p>
      <text:p text:style-name="P14"><text:span text:style-name="T15">p a k e i č i u Lietuvos Respublikos vidaus reikalų ministro 2011 m. gegužės 31 d. įsakymą Nr. 1V-420 „Dėl regionų plėtros tarybų sudėties patvirtinimo ir įgaliojimų suteikimo“ (Žin., 2011, Nr. </text:span><text:a xlink:href="https://www.e-tar.lt/portal/lt/legalAct/TAR.9C3012CFCED1" office:target-frame-name="_blank" xlink:show="new"><text:span text:style-name="T16">68-3272</text:span></text:a><text:span text:style-name="T17">, Nr. </text:span><text:a xlink:href="https://www.e-tar.lt/portal/lt/legalAct/TAR.F70B9102E6F2" office:target-frame-name="_blank" xlink:show="new"><text:span text:style-name="T18">97-4589</text:span></text:a><text:span text:style-name="T19">, Nr. </text:span><text:a xlink:href="https://www.e-tar.lt/portal/lt/legalAct/TAR.E36BC764BEE4" office:target-frame-name="_blank" xlink:show="new"><text:span text:style-name="T20">134-6376</text:span></text:a><text:span text:style-name="T21">; 2012, Nr. </text:span><text:a xlink:href="https://www.e-tar.lt/portal/lt/legalAct/TAR.E7AC3A369397" office:target-frame-name="_blank" xlink:show="new"><text:span text:style-name="T22">11-488</text:span></text:a><text:span text:style-name="T23">, Nr. </text:span><text:a xlink:href="https://www.e-tar.lt/portal/lt/legalAct/TAR.4DA21360F91B" office:target-frame-name="_blank" xlink:show="new"><text:span text:style-name="T24">24-1111</text:span></text:a><text:span text:style-name="T25">, Nr. </text:span><text:a xlink:href="https://www.e-tar.lt/portal/lt/legalAct/TAR.02032D51D89B" office:target-frame-name="_blank" xlink:show="new"><text:span text:style-name="T26">42-2084</text:span></text:a><text:span text:style-name="T27">, Nr. </text:span><text:a xlink:href="https://www.e-tar.lt/portal/lt/legalAct/TAR.D41E8588ED1A" office:target-frame-name="_blank" xlink:show="new"><text:span text:style-name="T28">59-2971</text:span></text:a><text:span text:style-name="T29">, Nr. </text:span><text:a xlink:href="https://www.e-tar.lt/portal/lt/legalAct/TAR.8CBD25AD99D2" office:target-frame-name="_blank" xlink:show="new"><text:span text:style-name="T30">94-4850</text:span></text:a><text:span text:style-name="T31">; 2013, Nr. </text:span><text:a xlink:href="https://www.e-tar.lt/portal/lt/legalAct/TAR.832816E52103" office:target-frame-name="_blank" xlink:show="new"><text:span text:style-name="T32">29-1411</text:span></text:a><text:span text:style-name="T33">, Nr. </text:span><text:a xlink:href="https://www.e-tar.lt/portal/lt/legalAct/TAR.AB7D71F239D1" office:target-frame-name="_blank" xlink:show="new"><text:span text:style-name="T34">61-3036</text:span></text:a><text:span text:style-name="T35">):</text:span></text:p>
      <text:p text:style-name="P36"><text:span text:style-name="T37">1</text:span><text:span text:style-name="T38">. Išbraukiu 1.1 punkte iš nurodytu įsakymu patvirtintos Alytaus regiono plėtros tarybos Oną Balevičiūtę ir įrašau į ją Aurimą Truncę, Lietuvos Respublikos Vyriausybės skirtą atstovą.</text:span></text:p>
      <text:p text:style-name="P39"><text:span text:style-name="T40">2</text:span><text:span text:style-name="T41">. Išbraukiu 1.2 punkte iš nurodytu įsakymu patvirtintos Kauno regiono plėtros tarybos Steponą Vaičikauską ir įrašau į ją Romualdą Gailiūną, Lietuvos Respublikos Vyriausybės skirtą atstovą.</text:span></text:p>
      <text:p text:style-name="P42"><text:span text:style-name="T43">3</text:span><text:span text:style-name="T44">. Išbraukiu 1.5 punkte iš nurodytu įsakymu patvirtintos Panevėžio regiono plėtros tarybos Rimantą Velykį ir įrašau į ją Albiną Urboną, Lietuvos Respublikos Vyriausybės skirtą atstovą.</text:span></text:p>
      <text:p text:style-name="P45"><text:span text:style-name="T46">4</text:span><text:span text:style-name="T47">. Išbraukiu 1.6 punkte iš nurodytu įsakymu patvirtintos Šiaulių regiono plėtros tarybos Vytautą Juškų ir įrašau į ją Denį Michalenko, Lietuvos Respublikos Vyriausybės skirtą atstovą.</text:span></text:p>
      <text:p text:style-name="P48"><text:span text:style-name="T49">5</text:span><text:span text:style-name="T50">. Išbraukiu 1.7 punkte iš nurodytu įsakymu patvirtintos Tauragės regiono plėtros tarybos Algirdą Mosėjų ir įrašau į ją Tadą Bartkų, Lietuvos Respublikos Vyriausybės skirtą atstovą.</text:span></text:p>
      <text:p text:style-name="P51"><text:span text:style-name="T52">6</text:span><text:span text:style-name="T53">. Išbraukiu 1.8 punkte iš nurodytu įsakymu patvirtintos Telšių regiono plėtros tarybos Donatą Kaubrį ir Zigmą Nevardauską ir įrašau į ją Henriką Adomaitį, Lietuvos Respublikos Vyriausybės skirtą atstovą.</text:span></text:p>
      <text:p text:style-name="P54"><text:span text:style-name="T55">7</text:span><text:span text:style-name="T56">. Išbraukiu 1.10 punkte iš nurodytu įsakymu patvirtintos Vilniaus regiono plėtros tarybos Jurgį Jurkevičių ir įrašau į ją Dorotą Levko, Lietuvos Respublikos Vyriausybės skirtą atstovę.</text:span></text:p>
      <text:p text:style-name="P57"/>
      <text:p text:style-name="P58"/>
      <text:p text:style-name="P59">Krašto apsaugos ministras,</text:p>
      <text:p text:style-name="P60"><text:span text:style-name="T61">pavaduojantis vidaus reikalų ministrą<text:s/></text:span><text:span text:style-name="T62"><text:tab/>Juozas Olek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1T10:44:00Z</meta:creation-date>
    <dc:date>2015-08-21T10:44:00Z</dc:date>
    <meta:template xlink:href="Normal" xlink:type="simple"/>
    <meta:editing-cycles>2</meta:editing-cycles>
    <meta:editing-duration>PT0S</meta:editing-duration>
    <meta:document-statistic meta:page-count="1" meta:paragraph-count="26" meta:word-count="472" meta:character-count="3295" meta:row-count="89" meta:non-whitespace-character-count="2849"/>
  </office:meta>
</office:document-meta>
</file>