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6 M. GRUOD</text:span><text:span text:style-name="T8">Ž</text:span><text:span text:style-name="T9">IO 29<text:s/></text:span><text:span text:style-name="T10">D</text:span><text:span text:style-name="T11">.<text:s/></text:span><text:span text:style-name="T12">Į</text:span><text:span text:style-name="T13">SAKYMO N</text:span><text:span text:style-name="T14">R</text:span><text:span text:style-name="T15">. V-1136 „DĖL ASMENS SVEIKATOS PRIE</text:span><text:span text:style-name="T16">Ž</text:span><text:span text:style-name="T17">I</text:span><text:span text:style-name="T18">Ū</text:span><text:span text:style-name="T19">ROS<text:s/></text:span><text:span text:style-name="T20">Į</text:span><text:span text:style-name="T21">STAIGŲ CIVILINĖS ATSAKOMYBĖS U</text:span><text:span text:style-name="T22">Ž<text:s/></text:span><text:span text:style-name="T23">PACIENTAMS PADARYTĄ<text:s/></text:span><text:span text:style-name="T24">Ž</text:span><text:span text:style-name="T25">ALĄ PRIVALOMO</text:span><text:span text:style-name="T26">J</text:span><text:span text:style-name="T27">O DRAUDIMO STEB</text:span><text:span text:style-name="T28">Ė</text:span><text:span text:style-name="T29">SENOS TVARKOS APRAŠO PATVIRTINIMO“ PAKEITIMO</text:span></text:p>
      <text:p text:style-name="P30"/>
      <text:p text:style-name="P31">2008 m. lapkričio 7 d. Nr. V-1082</text:p>
      <text:p text:style-name="P32">Vilnius</text:p>
      <text:p text:style-name="P33"/>
      <text:p text:style-name="P34"/>
      <text:p text:style-name="P35"><text:span text:style-name="T36">1</text:span><text:span text:style-name="T37">.<text:s/></text:span><text:span text:style-name="T38">Pakeičiu</text:span><text:span text:style-name="T39"><text:s/>Asmens sveikatos priežiūros įstaigų civilinės atsakomybės už pacientams padarytą žalą privalomojo draudimo stebėsenos tvarkos aprašą, patvirtintą Lietuvos Respublikos sveikatos apsaugos ministro 2006 m. gruodžio 29 d. įsakymu Nr. V-l 136 (Žin., 2007, Nr.<text:s/></text:span><text:a xlink:href="https://www.e-tar.lt/portal/lt/legalAct/TAR.BFED3CF3B620" office:target-frame-name="_blank" xlink:show="new"><text:span text:style-name="T40">2-104</text:span></text:a><text:span text:style-name="T41">) „Dėl asmens sveikatos priežiūros įstaigų civilinės atsakomybės už pacientams padarytą žalą privalomojo draudimo stebėsenos tvarkos aprašo patvirtinimo“ ir pripažįstu netekusiu galios 8.5 punktą.</text:span></text:p>
      <text:p text:style-name="P42"><text:span text:style-name="T43">2</text:span><text:span text:style-name="T44">.<text:s/></text:span><text:span text:style-name="T45">Nustata</text:span><text:span text:style-name="T46">u, kad šis įsakymas įsigalioja 2008 m. lapkričio 30 d.</text:span></text:p>
      <text:p text:style-name="P47"><text:span text:style-name="T48">3</text:span><text:span text:style-name="T49">.<text:s/></text:span><text:span text:style-name="T50">Pavedu</text:span><text:span text:style-name="T51"><text:s/>įsakymo vykdymo kontrolę ministerijos sekretoriui pagal administravimo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13:23:00Z</meta:creation-date>
    <dc:date>2016-02-29T13:23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127" meta:row-count="45" meta:non-whitespace-character-count="1008"/>
  </office:meta>
</office:document-meta>
</file>